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C00000209F2BED239.jpg"/>
  <manifest:file-entry manifest:media-type="image/jpeg" manifest:full-path="Pictures/100000000000025800000258FC717625.jpg"/>
  <manifest:file-entry manifest:media-type="image/jpeg" manifest:full-path="Pictures/10000000000000C9000000B0A601B60B.jpg"/>
  <manifest:file-entry manifest:media-type="image/png" manifest:full-path="Pictures/10000000000001680000015D4C71DD24.png"/>
  <manifest:file-entry manifest:media-type="image/png" manifest:full-path="Pictures/1000000000000190000001545AF65BA9.png"/>
  <manifest:file-entry manifest:media-type="image/jpeg" manifest:full-path="Pictures/10000000000000C900000088C2D747F9.jpg"/>
  <manifest:file-entry manifest:media-type="image/png" manifest:full-path="Pictures/10000000000000C8000000AF0342D67F.png"/>
  <manifest:file-entry manifest:media-type="image/png" manifest:full-path="Pictures/1000000000000082000000C8C849E600.png"/>
  <manifest:file-entry manifest:media-type="image/jpeg" manifest:full-path="Pictures/10000000000001F40000014945B7B364.jpg"/>
  <manifest:file-entry manifest:media-type="image/png" manifest:full-path="Pictures/1000000000000077000000B8BF53A3D4.png"/>
  <manifest:file-entry manifest:media-type="image/jpeg" manifest:full-path="Pictures/10000000000002E800000390BB3AD618.jpg"/>
  <manifest:file-entry manifest:media-type="image/png" manifest:full-path="Pictures/100000000000025800000168210A084F.png"/>
  <manifest:file-entry manifest:media-type="image/png" manifest:full-path="Pictures/10000000000000AE000000C8D844F79F.png"/>
  <manifest:file-entry manifest:media-type="image/png" manifest:full-path="Pictures/10000000000000A0000000C8B6712173.png"/>
  <manifest:file-entry manifest:media-type="image/png" manifest:full-path="Pictures/100000000000007D000000B56652608C.png"/>
  <manifest:file-entry manifest:media-type="image/png" manifest:full-path="Pictures/10000000000000C900000088AEFDDBE0.png"/>
  <manifest:file-entry manifest:media-type="image/png" manifest:full-path="Pictures/10000000000000B2000000C8F633EDE9.png"/>
  <manifest:file-entry manifest:media-type="image/png" manifest:full-path="Pictures/100000000000007D0000008038C571DC.png"/>
  <manifest:file-entry manifest:media-type="image/png" manifest:full-path="Pictures/10000000000000A0000000C892844781.png"/>
  <manifest:file-entry manifest:media-type="image/png" manifest:full-path="Pictures/10000000000000C8000000AE152D8CD0.png"/>
  <manifest:file-entry manifest:media-type="image/png" manifest:full-path="Pictures/10000000000002AB000004002EB7B54D.png"/>
  <manifest:file-entry manifest:media-type="image/jpeg" manifest:full-path="Pictures/100000000000006400000064F40C6EC7.jpg"/>
  <manifest:file-entry manifest:media-type="image/png" manifest:full-path="Pictures/10000000000000920000005F70A286CE.png"/>
  <manifest:file-entry manifest:media-type="image/jpeg" manifest:full-path="Pictures/10000000000000C8000000C89F48397C.jpg"/>
  <manifest:file-entry manifest:media-type="image/png" manifest:full-path="Pictures/10000000000000C800000074C16EFF25.png"/>
  <manifest:file-entry manifest:media-type="image/png" manifest:full-path="Pictures/10000000000000A0000000C899433FED.png"/>
  <manifest:file-entry manifest:media-type="image/png" manifest:full-path="Pictures/10000000000000BE000000C8393725EC.png"/>
  <manifest:file-entry manifest:media-type="image/png" manifest:full-path="Pictures/1000000000000190000001F9B66C11F1.png"/>
  <manifest:file-entry manifest:media-type="image/jpeg" manifest:full-path="Pictures/10000000000000C9000000B00E144876.jpg"/>
  <manifest:file-entry manifest:media-type="image/png" manifest:full-path="Pictures/10000000000000AD000000C80A0A41D0.png"/>
  <manifest:file-entry manifest:media-type="image/png" manifest:full-path="Pictures/10000000000000C8000000C8E841F711.png"/>
  <manifest:file-entry manifest:media-type="image/png" manifest:full-path="Pictures/1000000000000096000000C8D13803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9.085cm"/>
    </style:style>
    <style:style style:name="gr2" style:family="graphic" style:parent-style-name="standard">
      <style:graphic-properties draw:stroke="none" svg:stroke-color="#000000" draw:fill="none" draw:fill-color="#ffffff" fo:min-height="9.7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27.4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text-properties fo:font-family="Jokerman" style:font-style-name="Regular" style:font-family-generic="decorative" style:font-pitch="variable" fo:font-size="96pt" style:font-size-asian="96pt" style:font-size-complex="96pt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family="'Levenim MT'" style:font-pitch="variable" fo:font-size="96pt" style:font-size-asian="96pt" style:font-size-complex="96pt"/>
    </style:style>
    <style:style style:name="T1" style:family="text">
      <style:text-properties fo:font-family="'Levenim MT'" style:font-pitch="variable" fo:font-size="96pt" style:font-size-asian="96pt" style:font-size-complex="96pt"/>
    </style:style>
    <style:style style:name="T2" style:family="text">
      <style:text-properties fo:font-family="Jokerman" style:font-style-name="Regular" style:font-family-generic="decorative" style:font-pitch="variable" fo:font-size="96pt" style:font-size-asian="96pt" style:font-size-complex="96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family="'Levenim MT'" style:font-pitch="variable" fo:font-size="125pt" style:font-size-asian="125pt" style:font-size-complex="125pt"/>
    </style:style>
    <style:style style:name="T7" style:family="text">
      <style:text-properties fo:font-family="Jokerman" style:font-style-name="Regular" style:font-family-generic="decorative" style:font-pitch="variable"/>
    </style:style>
    <style:style style:name="T8" style:family="text">
      <style:text-properties fo:font-family="'Segoe UI Symbol'" style:font-family-generic="swiss" style:font-pitch="variable" fo:font-size="125pt" style:font-size-asian="125pt" style:font-size-complex="125pt"/>
    </style:style>
    <style:style style:name="T9" style:family="text">
      <style:text-properties fo:font-family="Meiryo" style:font-family-generic="swiss" style:font-pitch="variable" fo:font-size="96pt" style:font-size-asian="96pt" style:font-size-complex="96pt"/>
    </style:style>
    <style:style style:name="T10" style:family="text">
      <style:text-properties fo:font-family="'Levenim MT'" style:font-pitch="variable" fo:font-size="125pt" style:font-size-asian="125pt" style:font-size-complex="1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3.749cm" svg:height="9.84cm" svg:x="1.506cm" svg:y="2.8cm">
          <draw:text-box>
            <text:p><text:span text:style-name="T1">Aa</text:span></text:p>
            <text:p><text:span text:style-name="T2"><text:s/></text:span></text:p>
          </draw:text-box>
        </draw:frame>
        <draw:frame draw:style-name="gr2" draw:text-style-name="P1" draw:layer="layout" svg:width="18.008cm" svg:height="9.955cm" svg:x="4.23cm" svg:y="9.682cm">
          <draw:text-box>
            <text:p><text:span text:style-name="T1">Bb</text:span></text:p>
            <text:p text:style-name="P2"><text:span text:style-name="T2"><text:s text:c="6"/></text:span></text:p>
          </draw:text-box>
        </draw:frame>
        <draw:frame draw:style-name="gr3" draw:text-style-name="P3" draw:layer="layout" svg:width="5.08cm" svg:height="5.08cm" svg:x="9.878cm" svg:y="12.294cm">
          <draw:image xlink:href="Pictures/100000000000006400000064F40C6EC7.jpg" xlink:type="simple" xlink:show="embed" xlink:actuate="onLoad">
            <text:p/>
          </draw:image>
        </draw:frame>
        <draw:frame draw:style-name="gr3" draw:text-style-name="P3" draw:layer="layout" svg:width="6.35cm" svg:height="4.293cm" svg:x="6.786cm" svg:y="5.326cm">
          <draw:image xlink:href="Pictures/10000000000000C900000088C2D747F9.jpg" xlink:type="simple" xlink:show="embed" xlink:actuate="onLoad">
            <text:p/>
          </draw:image>
        </draw:frame>
        <draw:frame draw:style-name="gr1" draw:text-style-name="P1" draw:layer="layout" svg:width="11.762cm" svg:height="9.84cm" svg:x="6.923cm" svg:y="16.677cm">
          <draw:text-box>
            <text:p><text:span text:style-name="T1">Cc</text:span></text:p>
            <text:p><text:span text:style-name="T2"><text:s text:c="7"/></text:span></text:p>
          </draw:text-box>
        </draw:frame>
        <draw:frame draw:style-name="gr3" draw:text-style-name="P3" draw:layer="layout" svg:width="4.603cm" svg:height="5.291cm" svg:x="12.892cm" svg:y="20.678cm">
          <draw:image xlink:href="Pictures/10000000000000AE000000C8D844F79F.png" xlink:type="simple" xlink:show="embed" xlink:actuate="onLoad">
            <text:p/>
          </draw:image>
        </draw:frame>
        <draw:frame draw:style-name="gr4" draw:text-style-name="P4" draw:layer="layout" svg:width="17.942cm" svg:height="27.7cm" svg:x="2.058cm" svg:y="1cm">
          <draw:text-box>
            <text:p><text:span text:style-name="T3">THE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text:style-name="P2"><text:span text:style-name="T5">BOOK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3" draw:text-style-name="P3" draw:layer="layout" svg:width="15.866cm" svg:height="11.871cm" svg:x="3.292cm" svg:y="3.091cm">
          <draw:image xlink:href="Pictures/10000000000000C900000088C2D747F9.jpg" xlink:type="simple" xlink:show="embed" xlink:actuate="onLoad">
            <text:p/>
          </draw:image>
        </draw:frame>
        <draw:frame draw:style-name="gr1" draw:text-style-name="P5" draw:layer="layout" svg:width="19.256cm" svg:height="10.538cm" svg:x="1.27cm" svg:y="17.885cm">
          <draw:text-box>
            <text:p><text:span text:style-name="T6">Aa</text:span><text:span text:style-name="T1"> Aeroplane</text:span></text:p>
          </draw:text-box>
        </draw:frame>
        <draw:frame draw:style-name="gr3" draw:text-style-name="P3" draw:layer="layout" svg:width="20100.001cm" svg:height="13600.001cm" svg:x="-30139.539cm" svg:y="-20384.909cm">
          <draw:image xlink:href="Pictures/10000000000000C900000088AEFDDBE0.png" xlink:type="simple" xlink:show="embed" xlink:actuate="onLoad">
            <text:p/>
          </draw:image>
        </draw:frame>
      </draw:page>
      <draw:page draw:name="page3" draw:style-name="dp1" draw:master-page-name="Default">
        <office:forms form:automatic-focus="false" form:apply-design-mode="false"/>
        <draw:frame draw:style-name="gr1" draw:text-style-name="P5" draw:layer="layout" svg:width="19.256cm" svg:height="10.538cm" svg:x="1.27cm" svg:y="17.885cm">
          <draw:text-box>
            <text:p><text:span text:style-name="T6">Bb</text:span><text:span text:style-name="T1"> </text:span></text:p>
            <text:p><text:span text:style-name="T1">Ball</text:span></text:p>
          </draw:text-box>
        </draw:frame>
        <draw:frame draw:style-name="gr3" draw:text-style-name="P3" draw:layer="layout" svg:width="20100.001cm" svg:height="13600.001cm" svg:x="-30139.539cm" svg:y="-20384.909cm">
          <draw:image xlink:href="Pictures/10000000000000C900000088AEFDDBE0.png" xlink:type="simple" xlink:show="embed" xlink:actuate="onLoad">
            <text:p/>
          </draw:image>
        </draw:frame>
        <draw:frame draw:style-name="gr3" draw:text-style-name="P3" draw:layer="layout" svg:width="10cm" svg:height="10cm" svg:x="7.646cm" svg:y="3.31cm">
          <draw:image xlink:href="Pictures/100000000000006400000064F40C6EC7.jpg" xlink:type="simple" xlink:show="embed" xlink:actuate="onLoad">
            <text:p/>
          </draw:image>
        </draw:frame>
      </draw:page>
      <draw:page draw:name="page4" draw:style-name="dp1" draw:master-page-name="Default">
        <office:forms form:automatic-focus="false" form:apply-design-mode="false"/>
        <draw:frame draw:style-name="gr3" draw:text-style-name="P3" draw:layer="layout" svg:width="12.013cm" svg:height="16.568cm" svg:x="7.223cm" svg:y="1.77cm">
          <draw:image xlink:href="Pictures/10000000000000AE000000C8D844F79F.png" xlink:type="simple" xlink:show="embed" xlink:actuate="onLoad">
            <text:p/>
          </draw:image>
        </draw:frame>
        <draw:frame draw:style-name="gr2" draw:text-style-name="P1" draw:layer="layout" svg:width="11.762cm" svg:height="9.955cm" svg:x="1.63cm" svg:y="10.082cm">
          <draw:text-box>
            <text:p><text:span text:style-name="T2"/></text:p>
            <text:p><text:span text:style-name="T7"/></text:p>
          </draw:text-box>
        </draw:frame>
        <draw:frame draw:style-name="gr1" draw:text-style-name="P5" draw:layer="layout" svg:width="19.256cm" svg:height="10.538cm" svg:x="1.323cm" svg:y="18.171cm">
          <draw:text-box>
            <text:p><text:span text:style-name="T6">Cc</text:span><text:span text:style-name="T1"> </text:span></text:p>
            <text:p><text:span text:style-name="T1">Cow</text:span></text:p>
          </draw:text-box>
        </draw:frame>
      </draw:page>
      <draw:page draw:name="page5" draw:style-name="dp1" draw:master-page-name="Default">
        <office:forms form:automatic-focus="false" form:apply-design-mode="false"/>
        <draw:frame draw:style-name="gr3" draw:text-style-name="P3" draw:layer="layout" svg:width="9.472cm" svg:height="14.277cm" svg:x="8.939cm" svg:y="2.926cm">
          <draw:image xlink:href="Pictures/1000000000000077000000B8BF53A3D4.png" xlink:type="simple" xlink:show="embed" xlink:actuate="onLoad">
            <text:p/>
          </draw:image>
        </draw:frame>
        <draw:frame draw:style-name="gr1" draw:text-style-name="P5" draw:layer="layout" svg:width="19.256cm" svg:height="10.538cm" svg:x="1.323cm" svg:y="18.171cm">
          <draw:text-box>
            <text:p><text:span text:style-name="T6">Dd</text:span><text:span text:style-name="T1"> </text:span></text:p>
            <text:p><text:span text:style-name="T1">Dog</text:span></text:p>
          </draw:text-box>
        </draw:frame>
      </draw:page>
      <draw:page draw:name="page6" draw:style-name="dp1" draw:master-page-name="Default">
        <office:forms form:automatic-focus="false" form:apply-design-mode="false"/>
        <draw:frame draw:style-name="gr3" draw:text-style-name="P3" draw:layer="layout" svg:width="15.236cm" svg:height="15.289cm" svg:x="3.839cm" svg:y="2.509cm">
          <draw:image xlink:href="Pictures/10000000000000C8000000C89F48397C.jpg" xlink:type="simple" xlink:show="embed" xlink:actuate="onLoad">
            <text:p/>
          </draw:image>
        </draw:frame>
        <draw:frame draw:style-name="gr1" draw:text-style-name="P5" draw:layer="layout" svg:width="19.256cm" svg:height="10.538cm" svg:x="1.323cm" svg:y="18.171cm">
          <draw:text-box>
            <text:p><text:span text:style-name="T6">Ee</text:span><text:span text:style-name="T1"> </text:span></text:p>
            <text:p><text:span text:style-name="T1">Elephant</text:span></text:p>
          </draw:text-box>
        </draw:frame>
      </draw:page>
      <draw:page draw:name="page7" draw:style-name="dp1" draw:master-page-name="Default">
        <office:forms form:automatic-focus="false" form:apply-design-mode="false"/>
        <draw:frame draw:style-name="gr3" draw:text-style-name="P3" draw:layer="layout" svg:width="8.833cm" svg:height="8.584cm" svg:x="2.472cm" svg:y="2.114cm">
          <draw:image xlink:href="Pictures/10000000000000C9000000B0A601B60B.jpg" xlink:type="simple" xlink:show="embed" xlink:actuate="onLoad">
            <text:p/>
          </draw:image>
        </draw:frame>
        <draw:frame draw:style-name="gr3" draw:text-style-name="P3" draw:layer="layout" svg:width="5.762cm" svg:height="5.056cm" svg:x="6.028cm" svg:y="11.479cm">
          <draw:image xlink:href="Pictures/10000000000000C9000000B00E144876.jpg" xlink:type="simple" xlink:show="embed" xlink:actuate="onLoad">
            <text:p/>
          </draw:image>
        </draw:frame>
        <draw:frame draw:style-name="gr1" draw:text-style-name="P5" draw:layer="layout" svg:width="19.256cm" svg:height="10.538cm" svg:x="1.27cm" svg:y="17.885cm">
          <draw:text-box>
            <text:p><text:span text:style-name="T6">Ff</text:span><text:span text:style-name="T1"> </text:span></text:p>
            <text:p><text:span text:style-name="T1">Fish</text:span></text:p>
          </draw:text-box>
        </draw:frame>
        <draw:frame draw:style-name="gr3" draw:text-style-name="P3" draw:layer="layout" svg:width="6.45cm" svg:height="6.46cm" svg:x="12.611cm" svg:y="7.694cm">
          <draw:image xlink:href="Pictures/10000000000000C8000000AF0342D67F.png" xlink:type="simple" xlink:show="embed" xlink:actuate="onLoad">
            <text:p/>
          </draw:image>
        </draw:frame>
      </draw:page>
      <draw:page draw:name="page8" draw:style-name="dp1" draw:master-page-name="Default">
        <office:forms form:automatic-focus="false" form:apply-design-mode="false"/>
        <draw:frame draw:style-name="gr5" draw:text-style-name="P3" draw:layer="layout" svg:width="15cm" svg:height="18.97cm" svg:x="5.399cm" svg:y="2.192cm">
          <draw:image xlink:href="Pictures/100000000000019C00000209F2BED239.jpg" xlink:type="simple" xlink:show="embed" xlink:actuate="onLoad">
            <text:p/>
          </draw:image>
        </draw:frame>
        <draw:frame draw:style-name="gr1" draw:text-style-name="P5" draw:layer="layout" svg:width="19.256cm" svg:height="10.538cm" svg:x="1.27cm" svg:y="17.885cm">
          <draw:text-box>
            <text:p><text:span text:style-name="T6">Gg</text:span><text:span text:style-name="T1"> </text:span></text:p>
            <text:p><text:span text:style-name="T1">Giraffe</text:span></text:p>
          </draw:text-box>
        </draw:frame>
      </draw:page>
      <draw:page draw:name="page9" draw:style-name="dp1" draw:master-page-name="Default">
        <office:forms form:automatic-focus="false" form:apply-design-mode="false"/>
        <draw:frame draw:style-name="gr5" draw:text-style-name="P3" draw:layer="layout" svg:width="16.51cm" svg:height="19.812cm" svg:x="2.502cm" svg:y="1.27cm">
          <draw:image xlink:href="Pictures/10000000000000C8000000C8E841F711.png" xlink:type="simple" xlink:show="embed" xlink:actuate="onLoad">
            <text:p/>
          </draw:image>
        </draw:frame>
        <draw:frame draw:style-name="gr1" draw:text-style-name="P5" draw:layer="layout" svg:width="19.256cm" svg:height="10.538cm" svg:x="1.27cm" svg:y="17.885cm">
          <draw:text-box>
            <text:p><text:span text:style-name="T6">Hh</text:span><text:span text:style-name="T1"> </text:span></text:p>
            <text:p><text:span text:style-name="T1">Horse</text:span></text:p>
          </draw:text-box>
        </draw:frame>
      </draw:page>
      <draw:page draw:name="page10" draw:style-name="dp1" draw:master-page-name="Default">
        <office:forms form:automatic-focus="false" form:apply-design-mode="false"/>
        <draw:frame draw:style-name="gr3" draw:text-style-name="P3" draw:layer="layout" svg:width="11.046cm" svg:height="15.563cm" svg:x="7.912cm" svg:y="2.749cm">
          <draw:image xlink:href="Pictures/1000000000000082000000C8C849E600.png" xlink:type="simple" xlink:show="embed" xlink:actuate="onLoad">
            <text:p/>
          </draw:image>
        </draw:frame>
        <draw:frame draw:style-name="gr1" draw:text-style-name="P5" draw:layer="layout" svg:width="19.256cm" svg:height="11.744cm" svg:x="1.27cm" svg:y="17.885cm">
          <draw:text-box>
            <text:p><text:span text:style-name="T8">I</text:span><text:span text:style-name="T6">i</text:span></text:p>
            <text:p><text:span text:style-name="T9">I</text:span><text:span text:style-name="T1">cecream</text:span></text:p>
          </draw:text-box>
        </draw:frame>
      </draw:page>
      <draw:page draw:name="page11" draw:style-name="dp1" draw:master-page-name="Default">
        <office:forms form:automatic-focus="false" form:apply-design-mode="false"/>
        <draw:frame draw:style-name="gr1" draw:text-style-name="P5" draw:layer="layout" svg:width="19.256cm" svg:height="10.538cm" svg:x="1.27cm" svg:y="17.885cm">
          <draw:text-box>
            <text:p><text:span text:style-name="T6">Jj</text:span></text:p>
            <text:p><text:span text:style-name="T1">Jug</text:span></text:p>
          </draw:text-box>
        </draw:frame>
        <draw:frame draw:style-name="gr3" draw:text-style-name="P3" draw:layer="layout" svg:width="13.851cm" svg:height="13.546cm" svg:x="5.223cm" svg:y="4.276cm">
          <draw:image xlink:href="Pictures/10000000000000C8000000AE152D8CD0.png" xlink:type="simple" xlink:show="embed" xlink:actuate="onLoad">
            <text:p/>
          </draw:image>
        </draw:frame>
      </draw:page>
      <draw:page draw:name="page12" draw:style-name="dp1" draw:master-page-name="Default">
        <office:forms form:automatic-focus="false" form:apply-design-mode="false"/>
        <draw:frame draw:style-name="gr1" draw:text-style-name="P5" draw:layer="layout" svg:width="19.256cm" svg:height="10.538cm" svg:x="1.27cm" svg:y="17.885cm">
          <draw:text-box>
            <text:p><text:span text:style-name="T6">Kk</text:span></text:p>
            <text:p><text:span text:style-name="T1">Koala</text:span></text:p>
          </draw:text-box>
        </draw:frame>
        <draw:frame draw:style-name="gr3" draw:text-style-name="P3" draw:layer="layout" svg:width="11.43cm" svg:height="13.335cm" svg:x="7.098cm" svg:y="2.52cm">
          <draw:image xlink:href="Pictures/1000000000000096000000C8D1380338.png" xlink:type="simple" xlink:show="embed" xlink:actuate="onLoad">
            <text:p/>
          </draw:image>
        </draw:frame>
      </draw:page>
      <draw:page draw:name="page13" draw:style-name="dp1" draw:master-page-name="Default">
        <office:forms form:automatic-focus="false" form:apply-design-mode="false"/>
        <draw:frame draw:style-name="gr1" draw:text-style-name="P5" draw:layer="layout" svg:width="19.256cm" svg:height="10.538cm" svg:x="1.27cm" svg:y="17.885cm">
          <draw:text-box>
            <text:p><text:span text:style-name="T6">Ll</text:span></text:p>
            <text:p><text:span text:style-name="T1">Lion</text:span></text:p>
          </draw:text-box>
        </draw:frame>
        <draw:frame draw:style-name="gr3" draw:text-style-name="P3" draw:layer="layout" svg:width="12.565cm" svg:height="16.625cm" svg:x="6.735cm" svg:y="1.717cm">
          <draw:image xlink:href="Pictures/10000000000000A0000000C892844781.png" xlink:type="simple" xlink:show="embed" xlink:actuate="onLoad">
            <text:p/>
          </draw:image>
        </draw:frame>
      </draw:page>
      <draw:page draw:name="page14" draw:style-name="dp1" draw:master-page-name="Default">
        <office:forms form:automatic-focus="false" form:apply-design-mode="false"/>
        <draw:frame draw:style-name="gr1" draw:text-style-name="P5" draw:layer="layout" svg:width="19.256cm" svg:height="10.538cm" svg:x="1.27cm" svg:y="17.885cm">
          <draw:text-box>
            <text:p><text:span text:style-name="T6">Mm</text:span></text:p>
            <text:p><text:span text:style-name="T1">Monkey</text:span></text:p>
          </draw:text-box>
        </draw:frame>
        <draw:frame draw:style-name="gr3" draw:text-style-name="P3" draw:layer="layout" svg:width="14.312cm" svg:height="17.1cm" svg:x="5.424cm" svg:y="1.27cm">
          <draw:image xlink:href="Pictures/10000000000000BE000000C8393725EC.png" xlink:type="simple" xlink:show="embed" xlink:actuate="onLoad">
            <text:p/>
          </draw:image>
        </draw:frame>
      </draw:page>
      <draw:page draw:name="page15" draw:style-name="dp1" draw:master-page-name="Default">
        <office:forms form:automatic-focus="false" form:apply-design-mode="false"/>
        <draw:frame draw:style-name="gr3" draw:text-style-name="P3" draw:layer="layout" svg:width="10.582cm" svg:height="13.36cm" svg:x="9.154cm" svg:y="1.27cm">
          <draw:image xlink:href="Pictures/1000000000000190000001F9B66C11F1.png" xlink:type="simple" xlink:show="embed" xlink:actuate="onLoad">
            <text:p/>
          </draw:image>
        </draw:frame>
        <draw:frame draw:style-name="gr3" draw:text-style-name="P3" draw:layer="layout" svg:width="14600.001cm" svg:height="9500.001cm" svg:x="-21889.539cm" svg:y="-14235.51cm">
          <draw:image xlink:href="Pictures/10000000000000920000005F70A286CE.png" xlink:type="simple" xlink:show="embed" xlink:actuate="onLoad">
            <text:p/>
          </draw:image>
        </draw:frame>
        <draw:frame draw:style-name="gr3" draw:text-style-name="P3" draw:layer="layout" svg:width="10.582cm" svg:height="8.995cm" svg:x="9.018cm" svg:y="15.017cm">
          <draw:image xlink:href="Pictures/1000000000000190000001545AF65BA9.png" xlink:type="simple" xlink:show="embed" xlink:actuate="onLoad">
            <text:p/>
          </draw:image>
        </draw:frame>
        <draw:frame draw:style-name="gr1" draw:text-style-name="P5" draw:layer="layout" svg:width="19.256cm" svg:height="10.538cm" svg:x="1.27cm" svg:y="17.885cm">
          <draw:text-box>
            <text:p><text:span text:style-name="T6">Nn</text:span></text:p>
            <text:p><text:span text:style-name="T1">Nuts</text:span></text:p>
          </draw:text-box>
        </draw:frame>
      </draw:page>
      <draw:page draw:name="page16" draw:style-name="dp1" draw:master-page-name="Default">
        <office:forms form:automatic-focus="false" form:apply-design-mode="false"/>
        <draw:frame draw:style-name="gr3" draw:text-style-name="P3" draw:layer="layout" svg:width="11.43cm" svg:height="16.662cm" svg:x="8.306cm" svg:y="1.27cm">
          <draw:image xlink:href="Pictures/10000000000002AB000004002EB7B54D.png" xlink:type="simple" xlink:show="embed" xlink:actuate="onLoad">
            <text:p/>
          </draw:image>
        </draw:frame>
        <draw:frame draw:style-name="gr1" draw:text-style-name="P5" draw:layer="layout" svg:width="19.256cm" svg:height="10.538cm" svg:x="1.27cm" svg:y="17.885cm">
          <draw:text-box>
            <text:p><text:span text:style-name="T6">Oo</text:span></text:p>
            <text:p><text:span text:style-name="T1">Owl</text:span></text:p>
          </draw:text-box>
        </draw:frame>
      </draw:page>
      <draw:page draw:name="page17" draw:style-name="dp1" draw:master-page-name="Default">
        <office:forms form:automatic-focus="false" form:apply-design-mode="false"/>
        <draw:frame draw:style-name="gr3" draw:text-style-name="P3" draw:layer="layout" svg:width="13.109cm" svg:height="16.055cm" svg:x="5.893cm" svg:y="2.166cm">
          <draw:image xlink:href="Pictures/10000000000000A0000000C8B6712173.png" xlink:type="simple" xlink:show="embed" xlink:actuate="onLoad">
            <text:p/>
          </draw:image>
        </draw:frame>
        <draw:frame draw:style-name="gr1" draw:text-style-name="P5" draw:layer="layout" svg:width="19.256cm" svg:height="10.538cm" svg:x="1.27cm" svg:y="17.885cm">
          <draw:text-box>
            <text:p><text:span text:style-name="T6">Pp</text:span></text:p>
            <text:p><text:span text:style-name="T1">Pig</text:span></text:p>
          </draw:text-box>
        </draw:frame>
      </draw:page>
      <draw:page draw:name="page18" draw:style-name="dp1" draw:master-page-name="Default">
        <office:forms form:automatic-focus="false" form:apply-design-mode="false"/>
        <draw:frame draw:style-name="gr3" draw:text-style-name="P3" draw:layer="layout" svg:width="12.465cm" svg:height="14.391cm" svg:x="6.555cm" svg:y="1.965cm">
          <draw:image xlink:href="Pictures/100000000000007D000000B56652608C.png" xlink:type="simple" xlink:show="embed" xlink:actuate="onLoad">
            <text:p/>
          </draw:image>
        </draw:frame>
        <draw:frame draw:style-name="gr1" draw:text-style-name="P5" draw:layer="layout" svg:width="19.256cm" svg:height="10.538cm" svg:x="1.27cm" svg:y="17.885cm">
          <draw:text-box>
            <text:p><text:span text:style-name="T6">Q</text:span><text:span text:style-name="T10">q</text:span></text:p>
            <text:p><text:span text:style-name="T1">Queen</text:span></text:p>
          </draw:text-box>
        </draw:frame>
      </draw:page>
      <draw:page draw:name="page19" draw:style-name="dp1" draw:master-page-name="Default">
        <office:forms form:automatic-focus="false" form:apply-design-mode="false"/>
        <draw:frame draw:style-name="gr3" draw:text-style-name="P3" draw:layer="layout" svg:width="15cm" svg:height="9.87cm" svg:x="3.654cm" svg:y="3.467cm">
          <draw:image xlink:href="Pictures/10000000000001F40000014945B7B364.jpg" xlink:type="simple" xlink:show="embed" xlink:actuate="onLoad">
            <text:p/>
          </draw:image>
        </draw:frame>
        <draw:frame draw:style-name="gr1" draw:text-style-name="P5" draw:layer="layout" svg:width="19.256cm" svg:height="10.538cm" svg:x="1.27cm" svg:y="17.885cm">
          <draw:text-box>
            <text:p><text:span text:style-name="T6">Rr</text:span></text:p>
            <text:p><text:span text:style-name="T1">Ring</text:span></text:p>
          </draw:text-box>
        </draw:frame>
      </draw:page>
      <draw:page draw:name="page20" draw:style-name="dp1" draw:master-page-name="Default">
        <office:forms form:automatic-focus="false" form:apply-design-mode="false"/>
        <draw:frame draw:style-name="gr3" draw:text-style-name="P3" draw:layer="layout" svg:width="15.24cm" svg:height="11.049cm" svg:x="3.459cm" svg:y="2.152cm">
          <draw:image xlink:href="Pictures/10000000000000C800000074C16EFF25.png" xlink:type="simple" xlink:show="embed" xlink:actuate="onLoad">
            <text:p/>
          </draw:image>
        </draw:frame>
        <draw:frame draw:style-name="gr1" draw:text-style-name="P5" draw:layer="layout" svg:width="19.256cm" svg:height="10.538cm" svg:x="1.27cm" svg:y="17.885cm">
          <draw:text-box>
            <text:p><text:span text:style-name="T6">Ss</text:span></text:p>
            <text:p><text:span text:style-name="T1">Shark</text:span></text:p>
          </draw:text-box>
        </draw:frame>
      </draw:page>
      <draw:page draw:name="page21" draw:style-name="dp1" draw:master-page-name="Default">
        <office:forms form:automatic-focus="false" form:apply-design-mode="false"/>
        <draw:frame draw:style-name="gr3" draw:text-style-name="P3" draw:layer="layout" svg:width="12.597cm" svg:height="15.442cm" svg:x="6.299cm" svg:y="2.076cm">
          <draw:image xlink:href="Pictures/10000000000002E800000390BB3AD618.jpg" xlink:type="simple" xlink:show="embed" xlink:actuate="onLoad">
            <text:p/>
          </draw:image>
        </draw:frame>
        <draw:frame draw:style-name="gr1" draw:text-style-name="P5" draw:layer="layout" svg:width="19.256cm" svg:height="10.538cm" svg:x="1.27cm" svg:y="17.885cm">
          <draw:text-box>
            <text:p><text:span text:style-name="T6">Ss</text:span></text:p>
            <text:p><text:span text:style-name="T1">Sheep</text:span></text:p>
          </draw:text-box>
        </draw:frame>
      </draw:page>
      <draw:page draw:name="page22" draw:style-name="dp1" draw:master-page-name="Default">
        <office:forms form:automatic-focus="false" form:apply-design-mode="false"/>
        <draw:frame draw:style-name="gr3" draw:text-style-name="P3" draw:layer="layout" svg:width="13.379cm" svg:height="19.322cm" svg:x="6.134cm" svg:y="1.423cm">
          <draw:image xlink:href="Pictures/10000000000000A0000000C899433FED.png" xlink:type="simple" xlink:show="embed" xlink:actuate="onLoad">
            <text:p/>
          </draw:image>
        </draw:frame>
        <draw:frame draw:style-name="gr1" draw:text-style-name="P5" draw:layer="layout" svg:width="19.256cm" svg:height="10.538cm" svg:x="1.27cm" svg:y="17.885cm">
          <draw:text-box>
            <text:p><text:span text:style-name="T6">Tt</text:span></text:p>
            <text:p><text:span text:style-name="T1">Train</text:span></text:p>
          </draw:text-box>
        </draw:frame>
      </draw:page>
      <draw:page draw:name="page23" draw:style-name="dp1" draw:master-page-name="Default">
        <office:forms form:automatic-focus="false" form:apply-design-mode="false"/>
        <draw:frame draw:style-name="gr3" draw:text-style-name="P3" draw:layer="layout" svg:width="16cm" svg:height="16cm" svg:x="3.407cm" svg:y="2.383cm">
          <draw:image xlink:href="Pictures/100000000000025800000258FC717625.jpg" xlink:type="simple" xlink:show="embed" xlink:actuate="onLoad">
            <text:p/>
          </draw:image>
        </draw:frame>
        <draw:frame draw:style-name="gr1" draw:text-style-name="P5" draw:layer="layout" svg:width="19.256cm" svg:height="10.538cm" svg:x="1.27cm" svg:y="17.885cm">
          <draw:text-box>
            <text:p><text:span text:style-name="T6">Uu</text:span></text:p>
            <text:p><text:span text:style-name="T1">Umbrella</text:span></text:p>
          </draw:text-box>
        </draw:frame>
      </draw:page>
      <draw:page draw:name="page24" draw:style-name="dp1" draw:master-page-name="Default">
        <office:forms form:automatic-focus="false" form:apply-design-mode="false"/>
        <draw:frame draw:style-name="gr3" draw:text-style-name="P3" draw:layer="layout" svg:width="9.319cm" svg:height="12.509cm" svg:x="9.141cm" svg:y="2.344cm">
          <draw:image xlink:href="Pictures/10000000000000AD000000C80A0A41D0.png" xlink:type="simple" xlink:show="embed" xlink:actuate="onLoad">
            <text:p/>
          </draw:image>
        </draw:frame>
        <draw:frame draw:style-name="gr1" draw:text-style-name="P5" draw:layer="layout" svg:width="19.256cm" svg:height="11.893cm" svg:x="1.27cm" svg:y="17.885cm">
          <draw:text-box>
            <text:p><text:span text:style-name="T6">Vv</text:span></text:p>
            <text:p><text:span text:style-name="T6">V</text:span><text:span text:style-name="T1">ase</text:span></text:p>
          </draw:text-box>
        </draw:frame>
      </draw:page>
      <draw:page draw:name="page25" draw:style-name="dp1" draw:master-page-name="Default">
        <office:forms form:automatic-focus="false" form:apply-design-mode="false"/>
        <draw:frame draw:style-name="gr3" draw:text-style-name="P3" draw:layer="layout" svg:width="15.874cm" svg:height="9.524cm" svg:x="3.067cm" svg:y="3.836cm">
          <draw:image xlink:href="Pictures/100000000000025800000168210A084F.png" xlink:type="simple" xlink:show="embed" xlink:actuate="onLoad">
            <text:p/>
          </draw:image>
        </draw:frame>
        <draw:frame draw:style-name="gr1" draw:text-style-name="P5" draw:layer="layout" svg:width="19.256cm" svg:height="10.538cm" svg:x="1.27cm" svg:y="17.885cm">
          <draw:text-box>
            <text:p><text:span text:style-name="T6">Ww</text:span></text:p>
            <text:p><text:span text:style-name="T1">Worm</text:span></text:p>
          </draw:text-box>
        </draw:frame>
      </draw:page>
      <draw:page draw:name="page26" draw:style-name="dp1" draw:master-page-name="Default">
        <office:forms form:automatic-focus="false" form:apply-design-mode="false"/>
        <draw:frame draw:style-name="gr3" draw:text-style-name="P3" draw:layer="layout" svg:width="13.59cm" svg:height="14.732cm" svg:x="5.412cm" svg:y="2.285cm">
          <draw:image xlink:href="Pictures/100000000000007D0000008038C571DC.png" xlink:type="simple" xlink:show="embed" xlink:actuate="onLoad">
            <text:p/>
          </draw:image>
        </draw:frame>
        <draw:frame draw:style-name="gr1" draw:text-style-name="P5" draw:layer="layout" svg:width="19.256cm" svg:height="10.538cm" svg:x="1.27cm" svg:y="17.885cm">
          <draw:text-box>
            <text:p><text:span text:style-name="T6">Xx</text:span></text:p>
            <text:p><text:span text:style-name="T1">X-ray</text:span></text:p>
          </draw:text-box>
        </draw:frame>
      </draw:page>
      <draw:page draw:name="page27" draw:style-name="dp1" draw:master-page-name="Default">
        <office:forms form:automatic-focus="false" form:apply-design-mode="false"/>
        <draw:frame draw:style-name="gr3" draw:text-style-name="P3" draw:layer="layout" svg:width="11.43cm" svg:height="16.434cm" svg:x="7.577cm" svg:y="1.838cm">
          <draw:image xlink:href="Pictures/10000000000000B2000000C8F633EDE9.png" xlink:type="simple" xlink:show="embed" xlink:actuate="onLoad">
            <text:p/>
          </draw:image>
        </draw:frame>
        <draw:frame draw:style-name="gr1" draw:text-style-name="P5" draw:layer="layout" svg:width="19.256cm" svg:height="10.538cm" svg:x="1.27cm" svg:y="17.885cm">
          <draw:text-box>
            <text:p><text:span text:style-name="T6">Yy</text:span></text:p>
            <text:p><text:span text:style-name="T1">Yacht</text:span></text:p>
          </draw:text-box>
        </draw:frame>
      </draw:page>
      <draw:page draw:name="page28" draw:style-name="dp1" draw:master-page-name="Default">
        <office:forms form:automatic-focus="false" form:apply-design-mode="false"/>
        <draw:frame draw:style-name="gr3" draw:text-style-name="P3" draw:layer="layout" svg:width="12.7cm" svg:height="12.294cm" svg:x="6.509cm" svg:y="1.779cm">
          <draw:image xlink:href="Pictures/10000000000001680000015D4C71DD24.png" xlink:type="simple" xlink:show="embed" xlink:actuate="onLoad">
            <text:p/>
          </draw:image>
        </draw:frame>
        <draw:frame draw:style-name="gr1" draw:text-style-name="P5" draw:layer="layout" svg:width="19.256cm" svg:height="10.538cm" svg:x="1.27cm" svg:y="17.885cm">
          <draw:text-box>
            <text:p><text:span text:style-name="T6">Zz</text:span></text:p>
            <text:p><text:span text:style-name="T1">Zebr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7cm" fo:margin-bottom="1.27cm" fo:margin-left="1.27cm" fo:margin-right="1.27cm" fo:page-width="21.006cm" fo:page-height="29.6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22T08:26:54.14</meta:creation-date>
    <meta:editing-duration>PT70H27M11S</meta:editing-duration>
    <meta:editing-cycles>66</meta:editing-cycles>
    <meta:generator>OpenOffice.org/3.0$Win32 OpenOffice.org_project/300m9$Build-9358</meta:generator>
    <dc:date>2011-01-31T19:33:50.59</dc:date>
    <meta:print-date>2009-12-10T21:47:57.64</meta:print-date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