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draw:stroke-dash="Ultrafine_20_2_20_Dots_20_3_20_Dashes" draw:fill="solid" draw:fill-color="#008000" draw:auto-grow-height="false" fo:min-height="0.749cm" fo:min-width="0.499cm" fo:wrap-option="no-wrap"/>
    </style:style>
    <style:style style:name="gr2" style:family="graphic" style:parent-style-name="standard">
      <style:graphic-properties draw:fill="solid" draw:fill-color="#94bd5e" draw:textarea-vertical-align="middle" draw:auto-grow-height="false" fo:min-height="0.749cm" fo:min-width="0.499cm"/>
    </style:style>
    <style:style style:name="gr3" style:family="graphic" style:parent-style-name="standard">
      <style:graphic-properties draw:stroke="none" svg:stroke-color="#000000" draw:fill="none" draw:fill-color="#ffffff" fo:min-height="4.311cm"/>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stroke="solid" draw:stroke-dash="Ultrafine_20_2_20_Dots_20_3_20_Dashes" draw:fill="solid" draw:fill-color="#ffff00" draw:auto-grow-height="false" fo:min-height="0.749cm" fo:min-width="0.499cm" fo:wrap-option="no-wrap"/>
    </style:style>
    <style:style style:name="gr6" style:family="graphic" style:parent-style-name="standard">
      <style:graphic-properties draw:fill="solid" draw:fill-color="#ffffcc" draw:textarea-vertical-align="middle" draw:auto-grow-height="false" fo:min-height="0.749cm" fo:min-width="0.499cm"/>
    </style:style>
    <style:style style:name="gr7" style:family="graphic" style:parent-style-name="standard">
      <style:graphic-properties draw:stroke="none" svg:stroke-color="#000000" draw:fill="none" draw:fill-color="#ffffff" fo:min-height="4.405cm"/>
    </style:style>
    <style:style style:name="gr8" style:family="graphic" style:parent-style-name="standard">
      <style:graphic-properties draw:stroke="solid" draw:stroke-dash="Ultrafine_20_2_20_Dots_20_3_20_Dashes" draw:fill="solid" draw:fill-color="#800000" draw:auto-grow-height="false" fo:min-height="0.749cm" fo:min-width="0.499cm" fo:wrap-option="no-wrap"/>
    </style:style>
    <style:style style:name="gr9" style:family="graphic" style:parent-style-name="standard">
      <style:graphic-properties draw:fill="solid" draw:fill-color="#94476b" draw:textarea-vertical-align="middle" draw:auto-grow-height="false" fo:min-height="0.749cm" fo:min-width="0.499cm"/>
    </style:style>
    <style:style style:name="gr10" style:family="graphic" style:parent-style-name="standard">
      <style:graphic-properties draw:stroke="none" svg:stroke-color="#000000" draw:fill="none" draw:fill-color="#ffffff" fo:min-height="4.408cm"/>
    </style:style>
    <style:style style:name="gr11" style:family="graphic" style:parent-style-name="standard">
      <style:graphic-properties draw:stroke="solid" draw:stroke-dash="Ultrafine_20_2_20_Dots_20_3_20_Dashes" draw:fill="solid" draw:fill-color="#004586" draw:auto-grow-height="false" fo:min-height="0.749cm" fo:min-width="0.499cm" fo:wrap-option="no-wrap"/>
    </style:style>
    <style:style style:name="gr12" style:family="graphic" style:parent-style-name="standard">
      <style:graphic-properties draw:fill="solid" draw:fill-color="#336699" draw:textarea-vertical-align="middle" draw:auto-grow-height="false" fo:min-height="0.749cm" fo:min-width="0.499cm"/>
    </style:style>
    <style:style style:name="gr13" style:family="graphic" style:parent-style-name="standard">
      <style:graphic-properties draw:stroke="none" svg:stroke-color="#000000" draw:fill="none" draw:fill-color="#ffffff" fo:min-height="19.74cm"/>
    </style:style>
    <style:style style:name="P1" style:family="paragraph">
      <style:paragraph-properties fo:text-align="center"/>
    </style:style>
    <style:style style:name="T1" style:family="text">
      <style:text-properties fo:font-family="'Comic Sans MS'" style:font-family-generic="script" style:font-pitch="variable" fo:font-size="14pt" style:font-size-asian="14pt" style:font-size-complex="14pt"/>
    </style:style>
    <style:style style:name="T2" style:family="text">
      <style:text-properties fo:font-family="'Comic Sans MS'" style:font-family-generic="script" style:font-pitch="variable" fo:font-size="14pt" style:font-size-asian="14pt" style:font-size-complex="14pt"/>
    </style:style>
    <style:style style:name="T3" style:family="text">
      <style:text-properties fo:font-family="Impact" style:font-family-generic="swiss" style:font-pitch="variable" fo:font-size="36pt" style:font-size-asian="36pt" style:font-size-complex="36pt"/>
    </style:style>
    <style:style style:name="T4" style:family="text">
      <style:text-properties fo:font-family="'Comic Sans MS'" style:font-family-generic="script" style:font-pitch="variable" fo:font-size="28pt" style:font-size-asian="28pt" style:font-size-complex="28pt"/>
    </style:style>
    <style:style style:name="T5" style:family="text">
      <style:text-properties fo:font-family="'Comic Sans MS'" style:font-family-generic="script" style:font-pitch="variable"/>
    </style:style>
    <style:style style:name="T6" style:family="text">
      <style:text-properties fo:font-family="'Comic Sans MS'" style:font-family-generic="script" style:font-pitch="variable" fo:font-size="12pt" style:font-size-asian="12pt" style:font-size-complex="12pt"/>
    </style:style>
    <style:style style:name="T7" style:family="text">
      <style:text-properties fo:font-family="'Comic Sans MS'" style:font-family-generic="script" style:font-pitch="variable" fo:font-size="18pt" style:font-size-asian="18pt" style:font-size-complex="18pt"/>
    </style:style>
    <style:style style:name="T8" style:family="text">
      <style:text-properties fo:font-family="'Comic Sans MS'" style:font-family-generic="script" style:font-pitch="variable" fo:font-size="10pt" style:font-size-asian="10pt" style:font-size-complex="10pt"/>
    </style:style>
    <style:style style:name="T9" style:family="text">
      <style:text-properties fo:font-family="'Comic Sans MS'" style:font-family-generic="script" style:font-pitch="variable" fo:font-size="20pt" style:font-size-asian="20pt" style:font-size-complex="20pt"/>
    </style:style>
    <style:style style:name="T10" style:family="text">
      <style:text-properties fo:font-family="Chalkboard" style:font-pitch="variable" fo:font-size="26pt" style:font-size-asian="26pt" style:font-size-complex="26pt"/>
    </style:style>
    <style:style style:name="T11" style:family="text">
      <style:text-properties fo:font-family="Chalkboard" style:font-pitch="variable"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layer="layout" svg:width="13.789cm" svg:height="6.168cm" svg:x="0.508cm" svg:y="14.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401cm" svg:y="15.1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2.362cm" svg:y="15.336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04cm" svg:y="16.2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16.2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15.396cm" svg:y="14.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6.289cm" svg:y="15.1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17.25cm" svg:y="15.336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492cm" svg:y="16.2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16.2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0.508cm" svg:y="0.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401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2.362cm" svg:y="1.514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04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15.396cm" svg:y="0.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6.289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17.25cm" svg:y="1.514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492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0.508cm" svg:y="7.4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401cm" svg:y="8.29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2.362cm" svg:y="8.472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04cm" svg:y="9.39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9.3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15.396cm" svg:y="7.4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6.289cm" svg:y="8.29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17.25cm" svg:y="8.472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492cm" svg:y="9.39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9.3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draw:page draw:name="page2" draw:style-name="dp1" draw:master-page-name="Default">
        <draw:custom-shape draw:style-name="gr1" draw:layer="layout" svg:width="13.789cm" svg:height="6.168cm" svg:x="0.508cm" svg:y="14.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401cm" svg:y="15.1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2.362cm" svg:y="15.336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04cm" svg:y="16.2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16.2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15.396cm" svg:y="14.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6.289cm" svg:y="15.1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17.25cm" svg:y="15.336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492cm" svg:y="16.2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16.2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0.508cm" svg:y="0.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401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2.362cm" svg:y="1.514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04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15.396cm" svg:y="0.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6.289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17.25cm" svg:y="1.514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492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0.508cm" svg:y="7.4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401cm" svg:y="8.29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2.362cm" svg:y="8.472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04cm" svg:y="9.39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9.3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layer="layout" svg:width="13.789cm" svg:height="6.168cm" svg:x="15.396cm" svg:y="7.4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11.961cm" svg:height="4.551cm" svg:x="16.289cm" svg:y="8.29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 draw:layer="layout" svg:width="9.849cm" svg:height="4.561cm" svg:x="17.25cm" svg:y="8.472cm">
          <draw:text-box>
            <text:p text:style-name="P1"><text:span text:style-name="T1">FREE KIDS BOOKS</text:span><text:span text:style-name="T2"> BANK</text:span></text:p>
            <text:p text:style-name="P1"><text:span text:style-name="T3">$1,000,000</text:span></text:p>
            <text:p text:style-name="P1"><text:span text:style-name="T4">ONE MILLION</text:span><text:span text:style-name="T5"> </text:span></text:p>
            <text:p text:style-name="P1"><text:span text:style-name="T2">DOLLARS</text:span></text:p>
          </draw:text-box>
        </draw:frame>
        <draw:custom-shape draw:style-name="gr4" draw:text-style-name="P1" draw:layer="layout" svg:width="2.388cm" svg:height="2.363cm" svg:x="16.492cm" svg:y="9.39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9.3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draw:page draw:name="page3" draw:style-name="dp1" draw:master-page-name="Default">
        <draw:custom-shape draw:style-name="gr5" draw:layer="layout" svg:width="13.789cm" svg:height="6.168cm" svg:x="0.508cm" svg:y="0.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1" draw:layer="layout" svg:width="11.961cm" svg:height="4.551cm" svg:x="1.401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9.849cm" svg:height="4.655cm" svg:x="2.362cm" svg:y="1.514cm">
          <draw:text-box>
            <text:p text:style-name="P1"><text:span text:style-name="T1">FREE KIDS BOOKS</text:span><text:span text:style-name="T2"> BANK</text:span></text:p>
            <text:p text:style-name="P1"><text:span text:style-name="T3">$500,000</text:span></text:p>
            <text:p text:style-name="P1"><text:span text:style-name="T6"/></text:p>
            <text:p text:style-name="P1"><text:span text:style-name="T7">FIVE HUNDRED</text:span><text:span text:style-name="T5"> THOUSAND</text:span></text:p>
            <text:p text:style-name="P1"><text:span text:style-name="T2">DOLLARS</text:span></text:p>
          </draw:text-box>
        </draw:frame>
        <draw:custom-shape draw:style-name="gr4" draw:text-style-name="P1" draw:layer="layout" svg:width="2.388cm" svg:height="2.363cm" svg:x="1.604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layer="layout" svg:width="13.789cm" svg:height="6.168cm" svg:x="0.508cm" svg:y="7.48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1" draw:layer="layout" svg:width="11.961cm" svg:height="4.551cm" svg:x="1.401cm" svg:y="8.313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9.849cm" svg:height="4.655cm" svg:x="2.362cm" svg:y="8.487cm">
          <draw:text-box>
            <text:p text:style-name="P1"><text:span text:style-name="T1">FREE KIDS BOOKS</text:span><text:span text:style-name="T2"> BANK</text:span></text:p>
            <text:p text:style-name="P1"><text:span text:style-name="T3">$500,000</text:span></text:p>
            <text:p text:style-name="P1"><text:span text:style-name="T6"/></text:p>
            <text:p text:style-name="P1"><text:span text:style-name="T7">FIVE HUNDRED</text:span><text:span text:style-name="T5"> THOUSAND</text:span></text:p>
            <text:p text:style-name="P1"><text:span text:style-name="T2">DOLLARS</text:span></text:p>
          </draw:text-box>
        </draw:frame>
        <draw:custom-shape draw:style-name="gr4" draw:text-style-name="P1" draw:layer="layout" svg:width="2.388cm" svg:height="2.363cm" svg:x="1.604cm" svg:y="9.40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9.38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layer="layout" svg:width="13.789cm" svg:height="6.168cm" svg:x="0.508cm" svg:y="14.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1" draw:layer="layout" svg:width="11.961cm" svg:height="4.551cm" svg:x="1.401cm" svg:y="15.1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9.849cm" svg:height="4.655cm" svg:x="2.362cm" svg:y="15.336cm">
          <draw:text-box>
            <text:p text:style-name="P1"><text:span text:style-name="T1">FREE KIDS BOOKS</text:span><text:span text:style-name="T2"> BANK</text:span></text:p>
            <text:p text:style-name="P1"><text:span text:style-name="T3">$500,000</text:span></text:p>
            <text:p text:style-name="P1"><text:span text:style-name="T6"/></text:p>
            <text:p text:style-name="P1"><text:span text:style-name="T7">FIVE HUNDRED</text:span><text:span text:style-name="T5"> THOUSAND</text:span></text:p>
            <text:p text:style-name="P1"><text:span text:style-name="T2">DOLLARS</text:span></text:p>
          </draw:text-box>
        </draw:frame>
        <draw:custom-shape draw:style-name="gr4" draw:text-style-name="P1" draw:layer="layout" svg:width="2.388cm" svg:height="2.363cm" svg:x="1.604cm" svg:y="16.2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16.2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layer="layout" svg:width="13.789cm" svg:height="6.168cm" svg:x="15.396cm" svg:y="0.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1" draw:layer="layout" svg:width="11.961cm" svg:height="4.551cm" svg:x="16.289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9.849cm" svg:height="4.655cm" svg:x="17.25cm" svg:y="1.514cm">
          <draw:text-box>
            <text:p text:style-name="P1"><text:span text:style-name="T1">FREE KIDS BOOKS</text:span><text:span text:style-name="T2"> BANK</text:span></text:p>
            <text:p text:style-name="P1"><text:span text:style-name="T3">$500,000</text:span></text:p>
            <text:p text:style-name="P1"><text:span text:style-name="T6"/></text:p>
            <text:p text:style-name="P1"><text:span text:style-name="T7">FIVE HUNDRED</text:span><text:span text:style-name="T5"> THOUSAND</text:span></text:p>
            <text:p text:style-name="P1"><text:span text:style-name="T2">DOLLARS</text:span></text:p>
          </draw:text-box>
        </draw:frame>
        <draw:custom-shape draw:style-name="gr4" draw:text-style-name="P1" draw:layer="layout" svg:width="2.388cm" svg:height="2.363cm" svg:x="16.492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layer="layout" svg:width="13.789cm" svg:height="6.168cm" svg:x="15.396cm" svg:y="7.48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1" draw:layer="layout" svg:width="11.961cm" svg:height="4.551cm" svg:x="16.289cm" svg:y="8.313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9.849cm" svg:height="4.655cm" svg:x="17.25cm" svg:y="8.487cm">
          <draw:text-box>
            <text:p text:style-name="P1"><text:span text:style-name="T1">FREE KIDS BOOKS</text:span><text:span text:style-name="T2"> BANK</text:span></text:p>
            <text:p text:style-name="P1"><text:span text:style-name="T3">$500,000</text:span></text:p>
            <text:p text:style-name="P1"><text:span text:style-name="T6"/></text:p>
            <text:p text:style-name="P1"><text:span text:style-name="T7">FIVE HUNDRED</text:span><text:span text:style-name="T5"> THOUSAND</text:span></text:p>
            <text:p text:style-name="P1"><text:span text:style-name="T2">DOLLARS</text:span></text:p>
          </draw:text-box>
        </draw:frame>
        <draw:custom-shape draw:style-name="gr4" draw:text-style-name="P1" draw:layer="layout" svg:width="2.388cm" svg:height="2.363cm" svg:x="16.492cm" svg:y="9.40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9.38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layer="layout" svg:width="13.789cm" svg:height="6.168cm" svg:x="15.396cm" svg:y="14.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1" draw:layer="layout" svg:width="11.961cm" svg:height="4.551cm" svg:x="16.289cm" svg:y="15.1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1" draw:layer="layout" svg:width="9.849cm" svg:height="4.655cm" svg:x="17.25cm" svg:y="15.336cm">
          <draw:text-box>
            <text:p text:style-name="P1"><text:span text:style-name="T1">FREE KIDS BOOKS</text:span><text:span text:style-name="T2"> BANK</text:span></text:p>
            <text:p text:style-name="P1"><text:span text:style-name="T3">$500,000</text:span></text:p>
            <text:p text:style-name="P1"><text:span text:style-name="T6"/></text:p>
            <text:p text:style-name="P1"><text:span text:style-name="T7">FIVE HUNDRED</text:span><text:span text:style-name="T5"> THOUSAND</text:span></text:p>
            <text:p text:style-name="P1"><text:span text:style-name="T2">DOLLARS</text:span></text:p>
          </draw:text-box>
        </draw:frame>
        <draw:custom-shape draw:style-name="gr4" draw:text-style-name="P1" draw:layer="layout" svg:width="2.388cm" svg:height="2.363cm" svg:x="16.492cm" svg:y="16.2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16.2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draw:page draw:name="page4" draw:style-name="dp1" draw:master-page-name="Default">
        <draw:custom-shape draw:style-name="gr8" draw:layer="layout" svg:width="13.789cm" svg:height="6.168cm" svg:x="0.508cm" svg:y="0.7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11.961cm" svg:height="4.551cm" svg:x="1.401cm" svg:y="1.5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1.714cm">
          <draw:text-box>
            <text:p text:style-name="P1"><text:span text:style-name="T2">FREE KIDS BOOKS BANK</text:span></text:p>
            <text:p text:style-name="P1"><text:span text:style-name="T3">$100,000</text:span></text:p>
            <text:p text:style-name="P1"><text:span text:style-name="T8"/></text:p>
            <text:p text:style-name="P1"><text:span text:style-name="T9">ONE HUNDRED THOUSAND</text:span></text:p>
            <text:p text:style-name="P1"><text:span text:style-name="T2">DOLLARS</text:span></text:p>
          </draw:text-box>
        </draw:frame>
        <draw:custom-shape draw:style-name="gr4" draw:text-style-name="P1" draw:layer="layout" svg:width="2.388cm" svg:height="2.363cm" svg:x="1.604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layer="layout" svg:width="13.789cm" svg:height="6.168cm" svg:x="15.396cm" svg:y="0.7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11.961cm" svg:height="4.551cm" svg:x="16.289cm" svg:y="1.5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6.067cm" svg:y="1.714cm">
          <draw:text-box>
            <text:p text:style-name="P1"><text:span text:style-name="T1">FREE KIDS BOOKS</text:span><text:span text:style-name="T2"> BANK</text:span></text:p>
            <text:p text:style-name="P1"><text:span text:style-name="T3">$100,000</text:span></text:p>
            <text:p text:style-name="P1"><text:span text:style-name="T8"/></text:p>
            <text:p text:style-name="P1"><text:span text:style-name="T9">ONE HUNDRED THOUSAND</text:span></text:p>
            <text:p text:style-name="P1"><text:span text:style-name="T2">DOLLARS</text:span></text:p>
          </draw:text-box>
        </draw:frame>
        <draw:custom-shape draw:style-name="gr4" draw:text-style-name="P1" draw:layer="layout" svg:width="2.388cm" svg:height="2.363cm" svg:x="16.492cm" svg:y="2.4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2.4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layer="layout" svg:width="13.789cm" svg:height="6.168cm" svg:x="0.508cm" svg:y="7.35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11.961cm" svg:height="4.551cm" svg:x="1.401cm" svg:y="8.183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8.357cm">
          <draw:text-box>
            <text:p text:style-name="P1"><text:span text:style-name="T1">FREE KIDS BOOKS</text:span><text:span text:style-name="T2"> BANK</text:span></text:p>
            <text:p text:style-name="P1"><text:span text:style-name="T3">$100,000</text:span></text:p>
            <text:p text:style-name="P1"><text:span text:style-name="T8"/></text:p>
            <text:p text:style-name="P1"><text:span text:style-name="T9">ONE HUNDRED THOUSAND</text:span></text:p>
            <text:p text:style-name="P1"><text:span text:style-name="T2">DOLLARS</text:span></text:p>
          </draw:text-box>
        </draw:frame>
        <draw:custom-shape draw:style-name="gr4" draw:text-style-name="P1" draw:layer="layout" svg:width="2.388cm" svg:height="2.363cm" svg:x="1.604cm" svg:y="9.07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9.05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layer="layout" svg:width="13.789cm" svg:height="6.168cm" svg:x="15.396cm" svg:y="7.35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11.961cm" svg:height="4.551cm" svg:x="16.289cm" svg:y="8.183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6.067cm" svg:y="8.357cm">
          <draw:text-box>
            <text:p text:style-name="P1"><text:span text:style-name="T1">FREE KIDS BOOKS</text:span><text:span text:style-name="T2"> BANK</text:span></text:p>
            <text:p text:style-name="P1"><text:span text:style-name="T3">$100,000</text:span></text:p>
            <text:p text:style-name="P1"><text:span text:style-name="T8"/></text:p>
            <text:p text:style-name="P1"><text:span text:style-name="T9">ONE HUNDRED THOUSAND</text:span></text:p>
            <text:p text:style-name="P1"><text:span text:style-name="T2">DOLLARS</text:span></text:p>
          </draw:text-box>
        </draw:frame>
        <draw:custom-shape draw:style-name="gr4" draw:text-style-name="P1" draw:layer="layout" svg:width="2.388cm" svg:height="2.363cm" svg:x="16.492cm" svg:y="9.07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9.05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layer="layout" svg:width="13.789cm" svg:height="6.168cm" svg:x="0.508cm" svg:y="14.0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11.961cm" svg:height="4.551cm" svg:x="1.401cm" svg:y="14.8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15.036cm">
          <draw:text-box>
            <text:p text:style-name="P1"><text:span text:style-name="T1">FREE KIDS BOOKS</text:span><text:span text:style-name="T2"> BANK</text:span></text:p>
            <text:p text:style-name="P1"><text:span text:style-name="T3">$100,000</text:span></text:p>
            <text:p text:style-name="P1"><text:span text:style-name="T8"/></text:p>
            <text:p text:style-name="P1"><text:span text:style-name="T9">ONE HUNDRED THOUSAND</text:span></text:p>
            <text:p text:style-name="P1"><text:span text:style-name="T2">DOLLARS</text:span></text:p>
          </draw:text-box>
        </draw:frame>
        <draw:custom-shape draw:style-name="gr4" draw:text-style-name="P1" draw:layer="layout" svg:width="2.388cm" svg:height="2.363cm" svg:x="1.604cm" svg:y="15.7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15.7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layer="layout" svg:width="13.789cm" svg:height="6.168cm" svg:x="15.396cm" svg:y="14.0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11.961cm" svg:height="4.551cm" svg:x="16.289cm" svg:y="14.86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6.067cm" svg:y="15.036cm">
          <draw:text-box>
            <text:p text:style-name="P1"><text:span text:style-name="T1">FREE KIDS BOOKS</text:span><text:span text:style-name="T2"> BANK</text:span></text:p>
            <text:p text:style-name="P1"><text:span text:style-name="T3">$100,000</text:span></text:p>
            <text:p text:style-name="P1"><text:span text:style-name="T8"/></text:p>
            <text:p text:style-name="P1"><text:span text:style-name="T9">ONE HUNDRED THOUSAND</text:span></text:p>
            <text:p text:style-name="P1"><text:span text:style-name="T2">DOLLARS</text:span></text:p>
          </draw:text-box>
        </draw:frame>
        <draw:custom-shape draw:style-name="gr4" draw:text-style-name="P1" draw:layer="layout" svg:width="2.388cm" svg:height="2.363cm" svg:x="16.492cm" svg:y="15.7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484cm" svg:y="15.73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draw:page draw:name="page5" draw:style-name="dp1" draw:master-page-name="Default">
        <draw:g>
          <draw:custom-shape draw:style-name="gr11" draw:layer="layout" svg:width="13.789cm" svg:height="6.168cm" svg:x="0.608cm" svg:y="0.52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01cm" svg:y="1.35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279cm" svg:y="1.532cm">
            <draw:text-box>
              <text:p text:style-name="P1"><text:span text:style-name="T2">BRUCKERT MONOPOLY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704cm" svg:y="2.25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696cm" svg:y="2.229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173cm" svg:y="0.50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6.066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844cm" svg:y="1.514cm">
            <draw:text-box>
              <text:p text:style-name="P1"><text:span text:style-name="T2">BRUCKERT MONOPOLY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269cm" svg:y="2.23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261cm" svg:y="2.21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0.608cm" svg:y="0.52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01cm" svg:y="1.35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279cm" svg:y="1.532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704cm" svg:y="2.25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696cm" svg:y="2.229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173cm" svg:y="0.50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6.066cm" svg:y="1.3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844cm" svg:y="1.514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269cm" svg:y="2.23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261cm" svg:y="2.21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0.608cm" svg:y="7.29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01cm" svg:y="8.125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279cm" svg:y="8.299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704cm" svg:y="9.018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696cm" svg:y="8.996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173cm" svg:y="7.27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6.066cm" svg:y="8.107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844cm" svg:y="8.281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269cm" svg:y="9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261cm" svg:y="8.978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0.608cm" svg:y="13.93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01cm" svg:y="14.768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279cm" svg:y="14.942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704cm" svg:y="15.66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696cm" svg:y="15.639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173cm" svg:y="13.9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6.066cm" svg:y="14.75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844cm" svg:y="14.924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269cm" svg:y="15.64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261cm" svg:y="15.62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page>
      <draw:page draw:name="page6" draw:style-name="dp1" draw:master-page-name="Default">
        <draw:g>
          <draw:custom-shape draw:style-name="gr11" draw:layer="layout" svg:width="13.789cm" svg:height="6.168cm" svg:x="0.508cm" svg:y="0.70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401cm" svg:y="1.5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1.714cm">
            <draw:text-box>
              <text:p text:style-name="P1"><text:span text:style-name="T2">BRUCKERT MONOPOLY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04cm" svg:y="2.43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2.41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073cm" svg:y="0.6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966cm" svg:y="1.52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744cm" svg:y="1.696cm">
            <draw:text-box>
              <text:p text:style-name="P1"><text:span text:style-name="T2">BRUCKERT MONOPOLY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169cm" svg:y="2.415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161cm" svg:y="2.39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0.508cm" svg:y="0.70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401cm" svg:y="1.54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1.714cm">
            <draw:text-box>
              <text:p text:style-name="P1"><text:span text:style-name="T2">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04cm" svg:y="2.43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2.41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073cm" svg:y="0.6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966cm" svg:y="1.52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744cm" svg:y="1.696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169cm" svg:y="2.415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161cm" svg:y="2.39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0.508cm" svg:y="7.47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401cm" svg:y="8.307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8.481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04cm" svg:y="9.2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9.178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073cm" svg:y="7.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966cm" svg:y="8.289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744cm" svg:y="8.463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169cm" svg:y="9.182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161cm" svg:y="9.16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0.508cm" svg:y="14.1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401cm" svg:y="14.95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179cm" svg:y="15.124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04cm" svg:y="15.84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10.596cm" svg:y="15.82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layer="layout" svg:width="13.789cm" svg:height="6.168cm" svg:x="15.073cm" svg:y="14.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 draw:layer="layout" svg:width="11.961cm" svg:height="4.551cm" svg:x="15.966cm" svg:y="14.932cm">
            <text:p text:style-name="P1"/>
            <text:p text:style-name="P1"/>
            <text:p text:style-name="P1"/>
            <text:p text:style-name="P1"/>
            <text:p text:style-name="P1"/>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1" draw:layer="layout" svg:width="11.683cm" svg:height="4.658cm" svg:x="15.744cm" svg:y="15.106cm">
            <draw:text-box>
              <text:p text:style-name="P1"><text:span text:style-name="T1">FREE KIDS BOOKS BANK</text:span></text:p>
              <text:p text:style-name="P1"><text:span text:style-name="T3">$10,000</text:span></text:p>
              <text:p text:style-name="P1"><text:span text:style-name="T8"/></text:p>
              <text:p text:style-name="P1"><text:span text:style-name="T9">TEN THOUSAND</text:span></text:p>
              <text:p text:style-name="P1"><text:span text:style-name="T2">DOLLARS</text:span></text:p>
            </draw:text-box>
          </draw:frame>
          <draw:custom-shape draw:style-name="gr4" draw:text-style-name="P1" draw:layer="layout" svg:width="2.388cm" svg:height="2.363cm" svg:x="16.169cm" svg:y="15.825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1" draw:layer="layout" svg:width="2.387cm" svg:height="2.362cm" svg:x="25.161cm" svg:y="15.80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page>
      <draw:page draw:name="page7" draw:style-name="dp1" draw:master-page-name="Default">
        <draw:frame draw:style-name="gr13" draw:text-style-name="P1" draw:layer="layout" svg:width="28.677cm" svg:height="20.169cm" svg:x="0.508cm" svg:y="0.508cm">
          <draw:text-box>
            <text:p text:style-name="P1"><text:span text:style-name="T10"/></text:p>
            <text:p text:style-name="P1"><text:span text:style-name="T10"/></text:p>
            <text:p text:style-name="P1"><text:span text:style-name="T10"/></text:p>
            <text:p text:style-name="P1"><text:span text:style-name="T10">THIS 'MONOPOLY' PLAY MONEY WAS CREATED </text:span></text:p>
            <text:p text:style-name="P1"><text:span text:style-name="T10">BY FREE KIDS BOOKS</text:span></text:p>
            <text:p text:style-name="P1"><text:span text:style-name="T10"/></text:p>
            <text:p text:style-name="P1"><text:span text:style-name="T10">THIS FILE IS FREE FOR DOWNLOAD AT </text:span></text:p>
            <text:p text:style-name="P1"><text:span text:style-name="T10"><text:a xlink:href="https://freekidsbooks.org/files/33">https://freekidsbooks.org/files/33</text:a></text:span></text:p>
            <text:p text:style-name="P1"><text:span text:style-name="T10">AND IS FREE TO SHARE AND USE</text:span></text:p>
            <text:p text:style-name="P1"><text:span text:style-name="T10"/></text:p>
            <text:p text:style-name="P1"><text:span text:style-name="T10">FOR MANY MORE FREE CHIDRENS BOOKS AND GREAT LITERACY MATERIAL VISIT: </text:span></text:p>
            <text:p text:style-name="P1"><text:span text:style-name="T11"><text:a xlink:href="http://www.freekidsbooks.org/">http://www.freekidsbooks.org</text:a></text:span><text:span text:style-name="T11"> </text:span></text:p>
            <text:p text:style-name="P1"><text:span text:style-name="T11"/></text:p>
            <text:p text:style-name="P1"><text:span text:style-name="T10"/></text:p>
            <text:p text:style-name="P1"><text:span text:style-name="T10"><text:s/></text:span></text:p>
            <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08cm" fo:margin-bottom="0.508cm" fo:margin-left="0.508cm" fo:margin-right="0.508cm" fo:page-width="29.693cm" fo:page-height="21.00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icco Bruckert</meta:initial-creator>
    <meta:creation-date>2013-02-19T06:30:58.30</meta:creation-date>
    <meta:printed-by>Danielle Bruckert Red Sky Ventures</meta:printed-by>
    <meta:print-date>2015-07-21T14:59:24</meta:print-date>
    <dc:date>2015-08-04T07:38:53</dc:date>
    <dc:creator>Danielle Bruckert Red Sky Ventures</dc:creator>
    <meta:editing-duration>P1DT22H20M43S</meta:editing-duration>
    <meta:editing-cycles>9</meta:editing-cycles>
    <meta:generator>OpenOffice/4.1.1$Unix OpenOffice.org_project/411m6$Build-9775</meta:generator>
    <meta:document-statistic meta:object-count="203"/>
  </office:meta>
</office:document-meta>
</file>