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A875082.png"/>
  <manifest:file-entry manifest:media-type="image/png" manifest:full-path="Pictures/100000000000032000000258B0456710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2C51995A.png"/>
  <manifest:file-entry manifest:media-type="" manifest:full-path="Pictures/TablePreview1.svm"/>
  <manifest:file-entry manifest:media-type="image/png" manifest:full-path="Pictures/100000000000032000000258CA0C59C4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71EEE600.png"/>
  <manifest:file-entry manifest:media-type="image/png" manifest:full-path="Pictures/1000000000000320000002589EFEFDEA.png"/>
  <manifest:file-entry manifest:media-type="image/png" manifest:full-path="Pictures/100000000000032000000258D2E450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subtitle">
      <style:graphic-properties draw:fill-color="#ffffff" draw:auto-grow-height="true" fo:min-height="13.859cm"/>
    </style:style>
    <style:style style:name="pr2" style:family="presentation" style:parent-style-name="lyt-techpoly-notes">
      <style:graphic-properties draw:fill-color="#ffffff" draw:auto-grow-height="true" fo:min-height="12.572cm"/>
    </style:style>
    <style:style style:name="co1" style:family="table-column">
      <style:table-column-properties style:column-width="2.408cm" style:use-optimal-column-width="false"/>
    </style:style>
    <style:style style:name="co2" style:family="table-column">
      <style:table-column-properties style:column-width="2.428cm" style:use-optimal-column-width="false"/>
    </style:style>
    <style:style style:name="ro1" style:family="table-row">
      <style:table-row-properties style:row-height="1.615cm"/>
    </style:style>
    <style:style style:name="ro2" style:family="table-row">
      <style:table-row-properties style:row-height="1.622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24.099cm" svg:height="16.156cm" svg:x="1.897cm" svg:y="2.3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  <table:table-cell>
                <text:p>7</text:p>
              </table:table-cell>
              <table:table-cell>
                <text:p>8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1" table:default-cell-style-name="ce2">
              <table:table-cell>
                <text:p>11</text:p>
              </table:table-cell>
              <table:table-cell>
                <text:p>12</text:p>
              </table:table-cell>
              <table:table-cell>
                <text:p>13</text:p>
              </table:table-cell>
              <table:table-cell>
                <text:p>14</text:p>
              </table:table-cell>
              <table:table-cell>
                <text:p>15</text:p>
              </table:table-cell>
              <table:table-cell>
                <text:p>16</text:p>
              </table:table-cell>
              <table:table-cell>
                <text:p>17</text:p>
              </table:table-cell>
              <table:table-cell>
                <text:p>18</text:p>
              </table:table-cell>
              <table:table-cell>
                <text:p>19</text:p>
              </table:table-cell>
              <table:table-cell>
                <text:p>20</text:p>
              </table:table-cell>
            </table:table-row>
            <table:table-row table:style-name="ro1" table:default-cell-style-name="ce2">
              <table:table-cell>
                <text:p>21</text:p>
              </table:table-cell>
              <table:table-cell>
                <text:p>22</text:p>
              </table:table-cell>
              <table:table-cell>
                <text:p>23</text:p>
              </table:table-cell>
              <table:table-cell>
                <text:p>24</text:p>
              </table:table-cell>
              <table:table-cell>
                <text:p>25</text:p>
              </table:table-cell>
              <table:table-cell>
                <text:p>26</text:p>
              </table:table-cell>
              <table:table-cell>
                <text:p>27</text:p>
              </table:table-cell>
              <table:table-cell>
                <text:p>28</text:p>
              </table:table-cell>
              <table:table-cell>
                <text:p>29</text:p>
              </table:table-cell>
              <table:table-cell>
                <text:p>30</text:p>
              </table:table-cell>
            </table:table-row>
            <table:table-row table:style-name="ro1" table:default-cell-style-name="ce2">
              <table:table-cell>
                <text:p>31</text:p>
              </table:table-cell>
              <table:table-cell>
                <text:p>32</text:p>
              </table:table-cell>
              <table:table-cell>
                <text:p>33</text:p>
              </table:table-cell>
              <table:table-cell>
                <text:p>34</text:p>
              </table:table-cell>
              <table:table-cell>
                <text:p>35</text:p>
              </table:table-cell>
              <table:table-cell>
                <text:p>36</text:p>
              </table:table-cell>
              <table:table-cell>
                <text:p>37</text:p>
              </table:table-cell>
              <table:table-cell>
                <text:p>38</text:p>
              </table:table-cell>
              <table:table-cell>
                <text:p>39</text:p>
              </table:table-cell>
              <table:table-cell>
                <text:p>40</text:p>
              </table:table-cell>
            </table:table-row>
            <table:table-row table:style-name="ro1" table:default-cell-style-name="ce2">
              <table:table-cell>
                <text:p>41</text:p>
              </table:table-cell>
              <table:table-cell>
                <text:p>42</text:p>
              </table:table-cell>
              <table:table-cell>
                <text:p>43</text:p>
              </table:table-cell>
              <table:table-cell>
                <text:p>44</text:p>
              </table:table-cell>
              <table:table-cell>
                <text:p>45</text:p>
              </table:table-cell>
              <table:table-cell>
                <text:p>46</text:p>
              </table:table-cell>
              <table:table-cell>
                <text:p>47</text:p>
              </table:table-cell>
              <table:table-cell>
                <text:p>48</text:p>
              </table:table-cell>
              <table:table-cell>
                <text:p>49</text:p>
              </table:table-cell>
              <table:table-cell>
                <text:p>50</text:p>
              </table:table-cell>
            </table:table-row>
            <table:table-row table:style-name="ro1" table:default-cell-style-name="ce2">
              <table:table-cell>
                <text:p>51</text:p>
              </table:table-cell>
              <table:table-cell>
                <text:p>52</text:p>
              </table:table-cell>
              <table:table-cell>
                <text:p>53</text:p>
              </table:table-cell>
              <table:table-cell>
                <text:p>54</text:p>
              </table:table-cell>
              <table:table-cell>
                <text:p>55</text:p>
              </table:table-cell>
              <table:table-cell>
                <text:p>56</text:p>
              </table:table-cell>
              <table:table-cell>
                <text:p>57</text:p>
              </table:table-cell>
              <table:table-cell>
                <text:p>58</text:p>
              </table:table-cell>
              <table:table-cell>
                <text:p>59</text:p>
              </table:table-cell>
              <table:table-cell>
                <text:p>60</text:p>
              </table:table-cell>
            </table:table-row>
            <table:table-row table:style-name="ro1" table:default-cell-style-name="ce2">
              <table:table-cell>
                <text:p>61</text:p>
              </table:table-cell>
              <table:table-cell>
                <text:p>62</text:p>
              </table:table-cell>
              <table:table-cell>
                <text:p>63</text:p>
              </table:table-cell>
              <table:table-cell>
                <text:p>64</text:p>
              </table:table-cell>
              <table:table-cell>
                <text:p>65</text:p>
              </table:table-cell>
              <table:table-cell>
                <text:p>66</text:p>
              </table:table-cell>
              <table:table-cell>
                <text:p>67</text:p>
              </table:table-cell>
              <table:table-cell>
                <text:p>68</text:p>
              </table:table-cell>
              <table:table-cell>
                <text:p>69</text:p>
              </table:table-cell>
              <table:table-cell>
                <text:p>70</text:p>
              </table:table-cell>
            </table:table-row>
            <table:table-row table:style-name="ro1" table:default-cell-style-name="ce2">
              <table:table-cell>
                <text:p>71</text:p>
              </table:table-cell>
              <table:table-cell>
                <text:p>72</text:p>
              </table:table-cell>
              <table:table-cell>
                <text:p>73</text:p>
              </table:table-cell>
              <table:table-cell>
                <text:p>74</text:p>
              </table:table-cell>
              <table:table-cell>
                <text:p>75</text:p>
              </table:table-cell>
              <table:table-cell>
                <text:p>76</text:p>
              </table:table-cell>
              <table:table-cell>
                <text:p>77</text:p>
              </table:table-cell>
              <table:table-cell>
                <text:p>78</text:p>
              </table:table-cell>
              <table:table-cell>
                <text:p>79</text:p>
              </table:table-cell>
              <table:table-cell>
                <text:p>80</text:p>
              </table:table-cell>
            </table:table-row>
            <table:table-row table:style-name="ro1" table:default-cell-style-name="ce2">
              <table:table-cell>
                <text:p>81</text:p>
              </table:table-cell>
              <table:table-cell>
                <text:p>82</text:p>
              </table:table-cell>
              <table:table-cell>
                <text:p>83</text:p>
              </table:table-cell>
              <table:table-cell>
                <text:p>84</text:p>
              </table:table-cell>
              <table:table-cell>
                <text:p>85</text:p>
              </table:table-cell>
              <table:table-cell>
                <text:p>86</text:p>
              </table:table-cell>
              <table:table-cell>
                <text:p>87</text:p>
              </table:table-cell>
              <table:table-cell>
                <text:p>88</text:p>
              </table:table-cell>
              <table:table-cell>
                <text:p>89</text:p>
              </table:table-cell>
              <table:table-cell>
                <text:p>90</text:p>
              </table:table-cell>
            </table:table-row>
            <table:table-row table:style-name="ro2" table:default-cell-style-name="ce2">
              <table:table-cell>
                <text:p>91</text:p>
              </table:table-cell>
              <table:table-cell>
                <text:p>92</text:p>
              </table:table-cell>
              <table:table-cell>
                <text:p>93</text:p>
              </table:table-cell>
              <table:table-cell>
                <text:p>94</text:p>
              </table:table-cell>
              <table:table-cell>
                <text:p>95</text:p>
              </table:table-cell>
              <table:table-cell>
                <text:p>96</text:p>
              </table:table-cell>
              <table:table-cell>
                <text:p>97</text:p>
              </table:table-cell>
              <table:table-cell>
                <text:p>98</text:p>
              </table:table-cell>
              <table:table-cell>
                <text:p>99</text:p>
              </table:table-cell>
              <table:table-cell>
                <text:p>1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endscreen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2T10:40:09.39</meta:creation-date>
    <meta:editing-duration>PT6M4S</meta:editing-duration>
    <meta:editing-cycles>2</meta:editing-cycles>
    <dc:date>2014-10-02T10:45:15.41</dc:date>
    <meta:document-statistic meta:object-count="47"/>
    <meta:generator>OpenOffice/4.1.0$Win32 OpenOffice.org_project/410m18$Build-9764</meta:generator>
  </office:meta>
</office:document-meta>
</file>