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Tahoma, Verdana, Segoe, sans-serif"/>
    <style:font-face style:name="PT Serif" svg:font-family="'PT Serif', TimesNewRoman, 'Times New Roman', Times, Baskerville, Georgia, serif"/>
    <style:font-face style:name="Lucida Sans1" svg:font-family="'Lucida Sans'" style:font-family-generic="swiss"/>
    <style:font-face style:name="Calibri" svg:font-family="Calibri" style:font-family-generic="roman" style:font-pitch="variable"/>
    <style:font-face style:name="Comic Sans MS" svg:font-family="'Comic Sans MS'" style:font-family-generic="roman" style:font-pitch="variable"/>
    <style:font-face style:name="Verdana" svg:font-family="Verdana"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1" svg:font-family="Calibri" style:font-family-generic="system" style:font-pitch="variable"/>
    <style:font-face style:name="Comic Sans MS2" svg:font-family="'Comic Sans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margin-top="0.358cm" fo:margin-bottom="0cm"/>
    </style:style>
    <style:style style:name="P3" style:family="paragraph" style:parent-style-name="Text_20_body">
      <style:paragraph-properties fo:margin-left="0.307cm" fo:margin-right="0.303cm" fo:margin-top="0.36cm" fo:margin-bottom="0cm" fo:line-height="103%" fo:text-indent="0cm" style:auto-text-indent="false"/>
    </style:style>
    <style:style style:name="P4" style:family="paragraph" style:parent-style-name="Text_20_body">
      <style:paragraph-properties fo:margin-left="0.307cm" fo:margin-right="0.303cm" fo:margin-top="0.365cm" fo:margin-bottom="0cm" fo:line-height="103%" fo:text-indent="0cm" style:auto-text-indent="false"/>
    </style:style>
    <style:style style:name="P5" style:family="paragraph" style:parent-style-name="Text_20_body">
      <style:paragraph-properties fo:margin-top="0.12cm" fo:margin-bottom="0cm" fo:text-align="start" style:justify-single-word="false"/>
    </style:style>
    <style:style style:name="P6" style:family="paragraph" style:parent-style-name="Text_20_body">
      <style:paragraph-properties fo:margin-top="0.356cm" fo:margin-bottom="0cm"/>
    </style:style>
    <style:style style:name="P7" style:family="paragraph" style:parent-style-name="Text_20_body">
      <style:paragraph-properties fo:margin-left="0.323cm" fo:margin-right="0.319cm" fo:margin-top="0.365cm" fo:margin-bottom="0cm" fo:line-height="103%" fo:text-indent="0cm" style:auto-text-indent="false"/>
    </style:style>
    <style:style style:name="P8" style:family="paragraph" style:parent-style-name="Text_20_body">
      <style:paragraph-properties fo:margin-left="0.323cm" fo:margin-right="0.319cm" fo:margin-top="0.362cm" fo:margin-bottom="0cm" fo:line-height="103%" fo:text-indent="0cm" style:auto-text-indent="false"/>
    </style:style>
    <style:style style:name="P9" style:family="paragraph" style:parent-style-name="Text_20_body">
      <style:paragraph-properties fo:margin-left="0.323cm" fo:margin-right="0.319cm" fo:margin-top="0.37cm" fo:margin-bottom="0cm" fo:line-height="103%" fo:text-indent="0cm" style:auto-text-indent="false"/>
    </style:style>
    <style:style style:name="P10" style:family="paragraph" style:parent-style-name="Text_20_body">
      <style:paragraph-properties fo:margin-left="0.323cm" fo:margin-right="0.319cm" fo:margin-top="0.36cm" fo:margin-bottom="0cm" fo:line-height="103%" fo:text-indent="0cm" style:auto-text-indent="false"/>
    </style:style>
    <style:style style:name="P11" style:family="paragraph" style:parent-style-name="Text_20_body">
      <style:paragraph-properties fo:margin-left="0.323cm" fo:margin-right="0.319cm" fo:margin-top="0.367cm" fo:margin-bottom="0cm" fo:line-height="103%" fo:text-indent="0cm" style:auto-text-indent="false"/>
    </style:style>
    <style:style style:name="P12" style:family="paragraph" style:parent-style-name="Text_20_body" style:master-page-name="Converted8">
      <style:paragraph-properties fo:margin-left="0.323cm" fo:margin-right="0.319cm" fo:margin-top="0.134cm" fo:margin-bottom="0cm" fo:line-height="103%" fo:text-indent="0cm" style:auto-text-indent="false" style:page-number="auto"/>
    </style:style>
    <style:style style:name="P13" style:family="paragraph" style:parent-style-name="Text_20_body" style:master-page-name="Converted17">
      <style:paragraph-properties fo:margin-left="0.323cm" fo:margin-right="0.319cm" fo:margin-top="0.134cm" fo:margin-bottom="0cm" fo:line-height="103%" fo:text-indent="0cm" style:auto-text-indent="false" style:page-number="auto"/>
    </style:style>
    <style:style style:name="P14" style:family="paragraph" style:parent-style-name="Text_20_body" style:master-page-name="Converted41">
      <style:paragraph-properties fo:margin-left="0.323cm" fo:margin-right="0.319cm" fo:margin-top="0.134cm" fo:margin-bottom="0cm" fo:line-height="103%" fo:text-indent="0cm" style:auto-text-indent="false" style:page-number="auto"/>
    </style:style>
    <style:style style:name="P15" style:family="paragraph" style:parent-style-name="Text_20_body" style:master-page-name="Converted51">
      <style:paragraph-properties fo:margin-left="0.323cm" fo:margin-right="0.319cm" fo:margin-top="0.134cm" fo:margin-bottom="0cm" fo:line-height="103%" fo:text-indent="0cm" style:auto-text-indent="false" style:page-number="auto"/>
    </style:style>
    <style:style style:name="P16" style:family="paragraph" style:parent-style-name="Text_20_body" style:master-page-name="Converted56">
      <style:paragraph-properties fo:margin-left="0.323cm" fo:margin-right="0.319cm" fo:margin-top="0.134cm" fo:margin-bottom="0cm" fo:line-height="103%" fo:text-indent="0cm" style:auto-text-indent="false" style:page-number="auto"/>
    </style:style>
    <style:style style:name="P17" style:family="paragraph" style:parent-style-name="Text_20_body" style:master-page-name="Converted64">
      <style:paragraph-properties fo:margin-left="0.323cm" fo:margin-right="0.319cm" fo:margin-top="0.134cm" fo:margin-bottom="0cm" fo:line-height="103%" fo:text-indent="0cm" style:auto-text-indent="false" style:page-number="auto"/>
    </style:style>
    <style:style style:name="P18" style:family="paragraph" style:parent-style-name="Text_20_body" style:master-page-name="Converted66">
      <style:paragraph-properties fo:margin-left="0.323cm" fo:margin-right="0.319cm" fo:margin-top="0.134cm" fo:margin-bottom="0cm" fo:line-height="103%" fo:text-indent="0cm" style:auto-text-indent="false" style:page-number="auto"/>
    </style:style>
    <style:style style:name="P19" style:family="paragraph" style:parent-style-name="Text_20_body" style:master-page-name="Converted71">
      <style:paragraph-properties fo:margin-left="0.323cm" fo:margin-right="0.319cm" fo:margin-top="0.134cm" fo:margin-bottom="0cm" fo:line-height="103%" fo:text-indent="0cm" style:auto-text-indent="false" style:page-number="auto"/>
    </style:style>
    <style:style style:name="P20" style:family="paragraph" style:parent-style-name="Text_20_body" style:master-page-name="Converted72">
      <style:paragraph-properties fo:margin-left="0.323cm" fo:margin-right="0.319cm" fo:margin-top="0.134cm" fo:margin-bottom="0cm" fo:line-height="103%" fo:text-indent="0cm" style:auto-text-indent="false" style:page-number="auto"/>
    </style:style>
    <style:style style:name="P21" style:family="paragraph" style:parent-style-name="Text_20_body" style:master-page-name="Converted77">
      <style:paragraph-properties fo:margin-left="0.323cm" fo:margin-right="0.319cm" fo:margin-top="0.134cm" fo:margin-bottom="0cm" fo:line-height="103%" fo:text-indent="0cm" style:auto-text-indent="false" style:page-number="auto"/>
    </style:style>
    <style:style style:name="P22" style:family="paragraph" style:parent-style-name="Text_20_body" style:master-page-name="Converted83">
      <style:paragraph-properties fo:margin-left="0.323cm" fo:margin-right="0.319cm" fo:margin-top="0.134cm" fo:margin-bottom="0cm" fo:line-height="103%" fo:text-indent="0cm" style:auto-text-indent="false" style:page-number="auto"/>
    </style:style>
    <style:style style:name="P23" style:family="paragraph" style:parent-style-name="Text_20_body" style:master-page-name="Converted84">
      <style:paragraph-properties fo:margin-left="0.323cm" fo:margin-right="0.319cm" fo:margin-top="0.134cm" fo:margin-bottom="0cm" fo:line-height="103%" fo:text-indent="0cm" style:auto-text-indent="false" style:page-number="auto"/>
    </style:style>
    <style:style style:name="P24" style:family="paragraph" style:parent-style-name="Text_20_body" style:master-page-name="Converted99">
      <style:paragraph-properties fo:margin-left="0.323cm" fo:margin-right="0.319cm" fo:margin-top="0.134cm" fo:margin-bottom="0cm" fo:line-height="103%" fo:text-indent="0cm" style:auto-text-indent="false" style:page-number="auto"/>
    </style:style>
    <style:style style:name="P25" style:family="paragraph" style:parent-style-name="Text_20_body" style:master-page-name="Converted108">
      <style:paragraph-properties fo:margin-left="0.323cm" fo:margin-right="0.319cm" fo:margin-top="0.134cm" fo:margin-bottom="0cm" fo:line-height="103%" fo:text-indent="0cm" style:auto-text-indent="false" style:page-number="auto"/>
    </style:style>
    <style:style style:name="P26" style:family="paragraph" style:parent-style-name="Text_20_body" style:master-page-name="Converted117">
      <style:paragraph-properties fo:margin-left="0.323cm" fo:margin-right="0.319cm" fo:margin-top="0.134cm" fo:margin-bottom="0cm" fo:line-height="103%" fo:text-indent="0cm" style:auto-text-indent="false" style:page-number="auto"/>
    </style:style>
    <style:style style:name="P27" style:family="paragraph" style:parent-style-name="Text_20_body">
      <style:paragraph-properties fo:margin-left="0.323cm" fo:margin-right="0.319cm" fo:margin-top="0.358cm" fo:margin-bottom="0cm" fo:line-height="103%" fo:text-indent="0cm" style:auto-text-indent="false"/>
    </style:style>
    <style:style style:name="P28" style:family="paragraph" style:parent-style-name="Text_20_body">
      <style:paragraph-properties fo:margin-left="0.323cm" fo:margin-right="0.319cm" fo:margin-top="0.369cm" fo:margin-bottom="0cm" fo:line-height="103%" fo:text-indent="0cm" style:auto-text-indent="false"/>
    </style:style>
    <style:style style:name="P29" style:family="paragraph" style:parent-style-name="Text_20_body">
      <style:paragraph-properties fo:margin-left="0.323cm" fo:margin-right="0.319cm" fo:margin-top="0.376cm" fo:margin-bottom="0cm" fo:line-height="103%" fo:text-indent="0cm" style:auto-text-indent="false"/>
    </style:style>
    <style:style style:name="P30" style:family="paragraph" style:parent-style-name="Text_20_body">
      <style:paragraph-properties fo:margin-left="0.323cm" fo:margin-right="0.319cm" fo:margin-top="0.376cm" fo:margin-bottom="0cm" fo:line-height="103%" fo:text-indent="0cm" style:auto-text-indent="false"/>
      <style:text-properties style:font-name="Comic Sans MS1" fo:font-size="18pt" fo:font-weight="bold" style:font-size-asian="18pt" style:font-weight-asian="bold" style:font-size-complex="18pt" style:font-weight-complex="bold"/>
    </style:style>
    <style:style style:name="P31" style:family="paragraph" style:parent-style-name="Text_20_body">
      <style:paragraph-properties fo:margin-top="0.134cm" fo:margin-bottom="0cm" fo:text-align="start" style:justify-single-word="false"/>
    </style:style>
    <style:style style:name="P32" style:family="paragraph" style:parent-style-name="Text_20_body">
      <style:paragraph-properties fo:margin-top="0.134cm" fo:margin-bottom="0cm"/>
      <style:text-properties fo:font-size="18pt" style:font-size-asian="18pt" style:font-size-complex="18pt"/>
    </style:style>
    <style:style style:name="P33" style:family="paragraph" style:parent-style-name="Text_20_body" style:master-page-name="Converted1">
      <style:paragraph-properties fo:margin-top="0.134cm" fo:margin-bottom="0cm" style:page-number="auto"/>
    </style:style>
    <style:style style:name="P34" style:family="paragraph" style:parent-style-name="Text_20_body" style:master-page-name="Converted4">
      <style:paragraph-properties fo:margin-top="0.134cm" fo:margin-bottom="0cm" style:page-number="auto"/>
    </style:style>
    <style:style style:name="P35" style:family="paragraph" style:parent-style-name="Text_20_body" style:master-page-name="Converted13">
      <style:paragraph-properties fo:margin-top="0.134cm" fo:margin-bottom="0cm" style:page-number="auto"/>
    </style:style>
    <style:style style:name="P36" style:family="paragraph" style:parent-style-name="Text_20_body" style:master-page-name="Converted14">
      <style:paragraph-properties fo:margin-top="0.134cm" fo:margin-bottom="0cm" style:page-number="auto"/>
    </style:style>
    <style:style style:name="P37" style:family="paragraph" style:parent-style-name="Text_20_body" style:master-page-name="Converted16">
      <style:paragraph-properties fo:margin-top="0.134cm" fo:margin-bottom="0cm" style:page-number="auto"/>
    </style:style>
    <style:style style:name="P38" style:family="paragraph" style:parent-style-name="Text_20_body" style:master-page-name="Converted20">
      <style:paragraph-properties fo:margin-top="0.134cm" fo:margin-bottom="0cm" style:page-number="auto"/>
    </style:style>
    <style:style style:name="P39" style:family="paragraph" style:parent-style-name="Text_20_body" style:master-page-name="Converted22">
      <style:paragraph-properties fo:margin-top="0.134cm" fo:margin-bottom="0cm" style:page-number="auto"/>
    </style:style>
    <style:style style:name="P40" style:family="paragraph" style:parent-style-name="Text_20_body" style:master-page-name="Converted33">
      <style:paragraph-properties fo:margin-top="0.134cm" fo:margin-bottom="0cm" style:page-number="auto"/>
    </style:style>
    <style:style style:name="P41" style:family="paragraph" style:parent-style-name="Text_20_body" style:master-page-name="Converted38">
      <style:paragraph-properties fo:margin-top="0.134cm" fo:margin-bottom="0cm" style:page-number="auto"/>
    </style:style>
    <style:style style:name="P42" style:family="paragraph" style:parent-style-name="Text_20_body" style:master-page-name="Converted39">
      <style:paragraph-properties fo:margin-top="0.134cm" fo:margin-bottom="0cm" style:page-number="auto"/>
    </style:style>
    <style:style style:name="P43" style:family="paragraph" style:parent-style-name="Text_20_body" style:master-page-name="Converted40">
      <style:paragraph-properties fo:margin-top="0.134cm" fo:margin-bottom="0cm" style:page-number="auto"/>
    </style:style>
    <style:style style:name="P44" style:family="paragraph" style:parent-style-name="Text_20_body" style:master-page-name="Converted46">
      <style:paragraph-properties fo:margin-top="0.134cm" fo:margin-bottom="0cm" style:page-number="auto"/>
    </style:style>
    <style:style style:name="P45" style:family="paragraph" style:parent-style-name="Text_20_body" style:master-page-name="Converted47">
      <style:paragraph-properties fo:margin-top="0.134cm" fo:margin-bottom="0cm" style:page-number="auto"/>
    </style:style>
    <style:style style:name="P46" style:family="paragraph" style:parent-style-name="Text_20_body" style:master-page-name="Converted49">
      <style:paragraph-properties fo:margin-top="0.134cm" fo:margin-bottom="0cm" style:page-number="auto"/>
    </style:style>
    <style:style style:name="P47" style:family="paragraph" style:parent-style-name="Text_20_body" style:master-page-name="Converted52">
      <style:paragraph-properties fo:margin-top="0.134cm" fo:margin-bottom="0cm" style:page-number="auto"/>
    </style:style>
    <style:style style:name="P48" style:family="paragraph" style:parent-style-name="Text_20_body" style:master-page-name="Converted63">
      <style:paragraph-properties fo:margin-top="0.134cm" fo:margin-bottom="0cm" style:page-number="auto"/>
    </style:style>
    <style:style style:name="P49" style:family="paragraph" style:parent-style-name="Text_20_body" style:master-page-name="Converted69">
      <style:paragraph-properties fo:margin-top="0.134cm" fo:margin-bottom="0cm" style:page-number="auto"/>
    </style:style>
    <style:style style:name="P50" style:family="paragraph" style:parent-style-name="Text_20_body" style:master-page-name="Converted70">
      <style:paragraph-properties fo:margin-top="0.134cm" fo:margin-bottom="0cm" style:page-number="auto"/>
    </style:style>
    <style:style style:name="P51" style:family="paragraph" style:parent-style-name="Text_20_body" style:master-page-name="Converted74">
      <style:paragraph-properties fo:margin-top="0.134cm" fo:margin-bottom="0cm" style:page-number="auto"/>
    </style:style>
    <style:style style:name="P52" style:family="paragraph" style:parent-style-name="Text_20_body" style:master-page-name="Converted93">
      <style:paragraph-properties fo:margin-top="0.134cm" fo:margin-bottom="0cm" style:page-number="auto"/>
    </style:style>
    <style:style style:name="P53" style:family="paragraph" style:parent-style-name="Text_20_body" style:master-page-name="Converted98">
      <style:paragraph-properties fo:margin-top="0.134cm" fo:margin-bottom="0cm" style:page-number="auto"/>
    </style:style>
    <style:style style:name="P54" style:family="paragraph" style:parent-style-name="Text_20_body" style:master-page-name="Converted104">
      <style:paragraph-properties fo:margin-top="0.134cm" fo:margin-bottom="0cm" style:page-number="auto"/>
    </style:style>
    <style:style style:name="P55" style:family="paragraph" style:parent-style-name="Text_20_body" style:master-page-name="Converted105">
      <style:paragraph-properties fo:margin-top="0.134cm" fo:margin-bottom="0cm" style:page-number="auto"/>
    </style:style>
    <style:style style:name="P56" style:family="paragraph" style:parent-style-name="Text_20_body" style:master-page-name="Converted106">
      <style:paragraph-properties fo:margin-top="0.134cm" fo:margin-bottom="0cm" style:page-number="auto"/>
    </style:style>
    <style:style style:name="P57" style:family="paragraph" style:parent-style-name="Text_20_body" style:master-page-name="Converted121">
      <style:paragraph-properties fo:margin-top="0.134cm" fo:margin-bottom="0cm" style:page-number="auto"/>
    </style:style>
    <style:style style:name="P58" style:family="paragraph" style:parent-style-name="Text_20_body">
      <style:paragraph-properties fo:margin-top="0.36cm" fo:margin-bottom="0cm"/>
    </style:style>
    <style:style style:name="P59" style:family="paragraph" style:parent-style-name="Text_20_body">
      <style:paragraph-properties fo:margin-top="0.118cm" fo:margin-bottom="0cm" fo:text-align="start" style:justify-single-word="false"/>
    </style:style>
    <style:style style:name="P60" style:family="paragraph" style:parent-style-name="Text_20_body">
      <style:paragraph-properties fo:margin-top="0.362cm" fo:margin-bottom="0cm"/>
    </style:style>
    <style:style style:name="P61" style:family="paragraph" style:parent-style-name="Text_20_body">
      <style:paragraph-properties fo:margin-left="0.351cm" fo:margin-right="0.347cm" fo:margin-top="0.362cm" fo:margin-bottom="0cm" fo:line-height="103%" fo:text-indent="0cm" style:auto-text-indent="false"/>
    </style:style>
    <style:style style:name="P62" style:family="paragraph" style:parent-style-name="Text_20_body">
      <style:paragraph-properties fo:margin-left="0.351cm" fo:margin-right="0.347cm" fo:margin-top="0.369cm" fo:margin-bottom="0cm" fo:line-height="103%" fo:text-indent="0cm" style:auto-text-indent="false"/>
    </style:style>
    <style:style style:name="P63" style:family="paragraph" style:parent-style-name="Text_20_body">
      <style:paragraph-properties fo:margin-left="0.351cm" fo:margin-right="0.347cm" fo:margin-top="0.365cm" fo:margin-bottom="0cm" fo:line-height="103%" fo:text-indent="0cm" style:auto-text-indent="false"/>
    </style:style>
    <style:style style:name="P64" style:family="paragraph" style:parent-style-name="Text_20_body">
      <style:paragraph-properties fo:margin-left="0.351cm" fo:margin-right="0.347cm" fo:margin-top="0.367cm" fo:margin-bottom="0cm" fo:line-height="103%" fo:text-indent="0cm" style:auto-text-indent="false"/>
    </style:style>
    <style:style style:name="P65" style:family="paragraph" style:parent-style-name="Text_20_body">
      <style:paragraph-properties fo:margin-left="0.351cm" fo:margin-right="0.347cm" fo:margin-top="0.37cm" fo:margin-bottom="0cm" fo:line-height="103%" fo:text-indent="0cm" style:auto-text-indent="false"/>
    </style:style>
    <style:style style:name="P66" style:family="paragraph" style:parent-style-name="Text_20_body" style:master-page-name="Converted42">
      <style:paragraph-properties fo:margin-left="0.351cm" fo:margin-right="0.347cm" fo:margin-top="0.134cm" fo:margin-bottom="0cm" fo:line-height="103%" fo:text-indent="0cm" style:auto-text-indent="false" style:page-number="auto"/>
    </style:style>
    <style:style style:name="P67" style:family="paragraph" style:parent-style-name="Text_20_body" style:master-page-name="Converted68">
      <style:paragraph-properties fo:margin-left="0.351cm" fo:margin-right="0.347cm" fo:margin-top="0.134cm" fo:margin-bottom="0cm" fo:line-height="103%" fo:text-indent="0cm" style:auto-text-indent="false" style:page-number="auto"/>
    </style:style>
    <style:style style:name="P68" style:family="paragraph" style:parent-style-name="Text_20_body" style:master-page-name="Converted107">
      <style:paragraph-properties fo:margin-left="0.351cm" fo:margin-right="0.347cm" fo:margin-top="0.134cm" fo:margin-bottom="0cm" fo:line-height="103%" fo:text-indent="0cm" style:auto-text-indent="false" style:page-number="auto"/>
    </style:style>
    <style:style style:name="P69" style:family="paragraph" style:parent-style-name="Text_20_body">
      <style:paragraph-properties fo:margin-left="0.351cm" fo:margin-right="0.347cm" fo:margin-top="0.36cm" fo:margin-bottom="0cm" fo:line-height="103%" fo:text-indent="0cm" style:auto-text-indent="false"/>
    </style:style>
    <style:style style:name="P70" style:family="paragraph" style:parent-style-name="Text_20_body">
      <style:paragraph-properties fo:margin-left="0.351cm" fo:margin-right="0.347cm" fo:margin-top="0.374cm" fo:margin-bottom="0cm" fo:line-height="103%" fo:text-indent="0cm" style:auto-text-indent="false"/>
    </style:style>
    <style:style style:name="P71" style:family="paragraph" style:parent-style-name="Text_20_body" style:master-page-name="Converted6">
      <style:paragraph-properties fo:margin-left="0.247cm" fo:margin-right="0.247cm" fo:margin-top="0.134cm" fo:margin-bottom="0cm" fo:line-height="103%" fo:text-indent="0cm" style:auto-text-indent="false" style:page-number="auto"/>
    </style:style>
    <style:style style:name="P72" style:family="paragraph" style:parent-style-name="Text_20_body" style:master-page-name="Converted9">
      <style:paragraph-properties fo:margin-left="0.247cm" fo:margin-right="0.247cm" fo:margin-top="0.134cm" fo:margin-bottom="0cm" fo:line-height="103%" fo:text-indent="0cm" style:auto-text-indent="false" style:page-number="auto"/>
    </style:style>
    <style:style style:name="P73" style:family="paragraph" style:parent-style-name="Text_20_body" style:master-page-name="Converted11">
      <style:paragraph-properties fo:margin-left="0.247cm" fo:margin-right="0.247cm" fo:margin-top="0.134cm" fo:margin-bottom="0cm" fo:line-height="103%" fo:text-indent="0cm" style:auto-text-indent="false" style:page-number="auto"/>
    </style:style>
    <style:style style:name="P74" style:family="paragraph" style:parent-style-name="Text_20_body" style:master-page-name="Converted36">
      <style:paragraph-properties fo:margin-left="0.247cm" fo:margin-right="0.247cm" fo:margin-top="0.134cm" fo:margin-bottom="0cm" fo:line-height="103%" fo:text-indent="0cm" style:auto-text-indent="false" style:page-number="auto"/>
    </style:style>
    <style:style style:name="P75" style:family="paragraph" style:parent-style-name="Text_20_body" style:master-page-name="Converted61">
      <style:paragraph-properties fo:margin-left="0.247cm" fo:margin-right="0.247cm" fo:margin-top="0.134cm" fo:margin-bottom="0cm" fo:text-indent="0cm" style:auto-text-indent="false" style:page-number="auto"/>
    </style:style>
    <style:style style:name="P76" style:family="paragraph" style:parent-style-name="Text_20_body" style:master-page-name="Converted80">
      <style:paragraph-properties fo:margin-left="0.247cm" fo:margin-right="0.247cm" fo:margin-top="0.134cm" fo:margin-bottom="0cm" fo:line-height="103%" fo:text-indent="0cm" style:auto-text-indent="false" style:page-number="auto"/>
    </style:style>
    <style:style style:name="P77" style:family="paragraph" style:parent-style-name="Text_20_body">
      <style:paragraph-properties fo:margin-left="0.247cm" fo:margin-right="0.247cm" fo:margin-top="0.365cm" fo:margin-bottom="0cm" fo:line-height="103%" fo:text-indent="0cm" style:auto-text-indent="false"/>
    </style:style>
    <style:style style:name="P78" style:family="paragraph" style:parent-style-name="Text_20_body">
      <style:paragraph-properties fo:margin-left="0.247cm" fo:margin-right="0.247cm" fo:margin-top="0.36cm" fo:margin-bottom="0cm" fo:text-indent="0cm" style:auto-text-indent="false"/>
    </style:style>
    <style:style style:name="P79" style:family="paragraph" style:parent-style-name="Text_20_body">
      <style:paragraph-properties fo:margin-left="0.247cm" fo:margin-right="0.247cm" fo:margin-top="0.36cm" fo:margin-bottom="0cm" fo:line-height="103%" fo:text-indent="0cm" style:auto-text-indent="false"/>
    </style:style>
    <style:style style:name="P80" style:family="paragraph" style:parent-style-name="Text_20_body">
      <style:paragraph-properties fo:margin-left="0.247cm" fo:margin-right="0.247cm" fo:margin-top="0.37cm" fo:margin-bottom="0cm" fo:line-height="103%" fo:text-indent="0cm" style:auto-text-indent="false"/>
    </style:style>
    <style:style style:name="P81" style:family="paragraph" style:parent-style-name="Text_20_body">
      <style:paragraph-properties fo:margin-left="0.247cm" fo:margin-right="0.247cm" fo:margin-top="0.374cm" fo:margin-bottom="0cm" fo:line-height="103%" fo:text-indent="0cm" style:auto-text-indent="false"/>
    </style:style>
    <style:style style:name="P82" style:family="paragraph" style:parent-style-name="Text_20_body">
      <style:paragraph-properties fo:margin-left="0.247cm" fo:margin-right="0.247cm" fo:margin-top="0.362cm" fo:margin-bottom="0cm" fo:line-height="103%" fo:text-indent="0cm" style:auto-text-indent="false"/>
    </style:style>
    <style:style style:name="P83" style:family="paragraph" style:parent-style-name="Text_20_body">
      <style:paragraph-properties fo:margin-left="0.247cm" fo:margin-right="0.247cm" fo:margin-top="0.367cm" fo:margin-bottom="0cm" fo:line-height="103%" fo:text-indent="0cm" style:auto-text-indent="false"/>
    </style:style>
    <style:style style:name="P84" style:family="paragraph" style:parent-style-name="Text_20_body">
      <style:paragraph-properties fo:margin-left="0.256cm" fo:margin-right="0.252cm" fo:margin-top="0.367cm" fo:margin-bottom="0cm" fo:line-height="103%" fo:text-indent="0cm" style:auto-text-indent="false"/>
    </style:style>
    <style:style style:name="P85" style:family="paragraph" style:parent-style-name="Text_20_body">
      <style:paragraph-properties fo:margin-left="0.256cm" fo:margin-right="0.252cm" fo:margin-top="0.365cm" fo:margin-bottom="0cm" fo:line-height="103%" fo:text-indent="0cm" style:auto-text-indent="false"/>
    </style:style>
    <style:style style:name="P86" style:family="paragraph" style:parent-style-name="Text_20_body">
      <style:paragraph-properties fo:margin-left="0.344cm" fo:margin-right="0.34cm" fo:margin-top="0.365cm" fo:margin-bottom="0cm" fo:line-height="103%" fo:text-indent="0cm" style:auto-text-indent="false"/>
    </style:style>
    <style:style style:name="P87" style:family="paragraph" style:parent-style-name="Text_20_body">
      <style:paragraph-properties fo:margin-left="0.344cm" fo:margin-right="0.34cm" fo:margin-top="0.362cm" fo:margin-bottom="0cm" fo:line-height="103%" fo:text-indent="0cm" style:auto-text-indent="false"/>
    </style:style>
    <style:style style:name="P88" style:family="paragraph" style:parent-style-name="Text_20_body">
      <style:paragraph-properties fo:margin-left="0.344cm" fo:margin-right="0.34cm" fo:margin-top="0.36cm" fo:margin-bottom="0cm" fo:line-height="103%" fo:text-indent="0cm" style:auto-text-indent="false"/>
    </style:style>
    <style:style style:name="P89" style:family="paragraph" style:parent-style-name="Text_20_body">
      <style:paragraph-properties fo:margin-left="0.284cm" fo:margin-right="0.28cm" fo:margin-top="0.37cm" fo:margin-bottom="0cm" fo:line-height="103%" fo:text-indent="0cm" style:auto-text-indent="false"/>
    </style:style>
    <style:style style:name="P90" style:family="paragraph" style:parent-style-name="Text_20_body">
      <style:paragraph-properties fo:margin-left="0.284cm" fo:margin-right="0.28cm" fo:margin-top="0.36cm" fo:margin-bottom="0cm" fo:line-height="103%" fo:text-indent="0cm" style:auto-text-indent="false"/>
    </style:style>
    <style:style style:name="P91" style:family="paragraph" style:parent-style-name="Text_20_body">
      <style:paragraph-properties fo:margin-left="0.284cm" fo:margin-right="0.28cm" fo:margin-top="0.365cm" fo:margin-bottom="0cm" fo:line-height="103%" fo:text-indent="0cm" style:auto-text-indent="false"/>
    </style:style>
    <style:style style:name="P92" style:family="paragraph" style:parent-style-name="Text_20_body">
      <style:paragraph-properties fo:margin-left="0.284cm" fo:margin-right="0.28cm" fo:margin-top="0.362cm" fo:margin-bottom="0cm" fo:line-height="103%" fo:text-indent="0cm" style:auto-text-indent="false"/>
    </style:style>
    <style:style style:name="P93" style:family="paragraph" style:parent-style-name="Text_20_body">
      <style:paragraph-properties fo:margin-left="0.254cm" fo:margin-right="0.25cm" fo:margin-top="0.379cm" fo:margin-bottom="0cm" fo:line-height="103%" fo:text-indent="0cm" style:auto-text-indent="false"/>
    </style:style>
    <style:style style:name="P94" style:family="paragraph" style:parent-style-name="Text_20_body" style:master-page-name="Converted21">
      <style:paragraph-properties fo:margin-left="0.427cm" fo:margin-right="0.423cm" fo:margin-top="0.134cm" fo:margin-bottom="0cm" fo:line-height="103%" fo:text-indent="0cm" style:auto-text-indent="false" style:page-number="auto"/>
    </style:style>
    <style:style style:name="P95" style:family="paragraph" style:parent-style-name="Text_20_body">
      <style:paragraph-properties fo:margin-left="0.427cm" fo:margin-right="0.423cm" fo:margin-top="0.362cm" fo:margin-bottom="0cm" fo:line-height="103%" fo:text-indent="0cm" style:auto-text-indent="false"/>
    </style:style>
    <style:style style:name="P96" style:family="paragraph" style:parent-style-name="Text_20_body">
      <style:paragraph-properties fo:margin-left="0.298cm" fo:margin-right="0.295cm" fo:margin-top="0.362cm" fo:margin-bottom="0cm" fo:line-height="103%" fo:text-indent="0cm" style:auto-text-indent="false"/>
    </style:style>
    <style:style style:name="P97" style:family="paragraph" style:parent-style-name="Text_20_body">
      <style:paragraph-properties fo:margin-left="0.24cm" fo:margin-right="0.236cm" fo:margin-top="0.365cm" fo:margin-bottom="0cm" fo:line-height="103%" fo:text-indent="0cm" style:auto-text-indent="false"/>
    </style:style>
    <style:style style:name="P98" style:family="paragraph" style:parent-style-name="Text_20_body">
      <style:paragraph-properties fo:margin-left="0.316cm" fo:margin-right="0.312cm" fo:margin-top="0.358cm" fo:margin-bottom="0cm" fo:line-height="103%" fo:text-indent="0cm" style:auto-text-indent="false"/>
    </style:style>
    <style:style style:name="P99" style:family="paragraph" style:parent-style-name="Text_20_body">
      <style:paragraph-properties fo:margin-left="0.316cm" fo:margin-right="0.312cm" fo:margin-top="0.37cm" fo:margin-bottom="0cm" fo:line-height="103%" fo:text-indent="0cm" style:auto-text-indent="false"/>
    </style:style>
    <style:style style:name="P100" style:family="paragraph" style:parent-style-name="Text_20_body">
      <style:paragraph-properties fo:margin-left="0.272cm" fo:margin-right="0.268cm" fo:margin-top="0.37cm" fo:margin-bottom="0cm" fo:line-height="103%" fo:text-indent="0cm" style:auto-text-indent="false"/>
    </style:style>
    <style:style style:name="P101" style:family="paragraph" style:parent-style-name="Text_20_body">
      <style:paragraph-properties fo:margin-left="0.272cm" fo:margin-right="0.268cm" fo:margin-top="0.365cm" fo:margin-bottom="0cm" fo:line-height="103%" fo:text-indent="0cm" style:auto-text-indent="false"/>
    </style:style>
    <style:style style:name="P102" style:family="paragraph" style:parent-style-name="Text_20_body">
      <style:paragraph-properties fo:margin-left="0.268cm" fo:margin-right="0.265cm" fo:margin-top="0.37cm" fo:margin-bottom="0cm" fo:line-height="103%" fo:text-indent="0cm" style:auto-text-indent="false"/>
    </style:style>
    <style:style style:name="P103" style:family="paragraph" style:parent-style-name="Text_20_body">
      <style:paragraph-properties fo:margin-left="0.28cm" fo:margin-right="0.277cm" fo:margin-top="0.37cm" fo:margin-bottom="0cm" fo:line-height="103%" fo:text-indent="0cm" style:auto-text-indent="false"/>
    </style:style>
    <style:style style:name="P104" style:family="paragraph" style:parent-style-name="Text_20_body">
      <style:paragraph-properties fo:margin-left="0.27cm" fo:margin-right="0.266cm" fo:margin-top="0.365cm" fo:margin-bottom="0cm" fo:line-height="103%" fo:text-indent="0cm" style:auto-text-indent="false"/>
    </style:style>
    <style:style style:name="P105" style:family="paragraph" style:parent-style-name="Text_20_body">
      <style:paragraph-properties fo:margin-left="0.261cm" fo:margin-right="0.258cm" fo:margin-top="0.365cm" fo:margin-bottom="0cm" fo:line-height="103%" fo:text-indent="0cm" style:auto-text-indent="false"/>
    </style:style>
    <style:style style:name="P106" style:family="paragraph" style:parent-style-name="Text_20_body" style:master-page-name="Converted48">
      <style:paragraph-properties fo:margin-left="0.252cm" fo:margin-right="0.249cm" fo:margin-top="0.134cm" fo:margin-bottom="0cm" fo:line-height="103%" fo:text-indent="0cm" style:auto-text-indent="false" style:page-number="auto"/>
    </style:style>
    <style:style style:name="P107" style:family="paragraph" style:parent-style-name="Text_20_body">
      <style:paragraph-properties fo:margin-left="0.252cm" fo:margin-right="0.249cm" fo:margin-top="0.365cm" fo:margin-bottom="0cm" fo:line-height="103%" fo:text-indent="0cm" style:auto-text-indent="false"/>
    </style:style>
    <style:style style:name="P108" style:family="paragraph" style:parent-style-name="Text_20_body">
      <style:paragraph-properties fo:margin-left="0.3cm" fo:margin-right="0.296cm" fo:margin-top="0.36cm" fo:margin-bottom="0cm" fo:line-height="103%" fo:text-indent="0cm" style:auto-text-indent="false"/>
    </style:style>
    <style:style style:name="P109" style:family="paragraph" style:parent-style-name="Text_20_body">
      <style:paragraph-properties fo:margin-left="0.868cm" fo:margin-right="0cm" fo:margin-top="0.362cm" fo:margin-bottom="0cm" fo:text-align="start" style:justify-single-word="false" fo:text-indent="0cm" style:auto-text-indent="false"/>
    </style:style>
    <style:style style:name="P110" style:family="paragraph" style:parent-style-name="Text_20_body">
      <style:paragraph-properties fo:margin-left="1.05cm" fo:margin-right="0cm" fo:margin-top="0.362cm" fo:margin-bottom="0cm" fo:text-align="start" style:justify-single-word="false" fo:text-indent="0cm" style:auto-text-indent="false"/>
    </style:style>
    <style:style style:name="P111" style:family="paragraph" style:parent-style-name="Text_20_body">
      <style:paragraph-properties fo:margin-left="0.794cm" fo:margin-right="0cm" fo:margin-top="0.362cm" fo:margin-bottom="0cm" fo:text-align="start" style:justify-single-word="false" fo:text-indent="0cm" style:auto-text-indent="false"/>
    </style:style>
    <style:style style:name="P112" style:family="paragraph" style:parent-style-name="Text_20_body">
      <style:paragraph-properties fo:margin-left="0.263cm" fo:margin-right="0.259cm" fo:margin-top="0.37cm" fo:margin-bottom="0cm" fo:line-height="103%" fo:text-indent="0cm" style:auto-text-indent="false"/>
    </style:style>
    <style:style style:name="P113" style:family="paragraph" style:parent-style-name="Text_20_body" style:master-page-name="Converted60">
      <style:paragraph-properties fo:margin-left="0.25cm" fo:margin-right="0.247cm" fo:margin-top="0.134cm" fo:margin-bottom="0cm" fo:line-height="103%" fo:text-indent="0cm" style:auto-text-indent="false" style:page-number="auto"/>
    </style:style>
    <style:style style:name="P114" style:family="paragraph" style:parent-style-name="Text_20_body">
      <style:paragraph-properties fo:margin-left="0.273cm" fo:margin-right="0.27cm" fo:margin-top="0.362cm" fo:margin-bottom="0cm" fo:line-height="103%" fo:text-indent="0cm" style:auto-text-indent="false"/>
    </style:style>
    <style:style style:name="P115" style:family="paragraph" style:parent-style-name="Text_20_body">
      <style:paragraph-properties fo:margin-left="0.273cm" fo:margin-right="0.27cm" fo:margin-top="0.365cm" fo:margin-bottom="0cm" fo:line-height="103%" fo:text-indent="0cm" style:auto-text-indent="false"/>
    </style:style>
    <style:style style:name="P116" style:family="paragraph" style:parent-style-name="Text_20_body">
      <style:paragraph-properties fo:margin-left="0.309cm" fo:margin-right="0.305cm" fo:margin-top="0.365cm" fo:margin-bottom="0cm" fo:line-height="103%" fo:text-indent="0cm" style:auto-text-indent="false"/>
    </style:style>
    <style:style style:name="P117" style:family="paragraph" style:parent-style-name="Text_20_body">
      <style:paragraph-properties fo:margin-left="0.309cm" fo:margin-right="0.305cm" fo:margin-top="0.362cm" fo:margin-bottom="0cm" fo:line-height="103%" fo:text-indent="0cm" style:auto-text-indent="false"/>
    </style:style>
    <style:style style:name="P118" style:family="paragraph" style:parent-style-name="Text_20_body">
      <style:paragraph-properties fo:margin-left="0.277cm" fo:margin-right="0.273cm" fo:margin-top="0.362cm" fo:margin-bottom="0cm" fo:line-height="103%" fo:text-indent="0cm" style:auto-text-indent="false"/>
    </style:style>
    <style:style style:name="P119" style:family="paragraph" style:parent-style-name="Text_20_body">
      <style:paragraph-properties fo:margin-top="0cm" fo:margin-bottom="0cm" fo:line-height="0.513cm"/>
    </style:style>
    <style:style style:name="P120" style:family="paragraph" style:parent-style-name="Text_20_body">
      <style:paragraph-properties fo:margin-left="0.286cm" fo:margin-right="0.282cm" fo:margin-top="0.37cm" fo:margin-bottom="0cm" fo:line-height="103%" fo:text-indent="0cm" style:auto-text-indent="false"/>
    </style:style>
    <style:style style:name="P121" style:family="paragraph" style:parent-style-name="Text_20_body">
      <style:paragraph-properties fo:margin-left="0.286cm" fo:margin-right="0.282cm" fo:margin-top="0.365cm" fo:margin-bottom="0cm" fo:line-height="103%" fo:text-indent="0cm" style:auto-text-indent="false"/>
    </style:style>
    <style:style style:name="P122" style:family="paragraph" style:parent-style-name="Text_20_body">
      <style:paragraph-properties fo:margin-left="0.291cm" fo:margin-right="0.288cm" fo:margin-top="0.367cm" fo:margin-bottom="0cm" fo:line-height="103%" fo:text-indent="0cm" style:auto-text-indent="false"/>
    </style:style>
    <style:style style:name="P123" style:family="paragraph" style:parent-style-name="Text_20_body">
      <style:paragraph-properties fo:margin-left="0.291cm" fo:margin-right="0.288cm" fo:margin-top="0.36cm" fo:margin-bottom="0cm" fo:line-height="103%" fo:text-indent="0cm" style:auto-text-indent="false"/>
    </style:style>
    <style:style style:name="P124" style:family="paragraph" style:parent-style-name="Text_20_body">
      <style:paragraph-properties fo:margin-left="0.76cm" fo:margin-right="0.76cm" fo:margin-top="0.362cm" fo:margin-bottom="0cm" fo:line-height="103%" fo:text-indent="0cm" style:auto-text-indent="false"/>
    </style:style>
    <style:style style:name="P125" style:family="paragraph" style:parent-style-name="Text_20_body">
      <style:paragraph-properties fo:margin-left="0.303cm" fo:margin-right="0.3cm" fo:margin-top="0.365cm" fo:margin-bottom="0cm" fo:line-height="103%" fo:text-indent="0cm" style:auto-text-indent="false"/>
    </style:style>
    <style:style style:name="P126" style:family="paragraph" style:parent-style-name="Standard" style:master-page-name="Converted12">
      <style:paragraph-properties fo:margin-left="0cm" fo:margin-right="0cm" fo:margin-top="0.134cm" fo:margin-bottom="0cm" fo:text-align="center" style:justify-single-word="false" fo:text-indent="0cm" style:auto-text-indent="false" style:page-number="auto"/>
    </style:style>
    <style:style style:name="P127" style:family="paragraph" style:parent-style-name="Standard" style:master-page-name="Converted30">
      <style:paragraph-properties fo:margin-left="0cm" fo:margin-right="0cm" fo:margin-top="0.134cm" fo:margin-bottom="0cm" fo:text-align="center" style:justify-single-word="false" fo:text-indent="0cm" style:auto-text-indent="false" style:page-number="auto"/>
    </style:style>
    <style:style style:name="P128" style:family="paragraph" style:parent-style-name="Standard" style:master-page-name="Converted76">
      <style:paragraph-properties fo:margin-left="0cm" fo:margin-right="0cm" fo:margin-top="0.134cm" fo:margin-bottom="0cm" fo:text-align="center" style:justify-single-word="false" fo:text-indent="0cm" style:auto-text-indent="false" style:page-number="auto"/>
    </style:style>
    <style:style style:name="P129" style:family="paragraph" style:parent-style-name="Standard" style:master-page-name="Converted82">
      <style:paragraph-properties fo:margin-left="0cm" fo:margin-right="0cm" fo:margin-top="0.134cm" fo:margin-bottom="0cm" fo:text-align="center" style:justify-single-word="false" fo:text-indent="0cm" style:auto-text-indent="false" style:page-number="auto"/>
    </style:style>
    <style:style style:name="P130" style:family="paragraph" style:parent-style-name="Standard" style:master-page-name="Converted89">
      <style:paragraph-properties fo:margin-left="0cm" fo:margin-right="0cm" fo:margin-top="0.134cm" fo:margin-bottom="0cm" fo:text-align="center" style:justify-single-word="false" fo:text-indent="0cm" style:auto-text-indent="false" style:page-number="auto"/>
    </style:style>
    <style:style style:name="P131" style:family="paragraph" style:parent-style-name="Standard" style:master-page-name="Converted92">
      <style:paragraph-properties fo:margin-left="0cm" fo:margin-right="0cm" fo:margin-top="0.134cm" fo:margin-bottom="0cm" fo:text-align="center" style:justify-single-word="false" fo:text-indent="0cm" style:auto-text-indent="false" style:page-number="auto"/>
    </style:style>
    <style:style style:name="P132" style:family="paragraph" style:parent-style-name="Standard" style:master-page-name="Converted126">
      <style:paragraph-properties fo:margin-left="0cm" fo:margin-right="0cm" fo:margin-top="0.134cm" fo:margin-bottom="0cm" fo:text-align="center" style:justify-single-word="false" fo:text-indent="0cm" style:auto-text-indent="false" style:page-number="auto"/>
    </style:style>
    <style:style style:name="P133" style:family="paragraph" style:parent-style-name="Heading_20_1">
      <style:paragraph-properties fo:margin-top="0.134cm" fo:margin-bottom="0cm"/>
    </style:style>
    <style:style style:name="P134" style:family="paragraph" style:parent-style-name="Heading_20_1" style:master-page-name="Converted2">
      <style:paragraph-properties fo:margin-top="0.134cm" fo:margin-bottom="0cm" style:page-number="auto"/>
    </style:style>
    <style:style style:name="P135" style:family="paragraph" style:parent-style-name="Heading_20_1" style:master-page-name="Converted3">
      <style:paragraph-properties fo:margin-top="0.134cm" fo:margin-bottom="0cm" style:page-number="auto"/>
    </style:style>
    <style:style style:name="P136" style:family="paragraph" style:parent-style-name="Heading_20_1" style:master-page-name="Converted5">
      <style:paragraph-properties fo:margin-top="0.134cm" fo:margin-bottom="0cm" style:page-number="auto"/>
    </style:style>
    <style:style style:name="P137" style:family="paragraph" style:parent-style-name="Heading_20_1" style:master-page-name="Converted7">
      <style:paragraph-properties fo:margin-top="0.134cm" fo:margin-bottom="0cm" style:page-number="auto"/>
    </style:style>
    <style:style style:name="P138" style:family="paragraph" style:parent-style-name="Heading_20_1" style:master-page-name="Converted15">
      <style:paragraph-properties fo:margin-top="0.134cm" fo:margin-bottom="0cm" style:page-number="auto"/>
    </style:style>
    <style:style style:name="P139" style:family="paragraph" style:parent-style-name="Heading_20_1" style:master-page-name="Converted18">
      <style:paragraph-properties fo:margin-top="0.134cm" fo:margin-bottom="0cm" style:page-number="auto"/>
    </style:style>
    <style:style style:name="P140" style:family="paragraph" style:parent-style-name="Heading_20_1" style:master-page-name="Converted23">
      <style:paragraph-properties fo:margin-top="0.134cm" fo:margin-bottom="0cm" style:page-number="auto"/>
    </style:style>
    <style:style style:name="P141" style:family="paragraph" style:parent-style-name="Heading_20_1" style:master-page-name="Converted24">
      <style:paragraph-properties fo:margin-top="0.134cm" fo:margin-bottom="0cm" style:page-number="auto"/>
    </style:style>
    <style:style style:name="P142" style:family="paragraph" style:parent-style-name="Heading_20_1" style:master-page-name="Converted26">
      <style:paragraph-properties fo:margin-top="0.134cm" fo:margin-bottom="0cm" style:page-number="auto"/>
    </style:style>
    <style:style style:name="P143" style:family="paragraph" style:parent-style-name="Heading_20_1" style:master-page-name="Converted32">
      <style:paragraph-properties fo:margin-top="0.134cm" fo:margin-bottom="0cm" style:page-number="auto"/>
    </style:style>
    <style:style style:name="P144" style:family="paragraph" style:parent-style-name="Heading_20_1" style:master-page-name="Converted37">
      <style:paragraph-properties fo:margin-top="0.134cm" fo:margin-bottom="0cm" style:page-number="auto"/>
    </style:style>
    <style:style style:name="P145" style:family="paragraph" style:parent-style-name="Heading_20_1" style:master-page-name="Converted45">
      <style:paragraph-properties fo:margin-top="0.134cm" fo:margin-bottom="0cm" style:page-number="auto"/>
    </style:style>
    <style:style style:name="P146" style:family="paragraph" style:parent-style-name="Heading_20_1" style:master-page-name="Converted57">
      <style:paragraph-properties fo:margin-top="0.134cm" fo:margin-bottom="0cm" style:page-number="auto"/>
    </style:style>
    <style:style style:name="P147" style:family="paragraph" style:parent-style-name="Heading_20_1" style:master-page-name="Converted59">
      <style:paragraph-properties fo:margin-top="0.134cm" fo:margin-bottom="0cm" style:page-number="auto"/>
    </style:style>
    <style:style style:name="P148" style:family="paragraph" style:parent-style-name="Heading_20_1" style:master-page-name="Converted67">
      <style:paragraph-properties fo:margin-top="0.134cm" fo:margin-bottom="0cm" style:page-number="auto"/>
    </style:style>
    <style:style style:name="P149" style:family="paragraph" style:parent-style-name="Heading_20_1" style:master-page-name="Converted75">
      <style:paragraph-properties fo:margin-top="0.134cm" fo:margin-bottom="0cm" style:page-number="auto"/>
    </style:style>
    <style:style style:name="P150" style:family="paragraph" style:parent-style-name="Heading_20_1" style:master-page-name="Converted78">
      <style:paragraph-properties fo:margin-top="0.134cm" fo:margin-bottom="0cm" style:page-number="auto"/>
    </style:style>
    <style:style style:name="P151" style:family="paragraph" style:parent-style-name="Heading_20_1" style:master-page-name="Converted85">
      <style:paragraph-properties fo:margin-top="0.134cm" fo:margin-bottom="0cm" style:page-number="auto"/>
    </style:style>
    <style:style style:name="P152" style:family="paragraph" style:parent-style-name="Heading_20_1" style:master-page-name="Converted86">
      <style:paragraph-properties fo:margin-top="0.134cm" fo:margin-bottom="0cm" style:page-number="auto"/>
    </style:style>
    <style:style style:name="P153" style:family="paragraph" style:parent-style-name="Heading_20_1" style:master-page-name="Converted94">
      <style:paragraph-properties fo:margin-top="0.134cm" fo:margin-bottom="0cm" style:page-number="auto"/>
    </style:style>
    <style:style style:name="P154" style:family="paragraph" style:parent-style-name="Heading_20_1" style:master-page-name="Converted96">
      <style:paragraph-properties fo:margin-top="0.134cm" fo:margin-bottom="0cm" style:page-number="auto"/>
    </style:style>
    <style:style style:name="P155" style:family="paragraph" style:parent-style-name="Heading_20_1" style:master-page-name="Converted97">
      <style:paragraph-properties fo:margin-top="0.134cm" fo:margin-bottom="0cm" style:page-number="auto"/>
    </style:style>
    <style:style style:name="P156" style:family="paragraph" style:parent-style-name="Heading_20_1" style:master-page-name="Converted101">
      <style:paragraph-properties fo:margin-top="0.134cm" fo:margin-bottom="0cm" style:page-number="auto"/>
    </style:style>
    <style:style style:name="P157" style:family="paragraph" style:parent-style-name="Heading_20_1" style:master-page-name="Converted102">
      <style:paragraph-properties fo:margin-top="0.134cm" fo:margin-bottom="0cm" style:page-number="auto"/>
    </style:style>
    <style:style style:name="P158" style:family="paragraph" style:parent-style-name="Heading_20_1" style:master-page-name="Converted103">
      <style:paragraph-properties fo:margin-top="0.134cm" fo:margin-bottom="0cm" style:page-number="auto"/>
    </style:style>
    <style:style style:name="P159" style:family="paragraph" style:parent-style-name="Heading_20_1" style:master-page-name="Converted109">
      <style:paragraph-properties fo:margin-top="0.134cm" fo:margin-bottom="0cm" style:page-number="auto"/>
    </style:style>
    <style:style style:name="P160" style:family="paragraph" style:parent-style-name="Heading_20_1" style:master-page-name="Converted115">
      <style:paragraph-properties fo:margin-top="0.134cm" fo:margin-bottom="0cm" style:page-number="auto"/>
    </style:style>
    <style:style style:name="P161" style:family="paragraph" style:parent-style-name="Heading_20_1" style:master-page-name="Converted122">
      <style:paragraph-properties fo:margin-top="0.134cm" fo:margin-bottom="0cm" style:page-number="auto"/>
    </style:style>
    <style:style style:name="P162" style:family="paragraph" style:parent-style-name="Heading_20_1" style:master-page-name="Converted123">
      <style:paragraph-properties fo:margin-top="0.134cm" fo:margin-bottom="0cm" style:page-number="auto"/>
    </style:style>
    <style:style style:name="P163" style:family="paragraph" style:parent-style-name="Heading_20_1">
      <style:paragraph-properties fo:margin-left="0.323cm" fo:margin-right="0.319cm" fo:text-indent="0cm" style:auto-text-indent="false"/>
    </style:style>
    <style:style style:name="P164" style:family="paragraph" style:parent-style-name="Heading_20_1">
      <style:paragraph-properties fo:margin-left="0.323cm" fo:margin-right="0.319cm" fo:margin-top="0.002cm" fo:margin-bottom="0cm" fo:text-indent="0cm" style:auto-text-indent="false"/>
    </style:style>
    <style:style style:name="P165" style:family="paragraph" style:parent-style-name="Heading_20_1" style:master-page-name="Converted10">
      <style:paragraph-properties fo:margin-left="0.323cm" fo:margin-right="0.319cm" fo:margin-top="0.134cm" fo:margin-bottom="0cm" fo:text-indent="0cm" style:auto-text-indent="false" style:page-number="auto"/>
    </style:style>
    <style:style style:name="P166" style:family="paragraph" style:parent-style-name="Heading_20_1" style:master-page-name="Converted25">
      <style:paragraph-properties fo:margin-left="0.323cm" fo:margin-right="0.319cm" fo:margin-top="0.134cm" fo:margin-bottom="0cm" fo:text-indent="0cm" style:auto-text-indent="false" style:page-number="auto"/>
    </style:style>
    <style:style style:name="P167" style:family="paragraph" style:parent-style-name="Heading_20_1" style:master-page-name="Converted27">
      <style:paragraph-properties fo:margin-left="0.323cm" fo:margin-right="0.319cm" fo:margin-top="0.134cm" fo:margin-bottom="0cm" fo:text-indent="0cm" style:auto-text-indent="false" style:page-number="auto"/>
    </style:style>
    <style:style style:name="P168" style:family="paragraph" style:parent-style-name="Heading_20_1" style:master-page-name="Converted28">
      <style:paragraph-properties fo:margin-left="0.323cm" fo:margin-right="0.319cm" fo:margin-top="0.134cm" fo:margin-bottom="0cm" fo:text-indent="0cm" style:auto-text-indent="false" style:page-number="auto"/>
    </style:style>
    <style:style style:name="P169" style:family="paragraph" style:parent-style-name="Heading_20_1" style:master-page-name="Converted29">
      <style:paragraph-properties fo:margin-left="0.323cm" fo:margin-right="0.319cm" fo:margin-top="0.134cm" fo:margin-bottom="0cm" fo:text-indent="0cm" style:auto-text-indent="false" style:page-number="auto"/>
    </style:style>
    <style:style style:name="P170" style:family="paragraph" style:parent-style-name="Heading_20_1" style:master-page-name="Converted34">
      <style:paragraph-properties fo:margin-left="0.323cm" fo:margin-right="0.319cm" fo:margin-top="0.134cm" fo:margin-bottom="0cm" fo:text-indent="0cm" style:auto-text-indent="false" style:page-number="auto"/>
    </style:style>
    <style:style style:name="P171" style:family="paragraph" style:parent-style-name="Heading_20_1" style:master-page-name="Converted35">
      <style:paragraph-properties fo:margin-left="0.323cm" fo:margin-right="0.319cm" fo:margin-top="0.134cm" fo:margin-bottom="0cm" fo:text-indent="0cm" style:auto-text-indent="false" style:page-number="auto"/>
    </style:style>
    <style:style style:name="P172" style:family="paragraph" style:parent-style-name="Heading_20_1" style:master-page-name="Converted43">
      <style:paragraph-properties fo:margin-left="0.323cm" fo:margin-right="0.319cm" fo:margin-top="0.134cm" fo:margin-bottom="0cm" fo:text-indent="0cm" style:auto-text-indent="false" style:page-number="auto"/>
    </style:style>
    <style:style style:name="P173" style:family="paragraph" style:parent-style-name="Heading_20_1" style:master-page-name="Converted44">
      <style:paragraph-properties fo:margin-left="0.323cm" fo:margin-right="0.319cm" fo:margin-top="0.134cm" fo:margin-bottom="0cm" fo:text-indent="0cm" style:auto-text-indent="false" style:page-number="auto"/>
    </style:style>
    <style:style style:name="P174" style:family="paragraph" style:parent-style-name="Heading_20_1" style:master-page-name="Converted50">
      <style:paragraph-properties fo:margin-left="0.323cm" fo:margin-right="0.319cm" fo:margin-top="0.134cm" fo:margin-bottom="0cm" fo:text-indent="0cm" style:auto-text-indent="false" style:page-number="auto"/>
    </style:style>
    <style:style style:name="P175" style:family="paragraph" style:parent-style-name="Heading_20_1" style:master-page-name="Converted53">
      <style:paragraph-properties fo:margin-left="0.323cm" fo:margin-right="0.319cm" fo:margin-top="0.134cm" fo:margin-bottom="0cm" fo:text-indent="0cm" style:auto-text-indent="false" style:page-number="auto"/>
    </style:style>
    <style:style style:name="P176" style:family="paragraph" style:parent-style-name="Heading_20_1" style:master-page-name="Converted54">
      <style:paragraph-properties fo:margin-left="0.323cm" fo:margin-right="0.319cm" fo:margin-top="0.134cm" fo:margin-bottom="0cm" fo:text-indent="0cm" style:auto-text-indent="false" style:page-number="auto"/>
    </style:style>
    <style:style style:name="P177" style:family="paragraph" style:parent-style-name="Heading_20_1" style:master-page-name="Converted55">
      <style:paragraph-properties fo:margin-left="0.323cm" fo:margin-right="0.319cm" fo:margin-top="0.134cm" fo:margin-bottom="0cm" fo:text-indent="0cm" style:auto-text-indent="false" style:page-number="auto"/>
    </style:style>
    <style:style style:name="P178" style:family="paragraph" style:parent-style-name="Heading_20_1" style:master-page-name="Converted58">
      <style:paragraph-properties fo:margin-left="0.323cm" fo:margin-right="0.319cm" fo:margin-top="0.134cm" fo:margin-bottom="0cm" fo:text-indent="0cm" style:auto-text-indent="false" style:page-number="auto"/>
    </style:style>
    <style:style style:name="P179" style:family="paragraph" style:parent-style-name="Heading_20_1" style:master-page-name="Converted62">
      <style:paragraph-properties fo:margin-left="0.323cm" fo:margin-right="0.319cm" fo:margin-top="0.134cm" fo:margin-bottom="0cm" fo:text-indent="0cm" style:auto-text-indent="false" style:page-number="auto"/>
    </style:style>
    <style:style style:name="P180" style:family="paragraph" style:parent-style-name="Heading_20_1" style:master-page-name="Converted73">
      <style:paragraph-properties fo:margin-left="0.323cm" fo:margin-right="0.319cm" fo:margin-top="0.134cm" fo:margin-bottom="0cm" fo:text-indent="0cm" style:auto-text-indent="false" style:page-number="auto"/>
    </style:style>
    <style:style style:name="P181" style:family="paragraph" style:parent-style-name="Heading_20_1" style:master-page-name="Converted81">
      <style:paragraph-properties fo:margin-left="0.323cm" fo:margin-right="0.319cm" fo:margin-top="0.134cm" fo:margin-bottom="0cm" fo:text-indent="0cm" style:auto-text-indent="false" style:page-number="auto"/>
    </style:style>
    <style:style style:name="P182" style:family="paragraph" style:parent-style-name="Heading_20_1" style:master-page-name="Converted87">
      <style:paragraph-properties fo:margin-left="0.323cm" fo:margin-right="0.319cm" fo:margin-top="0.134cm" fo:margin-bottom="0cm" fo:text-indent="0cm" style:auto-text-indent="false" style:page-number="auto"/>
    </style:style>
    <style:style style:name="P183" style:family="paragraph" style:parent-style-name="Heading_20_1" style:master-page-name="Converted90">
      <style:paragraph-properties fo:margin-left="0.323cm" fo:margin-right="0.319cm" fo:margin-top="0.134cm" fo:margin-bottom="0cm" fo:text-indent="0cm" style:auto-text-indent="false" style:page-number="auto"/>
    </style:style>
    <style:style style:name="P184" style:family="paragraph" style:parent-style-name="Heading_20_1" style:master-page-name="Converted91">
      <style:paragraph-properties fo:margin-left="0.323cm" fo:margin-right="0.319cm" fo:margin-top="0.134cm" fo:margin-bottom="0cm" fo:text-indent="0cm" style:auto-text-indent="false" style:page-number="auto"/>
    </style:style>
    <style:style style:name="P185" style:family="paragraph" style:parent-style-name="Heading_20_1" style:master-page-name="Converted95">
      <style:paragraph-properties fo:margin-left="0.323cm" fo:margin-right="0.319cm" fo:margin-top="0.134cm" fo:margin-bottom="0cm" fo:text-indent="0cm" style:auto-text-indent="false" style:page-number="auto"/>
    </style:style>
    <style:style style:name="P186" style:family="paragraph" style:parent-style-name="Heading_20_1" style:master-page-name="Converted113">
      <style:paragraph-properties fo:margin-left="0.323cm" fo:margin-right="0.319cm" fo:margin-top="0.134cm" fo:margin-bottom="0cm" fo:text-indent="0cm" style:auto-text-indent="false" style:page-number="auto"/>
    </style:style>
    <style:style style:name="P187" style:family="paragraph" style:parent-style-name="Heading_20_1" style:master-page-name="Converted114">
      <style:paragraph-properties fo:margin-left="0.323cm" fo:margin-right="0.319cm" fo:margin-top="0.134cm" fo:margin-bottom="0cm" fo:text-indent="0cm" style:auto-text-indent="false" style:page-number="auto"/>
    </style:style>
    <style:style style:name="P188" style:family="paragraph" style:parent-style-name="Heading_20_1" style:master-page-name="Converted118">
      <style:paragraph-properties fo:margin-left="0.323cm" fo:margin-right="0.319cm" fo:margin-top="0.134cm" fo:margin-bottom="0cm" fo:text-indent="0cm" style:auto-text-indent="false" style:page-number="auto"/>
    </style:style>
    <style:style style:name="P189" style:family="paragraph" style:parent-style-name="Heading_20_1" style:master-page-name="Converted119">
      <style:paragraph-properties fo:margin-left="0.323cm" fo:margin-right="0.319cm" fo:margin-top="0.134cm" fo:margin-bottom="0cm" fo:text-indent="0cm" style:auto-text-indent="false" style:page-number="auto"/>
    </style:style>
    <style:style style:name="P190" style:family="paragraph" style:parent-style-name="Heading_20_1" style:master-page-name="Converted124">
      <style:paragraph-properties fo:margin-left="0.323cm" fo:margin-right="0.319cm" fo:margin-top="0.134cm" fo:margin-bottom="0cm" fo:text-indent="0cm" style:auto-text-indent="false" style:page-number="auto"/>
    </style:style>
    <style:style style:name="P191" style:family="paragraph" style:parent-style-name="Heading_20_1" style:master-page-name="Converted125">
      <style:paragraph-properties fo:margin-left="0.323cm" fo:margin-right="0.319cm" fo:margin-top="0.134cm" fo:margin-bottom="0cm" fo:text-indent="0cm" style:auto-text-indent="false" style:page-number="auto"/>
    </style:style>
    <style:style style:name="P192" style:family="paragraph" style:parent-style-name="Heading_20_1" style:master-page-name="Converted127">
      <style:paragraph-properties fo:margin-left="0.323cm" fo:margin-right="0.319cm" fo:margin-top="0.134cm" fo:margin-bottom="0cm" fo:text-indent="0cm" style:auto-text-indent="false" style:page-number="auto"/>
    </style:style>
    <style:style style:name="P193" style:family="paragraph" style:parent-style-name="Heading_20_1">
      <style:paragraph-properties fo:margin-left="0.28cm" fo:margin-right="0.277cm" fo:text-indent="0cm" style:auto-text-indent="false"/>
    </style:style>
    <style:style style:name="P194" style:family="paragraph" style:parent-style-name="Heading_20_1">
      <style:paragraph-properties fo:margin-left="0.28cm" fo:margin-right="0.277cm" fo:margin-top="0.002cm" fo:margin-bottom="0cm" fo:text-indent="0cm" style:auto-text-indent="false"/>
    </style:style>
    <style:style style:name="P195" style:family="paragraph" style:parent-style-name="Heading_20_1">
      <style:paragraph-properties fo:margin-top="0.002cm" fo:margin-bottom="0cm"/>
    </style:style>
    <style:style style:name="P196" style:family="paragraph" style:parent-style-name="Heading_20_1">
      <style:paragraph-properties fo:margin-left="0.288cm" fo:margin-right="0.284cm" fo:text-indent="0cm" style:auto-text-indent="false"/>
    </style:style>
    <style:style style:name="P197" style:family="paragraph" style:parent-style-name="Heading_20_1">
      <style:paragraph-properties fo:margin-left="0.351cm" fo:margin-right="0.347cm" fo:text-indent="0cm" style:auto-text-indent="false"/>
    </style:style>
    <style:style style:name="P198" style:family="paragraph" style:parent-style-name="Heading_20_1">
      <style:paragraph-properties fo:margin-left="0.351cm" fo:margin-right="0.347cm" fo:margin-top="0.002cm" fo:margin-bottom="0cm" fo:text-indent="0cm" style:auto-text-indent="false"/>
    </style:style>
    <style:style style:name="P199" style:family="paragraph" style:parent-style-name="Heading_20_1" style:master-page-name="Converted79">
      <style:paragraph-properties fo:margin-left="0.351cm" fo:margin-right="0.347cm" fo:margin-top="0.134cm" fo:margin-bottom="0cm" fo:text-indent="0cm" style:auto-text-indent="false" style:page-number="auto"/>
    </style:style>
    <style:style style:name="P200" style:family="paragraph" style:parent-style-name="Heading_20_1">
      <style:paragraph-properties fo:margin-left="0.268cm" fo:margin-right="0.265cm" fo:text-indent="0cm" style:auto-text-indent="false"/>
    </style:style>
    <style:style style:name="P201" style:family="paragraph" style:parent-style-name="Heading_20_1">
      <style:paragraph-properties fo:margin-left="0.344cm" fo:margin-right="0.34cm" fo:text-indent="0cm" style:auto-text-indent="false"/>
    </style:style>
    <style:style style:name="P202" style:family="paragraph" style:parent-style-name="Heading_20_1">
      <style:paragraph-properties fo:margin-left="0.344cm" fo:margin-right="0.34cm" fo:margin-top="0.002cm" fo:margin-bottom="0cm" fo:text-indent="0cm" style:auto-text-indent="false"/>
    </style:style>
    <style:style style:name="P203" style:family="paragraph" style:parent-style-name="Heading_20_1">
      <style:paragraph-properties fo:margin-left="0.247cm" fo:margin-right="0.247cm" fo:text-indent="0cm" style:auto-text-indent="false"/>
    </style:style>
    <style:style style:name="P204" style:family="paragraph" style:parent-style-name="Heading_20_1" style:master-page-name="Converted19">
      <style:paragraph-properties fo:margin-left="0.247cm" fo:margin-right="0.247cm" fo:margin-top="0.134cm" fo:margin-bottom="0cm" fo:text-indent="0cm" style:auto-text-indent="false" style:page-number="auto"/>
    </style:style>
    <style:style style:name="P205" style:family="paragraph" style:parent-style-name="Heading_20_1" style:master-page-name="Converted65">
      <style:paragraph-properties fo:margin-left="0.247cm" fo:margin-right="0.247cm" fo:margin-top="0.134cm" fo:margin-bottom="0cm" fo:text-indent="0cm" style:auto-text-indent="false" style:page-number="auto"/>
    </style:style>
    <style:style style:name="P206" style:family="paragraph" style:parent-style-name="Heading_20_1" style:master-page-name="Converted88">
      <style:paragraph-properties fo:margin-left="0.247cm" fo:margin-right="0.247cm" fo:margin-top="0.134cm" fo:margin-bottom="0cm" fo:text-indent="0cm" style:auto-text-indent="false" style:page-number="auto"/>
    </style:style>
    <style:style style:name="P207" style:family="paragraph" style:parent-style-name="Heading_20_1" style:master-page-name="Converted100">
      <style:paragraph-properties fo:margin-left="0.247cm" fo:margin-right="0.247cm" fo:margin-top="0.134cm" fo:margin-bottom="0cm" fo:text-indent="0cm" style:auto-text-indent="false" style:page-number="auto"/>
    </style:style>
    <style:style style:name="P208" style:family="paragraph" style:parent-style-name="Heading_20_1">
      <style:paragraph-properties fo:margin-left="0.247cm" fo:margin-right="0.247cm" fo:margin-top="0.002cm" fo:margin-bottom="0cm" fo:text-indent="0cm" style:auto-text-indent="false"/>
    </style:style>
    <style:style style:name="P209" style:family="paragraph" style:parent-style-name="Heading_20_1">
      <style:paragraph-properties fo:margin-left="0.427cm" fo:margin-right="0.423cm" fo:text-indent="0cm" style:auto-text-indent="false"/>
    </style:style>
    <style:style style:name="P210" style:family="paragraph" style:parent-style-name="Heading_20_1">
      <style:paragraph-properties fo:margin-left="0.427cm" fo:margin-right="0.423cm" fo:margin-top="0.002cm" fo:margin-bottom="0cm" fo:text-indent="0cm" style:auto-text-indent="false"/>
    </style:style>
    <style:style style:name="P211" style:family="paragraph" style:parent-style-name="Heading_20_1" style:master-page-name="Converted116">
      <style:paragraph-properties fo:margin-left="0.427cm" fo:margin-right="0.423cm" fo:margin-top="0.134cm" fo:margin-bottom="0cm" fo:text-indent="0cm" style:auto-text-indent="false" style:page-number="auto"/>
    </style:style>
    <style:style style:name="P212" style:family="paragraph" style:parent-style-name="Heading_20_1">
      <style:paragraph-properties fo:margin-left="0.247cm" fo:margin-right="0.247cm" fo:text-align="justify" style:justify-single-word="false" fo:text-indent="0.081cm" style:auto-text-indent="false"/>
    </style:style>
    <style:style style:name="P213" style:family="paragraph" style:parent-style-name="Heading_20_1">
      <style:paragraph-properties fo:margin-left="0.307cm" fo:margin-right="0.303cm" fo:text-indent="0cm" style:auto-text-indent="false"/>
    </style:style>
    <style:style style:name="P214" style:family="paragraph" style:parent-style-name="Heading_20_1" style:master-page-name="Converted110">
      <style:paragraph-properties fo:margin-left="0.307cm" fo:margin-right="0.303cm" fo:margin-top="0.134cm" fo:margin-bottom="0cm" fo:text-indent="0cm" style:auto-text-indent="false" style:page-number="auto"/>
    </style:style>
    <style:style style:name="P215" style:family="paragraph" style:parent-style-name="Heading_20_1">
      <style:paragraph-properties fo:margin-left="0.291cm" fo:margin-right="0.288cm" fo:text-indent="0cm" style:auto-text-indent="false"/>
    </style:style>
    <style:style style:name="P216" style:family="paragraph" style:parent-style-name="Heading_20_1">
      <style:paragraph-properties fo:margin-left="0.296cm" fo:margin-right="0.293cm" fo:text-indent="0cm" style:auto-text-indent="false"/>
    </style:style>
    <style:style style:name="P217" style:family="paragraph" style:parent-style-name="Heading_20_1">
      <style:paragraph-properties fo:margin-left="0.24cm" fo:margin-right="0.236cm" fo:text-indent="0cm" style:auto-text-indent="false"/>
    </style:style>
    <style:style style:name="P218" style:family="paragraph" style:parent-style-name="Heading_20_1">
      <style:paragraph-properties fo:margin-left="0.282cm" fo:margin-right="0.279cm" fo:text-indent="0cm" style:auto-text-indent="false"/>
    </style:style>
    <style:style style:name="P219" style:family="paragraph" style:parent-style-name="Heading_20_1">
      <style:paragraph-properties fo:margin-left="0.298cm" fo:margin-right="0.295cm" fo:text-indent="0cm" style:auto-text-indent="false"/>
    </style:style>
    <style:style style:name="P220" style:family="paragraph" style:parent-style-name="Heading_20_1">
      <style:paragraph-properties fo:margin-left="0.309cm" fo:margin-right="0.305cm" fo:text-indent="0cm" style:auto-text-indent="false"/>
    </style:style>
    <style:style style:name="P221" style:family="paragraph" style:parent-style-name="Heading_20_1">
      <style:paragraph-properties fo:margin-left="0.256cm" fo:margin-right="0.252cm" fo:text-indent="0cm" style:auto-text-indent="false"/>
    </style:style>
    <style:style style:name="P222" style:family="paragraph" style:parent-style-name="Heading_20_1" style:master-page-name="Converted31">
      <style:paragraph-properties fo:margin-left="0.316cm" fo:margin-right="0.312cm" fo:margin-top="0.134cm" fo:margin-bottom="0cm" fo:text-indent="0cm" style:auto-text-indent="false" style:page-number="auto"/>
    </style:style>
    <style:style style:name="P223" style:family="paragraph" style:parent-style-name="Heading_20_1" style:master-page-name="Converted120">
      <style:paragraph-properties fo:margin-left="0.316cm" fo:margin-right="0.312cm" fo:margin-top="0.134cm" fo:margin-bottom="0cm" fo:text-indent="0cm" style:auto-text-indent="false" style:page-number="auto"/>
    </style:style>
    <style:style style:name="P224" style:family="paragraph" style:parent-style-name="Heading_20_1">
      <style:paragraph-properties fo:margin-left="0.305cm" fo:margin-right="0.302cm" fo:text-indent="0cm" style:auto-text-indent="false"/>
    </style:style>
    <style:style style:name="P225" style:family="paragraph" style:parent-style-name="Heading_20_1">
      <style:paragraph-properties fo:margin-left="0.305cm" fo:margin-right="0.302cm" fo:margin-top="0.002cm" fo:margin-bottom="0cm" fo:text-indent="0cm" style:auto-text-indent="false"/>
    </style:style>
    <style:style style:name="P226" style:family="paragraph" style:parent-style-name="Heading_20_1">
      <style:paragraph-properties fo:margin-left="0.924cm" fo:margin-right="0.76cm" fo:text-align="justify" style:justify-single-word="false" fo:text-indent="-0.162cm" style:auto-text-indent="false"/>
    </style:style>
    <style:style style:name="P227" style:family="paragraph" style:parent-style-name="Heading_20_1">
      <style:paragraph-properties fo:margin-left="0.261cm" fo:margin-right="0.258cm" fo:text-indent="0cm" style:auto-text-indent="false"/>
    </style:style>
    <style:style style:name="P228" style:family="paragraph" style:parent-style-name="Heading_20_1">
      <style:paragraph-properties fo:margin-left="0.314cm" fo:margin-right="0.31cm" fo:text-indent="0cm" style:auto-text-indent="false"/>
    </style:style>
    <style:style style:name="P229" style:family="paragraph" style:parent-style-name="Heading_20_1">
      <style:paragraph-properties fo:margin-left="0.286cm" fo:margin-right="0.282cm" fo:margin-top="0.002cm" fo:margin-bottom="0cm" fo:text-indent="0cm" style:auto-text-indent="false"/>
    </style:style>
    <style:style style:name="P230" style:family="paragraph" style:parent-style-name="Heading_20_1">
      <style:paragraph-properties fo:margin-left="0.284cm" fo:margin-right="0.28cm" fo:text-indent="0cm" style:auto-text-indent="false"/>
    </style:style>
    <style:style style:name="P231" style:family="paragraph" style:parent-style-name="Heading_20_1">
      <style:paragraph-properties fo:margin-left="0.284cm" fo:margin-right="0.28cm" fo:margin-top="0.002cm" fo:margin-bottom="0cm" fo:text-indent="0cm" style:auto-text-indent="false"/>
    </style:style>
    <style:style style:name="P232" style:family="paragraph" style:parent-style-name="Heading_20_1">
      <style:paragraph-properties fo:margin-left="0.413cm" fo:margin-right="0.409cm" fo:text-indent="0cm" style:auto-text-indent="false"/>
    </style:style>
    <style:style style:name="P233" style:family="paragraph" style:parent-style-name="Heading_20_1">
      <style:paragraph-properties fo:margin-left="0.27cm" fo:margin-right="0.266cm" fo:text-indent="0cm" style:auto-text-indent="false"/>
    </style:style>
    <style:style style:name="P234" style:family="paragraph" style:parent-style-name="Heading_20_1">
      <style:paragraph-properties fo:margin-left="0.272cm" fo:margin-right="0.268cm" fo:text-indent="0cm" style:auto-text-indent="false"/>
    </style:style>
    <style:style style:name="P235" style:family="paragraph" style:parent-style-name="Heading_20_1">
      <style:paragraph-properties fo:margin-left="0.277cm" fo:margin-right="0.273cm" fo:margin-top="0.002cm" fo:margin-bottom="0cm" fo:text-indent="0cm" style:auto-text-indent="false"/>
    </style:style>
    <style:style style:name="P236" style:family="paragraph" style:parent-style-name="Heading_20_1">
      <style:paragraph-properties fo:margin-left="0.365cm" fo:margin-right="0.362cm" fo:text-indent="0cm" style:auto-text-indent="false"/>
    </style:style>
    <style:style style:name="P237" style:family="paragraph" style:parent-style-name="Heading_20_1">
      <style:paragraph-properties fo:margin-left="0.289cm" fo:margin-right="0.286cm" fo:text-indent="0cm" style:auto-text-indent="false"/>
    </style:style>
    <style:style style:name="P238" style:family="paragraph" style:parent-style-name="Heading_20_1">
      <style:paragraph-properties fo:margin-left="0.51cm" fo:margin-right="0.506cm" fo:text-align="justify" style:justify-single-word="false" fo:text-indent="0.3cm" style:auto-text-indent="false"/>
    </style:style>
    <style:style style:name="P239" style:family="paragraph" style:parent-style-name="Heading_20_1">
      <style:paragraph-properties fo:margin-left="0.24cm" fo:margin-right="0.238cm" fo:text-indent="0cm" style:auto-text-indent="false"/>
    </style:style>
    <style:style style:name="P240" style:family="paragraph" style:parent-style-name="Heading_20_1">
      <style:paragraph-properties fo:margin-left="0.346cm" fo:margin-right="0.342cm" fo:text-indent="0cm" style:auto-text-indent="false"/>
    </style:style>
    <style:style style:name="P241" style:family="paragraph" style:parent-style-name="Heading_20_1">
      <style:paragraph-properties fo:margin-left="0.303cm" fo:margin-right="0.3cm" fo:text-indent="0cm" style:auto-text-indent="false"/>
    </style:style>
    <style:style style:name="P242" style:family="paragraph" style:parent-style-name="Heading_20_1">
      <style:paragraph-properties fo:margin-left="0.265cm" fo:margin-right="0.261cm" fo:text-indent="0cm" style:auto-text-indent="false"/>
    </style:style>
    <style:style style:name="P243" style:family="paragraph" style:parent-style-name="Heading_20_1">
      <style:paragraph-properties fo:margin-left="0.263cm" fo:margin-right="0.259cm" fo:text-indent="0cm" style:auto-text-indent="false"/>
    </style:style>
    <style:style style:name="P244" style:family="paragraph" style:parent-style-name="Heading_20_1">
      <style:paragraph-properties fo:margin-left="0.318cm" fo:margin-right="0.314cm" fo:text-indent="0cm" style:auto-text-indent="false"/>
    </style:style>
    <style:style style:name="P245" style:family="paragraph" style:parent-style-name="Heading_20_1" style:master-page-name="Converted111">
      <style:paragraph-properties fo:margin-left="0.318cm" fo:margin-right="0.314cm" fo:margin-top="0.134cm" fo:margin-bottom="0cm" fo:text-indent="0cm" style:auto-text-indent="false" style:page-number="auto"/>
    </style:style>
    <style:style style:name="P246" style:family="paragraph" style:parent-style-name="Heading_20_1">
      <style:paragraph-properties fo:margin-left="0.295cm" fo:margin-right="0.291cm" fo:margin-top="0.002cm" fo:margin-bottom="0cm" fo:text-indent="0cm" style:auto-text-indent="false"/>
    </style:style>
    <style:style style:name="P247" style:family="paragraph" style:parent-style-name="Heading_20_1" style:master-page-name="Converted112">
      <style:paragraph-properties fo:margin-left="0.252cm" fo:margin-right="0.249cm" fo:margin-top="0.134cm" fo:margin-bottom="0cm" fo:text-indent="0cm" style:auto-text-indent="false" style:page-number="auto"/>
    </style:style>
    <style:style style:name="P248" style:family="paragraph" style:parent-style-name="Heading_20_1">
      <style:paragraph-properties fo:margin-left="0.399cm" fo:margin-right="0.395cm" fo:text-align="justify" style:justify-single-word="false" fo:text-indent="0.146cm" style:auto-text-indent="false"/>
    </style:style>
    <style:style style:name="P249" style:family="paragraph" style:parent-style-name="Heading_20_1">
      <style:paragraph-properties fo:margin-left="0.557cm" fo:margin-right="0.554cm" fo:text-align="justify" style:justify-single-word="false" fo:text-indent="0.245cm" style:auto-text-indent="false"/>
    </style:style>
    <style:style style:name="T1" style:family="text">
      <style:text-properties fo:letter-spacing="-0.004cm"/>
    </style:style>
    <style:style style:name="T2" style:family="text">
      <style:text-properties fo:letter-spacing="-0.009cm"/>
    </style:style>
    <style:style style:name="T3" style:family="text">
      <style:text-properties fo:letter-spacing="-0.005cm"/>
    </style:style>
    <style:style style:name="T4" style:family="text">
      <style:text-properties fo:letter-spacing="-0.011cm"/>
    </style:style>
    <style:style style:name="T5" style:family="text">
      <style:text-properties fo:letter-spacing="-0.007cm"/>
    </style:style>
    <style:style style:name="T6" style:family="text">
      <style:text-properties fo:letter-spacing="-0.012cm"/>
    </style:style>
    <style:style style:name="T7" style:family="text">
      <style:text-properties fo:letter-spacing="-0.016cm"/>
    </style:style>
    <style:style style:name="T8" style:family="text">
      <style:text-properties fo:letter-spacing="-0.014cm"/>
    </style:style>
    <style:style style:name="T9" style:family="text">
      <style:text-properties fo:letter-spacing="-0.002cm"/>
    </style:style>
    <style:style style:name="T10" style:family="text">
      <style:text-properties style:font-name="Comic Sans MS" fo:font-size="20pt" fo:font-weight="bold" style:font-size-asian="20pt" style:font-weight-asian="bold"/>
    </style:style>
    <style:style style:name="T11" style:family="text">
      <style:text-properties style:font-name="Comic Sans MS" fo:font-size="20pt" fo:letter-spacing="-0.004cm" fo:font-weight="bold" style:font-size-asian="20pt" style:font-weight-asian="bold"/>
    </style:style>
    <style:style style:name="T12" style:family="text">
      <style:text-properties fo:letter-spacing="-0.018cm"/>
    </style:style>
    <style:style style:name="T13" style:family="text">
      <style:text-properties fo:letter-spacing="-0.021cm"/>
    </style:style>
    <style:style style:name="T14" style:family="text">
      <style:text-properties fo:letter-spacing="-0.023cm"/>
    </style:style>
    <style:style style:name="T15" style:family="text">
      <style:text-properties fo:letter-spacing="-0.019cm"/>
    </style:style>
    <style:style style:name="T16" style:family="text">
      <style:text-properties fo:letter-spacing="-0.025cm"/>
    </style:style>
    <style:style style:name="T17" style:family="text">
      <style:text-properties fo:font-variant="normal" fo:text-transform="none" fo:color="#000000" style:font-name="Comic Sans MS1" fo:font-size="28pt" fo:letter-spacing="normal" fo:font-style="normal" fo:font-weight="bold" style:font-size-asian="28pt" style:font-size-complex="28pt"/>
    </style:style>
    <style:style style:name="T18" style:family="text">
      <style:text-properties fo:font-variant="normal" fo:text-transform="none" fo:color="#000000" style:font-name="Comic Sans MS1" fo:font-size="18pt" fo:letter-spacing="normal" fo:font-style="normal" fo:font-weight="bold" style:font-size-asian="18pt" style:font-size-complex="18pt"/>
    </style:style>
    <style:style style:name="T19" style:family="text">
      <style:text-properties fo:font-variant="normal" fo:text-transform="none" fo:color="#000000" style:font-name="Comic Sans MS1" fo:font-size="18pt" fo:letter-spacing="normal" fo:font-style="normal" fo:font-weight="bold" style:font-size-asian="18pt" style:font-weight-asian="bold" style:font-size-complex="18pt" style:font-weight-complex="bold"/>
    </style:style>
    <style:style style:name="T20" style:family="text">
      <style:text-properties fo:font-variant="normal" fo:text-transform="none" fo:color="#000000" style:font-name="Comic Sans MS1" fo:font-size="18pt" fo:letter-spacing="normal" fo:font-style="normal" style:text-underline-style="solid" style:text-underline-width="auto" style:text-underline-color="font-color" fo:font-weight="bold" fo:background-color="#ffffff" style:font-size-asian="18pt" style:font-weight-asian="bold" style:font-size-complex="18pt" style:font-weight-complex="bold"/>
    </style:style>
    <style:style style:name="T21" style:family="text">
      <style:text-properties fo:font-variant="normal" fo:text-transform="none" fo:color="#000000" style:font-name="Comic Sans MS1" fo:letter-spacing="normal" fo:font-style="normal" fo:font-weight="bold"/>
    </style:style>
    <style:style style:name="T22" style:family="text">
      <style:text-properties fo:font-variant="normal" fo:text-transform="none" fo:color="#999999" style:font-name="Comic Sans MS1" fo:font-size="9pt" fo:letter-spacing="normal" fo:font-style="normal" style:text-underline-style="solid" style:text-underline-width="auto" style:text-underline-color="font-color" fo:font-weight="normal" fo:background-color="#ffffff" style:font-size-asian="28pt" style:font-size-complex="28pt"/>
    </style:style>
    <style:style style:name="T23" style:family="text">
      <style:text-properties fo:font-variant="normal" fo:text-transform="none" fo:color="#999999" style:font-name="Comic Sans MS1" fo:font-size="9pt" fo:letter-spacing="normal" fo:font-style="normal" fo:font-weight="normal" style:font-size-asian="28pt" style:font-size-complex="28pt"/>
    </style:style>
    <style:style style:name="T24" style:family="text">
      <style:text-properties fo:font-variant="normal" fo:text-transform="none" fo:color="#999999" style:font-name="Comic Sans MS1" fo:font-size="18pt" fo:letter-spacing="normal" fo:font-style="normal" style:text-underline-style="solid" style:text-underline-width="auto" style:text-underline-color="font-color" fo:font-weight="normal" fo:background-color="#ffffff" style:font-size-asian="18pt" style:font-size-complex="18pt"/>
    </style:style>
    <style:style style:name="T25" style:family="text">
      <style:text-properties fo:font-variant="normal" fo:text-transform="none" fo:color="#999999" style:font-name="Comic Sans MS1" fo:font-size="18pt" fo:letter-spacing="normal" fo:font-style="normal" style:text-underline-style="solid" style:text-underline-width="auto" style:text-underline-color="font-color" fo:font-weight="bold" fo:background-color="#ffffff" style:font-size-asian="18pt" style:font-weight-asian="bold" style:font-size-complex="18pt" style:font-weight-complex="bold"/>
    </style:style>
    <style:style style:name="T26" style:family="text">
      <style:text-properties fo:font-variant="normal" fo:text-transform="none" fo:color="#999999" style:font-name="Comic Sans MS1" fo:font-size="18pt" fo:letter-spacing="normal" fo:font-style="normal" fo:font-weight="normal" style:font-size-asian="18pt" style:font-size-complex="18pt"/>
    </style:style>
    <style:style style:name="T27" style:family="text">
      <style:text-properties fo:font-variant="normal" fo:text-transform="none" fo:color="#999999" style:font-name="Comic Sans MS1" fo:font-size="18pt" fo:letter-spacing="normal" fo:font-style="normal" fo:font-weight="bold" style:font-size-asian="18pt" style:font-weight-asian="bold" style:font-size-complex="18pt" style:font-weight-complex="bold"/>
    </style:style>
    <style:style style:name="T28" style:family="text">
      <style:text-properties fo:font-variant="normal" fo:text-transform="none" fo:color="#999999" style:font-name="Open Sans" fo:font-size="9pt" fo:letter-spacing="normal" fo:font-style="normal" style:text-underline-style="solid" style:text-underline-width="auto" style:text-underline-color="font-color" fo:font-weight="normal" fo:background-color="#ffffff" style:font-size-asian="28pt" style:font-size-complex="28pt"/>
    </style:style>
    <style:style style:name="T29" style:family="text">
      <style:text-properties fo:font-variant="normal" fo:text-transform="none" fo:color="#999999" style:font-name="Open Sans" fo:font-size="9pt" fo:letter-spacing="normal" fo:font-style="normal" fo:font-weight="normal" style:font-size-asian="28pt" style:font-size-complex="28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list xml:id="list188202433840758230" text:style-name="Outline">
          <text:list-item>
            <text:h text:style-name="P133" text:outline-level="1"><text:span text:style-name="T17"><text:s text:c="6"/>Doggie’s Last Day </text:span></text:h>
          </text:list-item>
          <text:list-item>
            <text:h text:style-name="P133" text:outline-level="1"><text:span text:style-name="T18">Written by</text:span><text:span text:style-name="T17"> </text:span><text:a xlink:type="simple" xlink:href="https://freekidsbooks.org/author/nigel-toeg/" text:style-name="Internet_20_link" text:visited-style-name="Visited_20_Internet_20_Link"><text:span text:style-name="T20">Nigel Toeg</text:span></text:a><text:span text:style-name="T19">,</text:span><text:span text:style-name="T17"> </text:span></text:h>
          </text:list-item>
          <text:list-item>
            <text:h text:style-name="P133" text:outline-level="1"><text:span text:style-name="T17"><text:s/></text:span><text:span text:style-name="T18">Copyright © 2023 by Nigel Toeg All rights reserved.</text:span><text:span text:style-name="T17"> </text:span></text:h>
          </text:list-item>
          <text:list-item>
            <text:h text:style-name="P133" text:outline-level="1"><text:span text:style-name="T18">and found on freekidsbooks.org</text:span></text:h>
          </text:list-item>
        </text:list>
        <text:p text:style-name="P32"><text:span text:style-name="T21">Translated by thepinglishproject.com</text:span></text:p>
        <text:list xml:id="list24792559" text:continue-numbering="true" text:style-name="Outline">
          <text:list-item>
            <text:h text:style-name="P133" text:outline-level="1"/>
          </text:list-item>
          <text:list-item>
            <text:h text:style-name="P133" text:outline-level="1">wherz <text:span text:style-name="T1">dogE.</text:span></text:h>
          </text:list-item>
        </text:list>
        <text:p text:style-name="P2">“Where’s <text:span text:style-name="T1">Doggie?</text:span></text:p>
        <text:p text:style-name="P1"/>
        <text:list xml:id="list24812698" text:continue-numbering="true" text:style-name="Outline">
          <text:list-item>
            <text:h text:style-name="P163" text:outline-level="1">sed<text:span text:style-name="T2"> </text:span>cris,<text:span text:style-name="T2"> </text:span>loucing<text:span text:style-name="T2"> </text:span>Over<text:span text:style-name="T2"> </text:span>at<text:span text:style-name="T2"> </text:span>hiz<text:span text:style-name="T2"> </text:span>wIf<text:span text:style-name="T2"> </text:span>mara<text:span text:style-name="T2"> </text:span>hoo woz bizE flicing throo a magazEn.</text:h>
          </text:list-item>
        </text:list>
        <text:p text:style-name="P3">”<text:span text:style-name="T3"> </text:span>said<text:span text:style-name="T3"> </text:span>Chris,<text:span text:style-name="T3"> </text:span>looking<text:span text:style-name="T3"> </text:span>over<text:span text:style-name="T3"> </text:span>at<text:span text:style-name="T3"> </text:span>his<text:span text:style-name="T3"> </text:span>wife<text:span text:style-name="T3"> </text:span>Mara<text:span text:style-name="T3"> </text:span>who<text:span text:style-name="T3"> </text:span>was<text:span text:style-name="T3"> </text:span>busy<text:span text:style-name="T3"> </text:span>flicking<text:span text:style-name="T3"> </text:span>through<text:span text:style-name="T3"> </text:span>a <text:span text:style-name="T1">magazine.</text:span></text:p>
        <text:p text:style-name="P5"/>
        <text:list xml:id="list24806486" text:continue-numbering="true" text:style-name="Outline">
          <text:list-item>
            <text:h text:style-name="Heading_20_1" text:outline-level="1">dOnt <text:span text:style-name="T2">nO.</text:span></text:h>
          </text:list-item>
        </text:list>
        <text:p text:style-name="P6">“Don’t <text:span text:style-name="T1">know.</text:span></text:p>
        <text:p text:style-name="P1"/>
        <text:list xml:id="list24817566" text:continue-numbering="true" text:style-name="Outline">
          <text:list-item>
            <text:h text:style-name="P164" text:outline-level="1">mara<text:span text:style-name="T4"> </text:span>turnd<text:span text:style-name="T4"> </text:span>hur<text:span text:style-name="T4"> </text:span>hed,<text:span text:style-name="T4"> </text:span>az<text:span text:style-name="T4"> </text:span>thO<text:span text:style-name="T4"> </text:span>expecting<text:span text:style-name="T4"> </text:span>dogE too emerj from bEhInd the sOfa, or mAbe apEar in the dorwA.</text:h>
          </text:list-item>
        </text:list>
        <text:p text:style-name="P7">”<text:span text:style-name="T5"> </text:span>Mara<text:span text:style-name="T5"> </text:span>turned<text:span text:style-name="T5"> </text:span>her<text:span text:style-name="T5"> </text:span>head,<text:span text:style-name="T5"> </text:span>as<text:span text:style-name="T5"> </text:span>though<text:span text:style-name="T5"> </text:span>expecting<text:span text:style-name="T5"> </text:span>Doggie<text:span text:style-name="T5"> </text:span>to<text:span text:style-name="T5"> </text:span>emerge<text:span text:style-name="T5"> </text:span>from behind the sofa, or maybe appear in the doorway.</text:p>
        <text:p text:style-name="P5"/>
        <text:list xml:id="list24816958" text:continue-numbering="true" text:style-name="Outline">
          <text:list-item>
            <text:h text:style-name="Heading_20_1" text:outline-level="1">I havnt sEn him awl <text:span text:style-name="T2">dA.</text:span></text:h>
          </text:list-item>
        </text:list>
        <text:p text:style-name="P6">“I haven’t seen him all <text:span text:style-name="T5">day.</text:span></text:p>
        <text:p text:style-name="P1"/>
        <text:list xml:id="list24805669" text:continue-numbering="true" text:style-name="Outline">
          <text:list-item>
            <text:h text:style-name="Heading_20_1" text:outline-level="1">mE <text:span text:style-name="T1">nEther.</text:span></text:h>
          </text:list-item>
        </text:list>
        <text:p text:style-name="P6"><text:soft-page-break/>” “Me <text:span text:style-name="T1">neither.</text:span></text:p>
        <text:p text:style-name="P1"/>
        <text:list xml:id="list24804753" text:continue-numbering="true" text:style-name="Outline">
          <text:list-item>
            <text:h text:style-name="P163" text:outline-level="1">cris<text:span text:style-name="T2"> </text:span>stoud<text:span text:style-name="T2"> </text:span>up<text:span text:style-name="T2"> </text:span>too<text:span text:style-name="T2"> </text:span>get<text:span text:style-name="T2"> </text:span>a<text:span text:style-name="T2"> </text:span>beter<text:span text:style-name="T2"> </text:span>louc<text:span text:style-name="T2"> </text:span>throo<text:span text:style-name="T2"> </text:span>the windO, pEering left and rIt.</text:h>
          </text:list-item>
        </text:list>
        <text:p text:style-name="P8">”<text:span text:style-name="T3"> </text:span>Chris<text:span text:style-name="T3"> </text:span>stood<text:span text:style-name="T3"> </text:span>up<text:span text:style-name="T3"> </text:span>to<text:span text:style-name="T3"> </text:span>get<text:span text:style-name="T3"> </text:span>a<text:span text:style-name="T3"> </text:span>better<text:span text:style-name="T3"> </text:span>look<text:span text:style-name="T3"> </text:span>through<text:span text:style-name="T3"> </text:span>the<text:span text:style-name="T3"> </text:span>window,<text:span text:style-name="T3"> </text:span>peering<text:span text:style-name="T3"> </text:span>left<text:span text:style-name="T3"> </text:span>and <text:span text:style-name="T1">right.</text:span></text:p>
        <text:p text:style-name="P5"/>
        <text:list xml:id="list24822935" text:continue-numbering="true" text:style-name="Outline">
          <text:list-item>
            <text:h text:style-name="Heading_20_1" text:outline-level="1">cant sE him, hE tOld hur, shAcing hiz <text:span text:style-name="T5">hed.</text:span></text:h>
          </text:list-item>
        </text:list>
      </text:section>
      <text:p text:style-name="P33">“Can’t see him,” he told her, shaking his <text:span text:style-name="T1">head.</text:span></text:p>
      <text:p text:style-name="P1"/>
      <text:list xml:id="list24808595" text:continue-numbering="true" text:style-name="Outline">
        <text:list-item>
          <text:h text:style-name="Heading_20_1" text:outline-level="1">beter get hiz scAts on, <text:span text:style-name="T5">thO.</text:span></text:h>
        </text:list-item>
      </text:list>
      <text:p text:style-name="P6">“Better get his skates on, <text:span text:style-name="T1">though.</text:span></text:p>
      <text:p text:style-name="P1"/>
      <text:list xml:id="list24815528" text:continue-numbering="true" text:style-name="Outline">
        <text:list-item>
          <text:h text:style-name="Heading_20_1" text:outline-level="1">not long now bEfor wur <text:span text:style-name="T1">lEving.</text:span></text:h>
        </text:list-item>
      </text:list>
      <text:p text:style-name="P6">Not long now before we’re <text:span text:style-name="T1">leaving.</text:span></text:p>
      <text:p text:style-name="P1"/>
      <text:list xml:id="list24796864" text:continue-numbering="true" text:style-name="Outline">
        <text:list-item>
          <text:h text:style-name="P164" text:outline-level="1">sum<text:span text:style-name="T4"> </text:span>distans<text:span text:style-name="T4"> </text:span>from<text:span text:style-name="T4"> </text:span>hiz<text:span text:style-name="T4"> </text:span>hOm,<text:span text:style-name="T4"> </text:span>dogE<text:span text:style-name="T4"> </text:span>woz<text:span text:style-name="T4"> </text:span>wawcing along a lAn.</text:h>
        </text:list-item>
      </text:list>
      <text:p text:style-name="P58">” Some distance from his home, Doggie was walking along a <text:span text:style-name="T1">lane.</text:span></text:p>
      <text:p text:style-name="P1"/>
      <text:list xml:id="list24820783" text:continue-numbering="true" text:style-name="Outline">
        <text:list-item>
          <text:h text:style-name="Heading_20_1" text:outline-level="1">the lAn led from hiz hows too the <text:span text:style-name="T1">vilaj.</text:span></text:h>
        </text:list-item>
      </text:list>
      <text:p text:style-name="P6">The lane led from his house to the <text:span text:style-name="T1">village.</text:span></text:p>
      <text:p text:style-name="P1"/>
      <text:list xml:id="list24807599" text:continue-numbering="true" text:style-name="Outline">
        <text:list-item>
          <text:h text:style-name="P194" text:outline-level="1">cerfoulE<text:span text:style-name="T2"> </text:span>crosing<text:span text:style-name="T2"> </text:span>the<text:span text:style-name="T2"> </text:span>rOd,<text:span text:style-name="T2"> </text:span>hE<text:span text:style-name="T2"> </text:span>cawt<text:span text:style-name="T2"> </text:span>a<text:span text:style-name="T2"> </text:span>glimps<text:span text:style-name="T2"> </text:span>ov brown fur at the botom ov a hedj and a nOz pOcing owt ov the grEn lEvz.</text:h>
        </text:list-item>
      </text:list>
      <text:p text:style-name="P7">Carefully<text:span text:style-name="T3"> </text:span>crossing<text:span text:style-name="T3"> </text:span>the<text:span text:style-name="T3"> </text:span>road,<text:span text:style-name="T3"> </text:span>he<text:span text:style-name="T3"> </text:span>caught<text:span text:style-name="T3"> </text:span>a<text:span text:style-name="T3"> </text:span>glimpse<text:span text:style-name="T3"> </text:span>of<text:span text:style-name="T3"> </text:span>brown<text:span text:style-name="T3"> </text:span>fur<text:span text:style-name="T3"> </text:span>at<text:span text:style-name="T3"> </text:span>the bottom of a hedge and a nose poking out of the green leaves.</text:p>
      <text:p text:style-name="P5"/>
      <text:list xml:id="list24800761" text:continue-numbering="true" text:style-name="Outline">
        <text:list-item>
          <text:h text:style-name="Heading_20_1" text:outline-level="1">it woz <text:span text:style-name="T1">fransis.</text:span></text:h>
        </text:list-item>
      </text:list>
      <text:p text:style-name="P6">It was <text:span text:style-name="T1">Francis.</text:span></text:p>
      <text:p text:style-name="P1"/>
      <text:list xml:id="list24818220" text:continue-numbering="true" text:style-name="Outline">
        <text:list-item>
          <text:h text:style-name="Heading_20_1" text:outline-level="1">helO fransis, dogE sed too the <text:span text:style-name="T5">fox.</text:span></text:h>
        </text:list-item>
      </text:list>
      <text:p text:style-name="P6">“Hello Francis,” Doggie said to the <text:span text:style-name="T5">fox.</text:span></text:p>
      <text:p text:style-name="P1"/>
      <text:list xml:id="list24792081" text:continue-numbering="true" text:style-name="Outline">
        <text:list-item>
          <text:h text:style-name="Heading_20_1" text:outline-level="1">how ar <text:span text:style-name="T5">yoo.</text:span></text:h>
        </text:list-item>
      </text:list>
      <text:p text:style-name="P6">“How are <text:span text:style-name="T5">you?</text:span></text:p>
      <text:list xml:id="list24822489" text:continue-numbering="true" text:style-name="Outline">
        <text:list-item>
          <text:h text:style-name="P134" text:outline-level="1">not sO <text:span text:style-name="T5">bad.</text:span></text:h>
        </text:list-item>
      </text:list>
      <text:p text:style-name="P2">” “Not so <text:span text:style-name="T5">bad.</text:span></text:p>
      <text:p text:style-name="P1"/>
      <text:list xml:id="list24799559" text:continue-numbering="true" text:style-name="Outline">
        <text:list-item>
          <text:h text:style-name="P163" text:outline-level="1">fransis<text:span text:style-name="T4"> </text:span>moovd<text:span text:style-name="T4"> </text:span>a<text:span text:style-name="T4"> </text:span>bit<text:span text:style-name="T4"> </text:span>further<text:span text:style-name="T4"> </text:span>owt<text:span text:style-name="T4"> </text:span>from<text:span text:style-name="T4"> </text:span>the <text:span text:style-name="T1">hedj.</text:span></text:h>
        </text:list-item>
      </text:list>
      <text:p text:style-name="P58">” Francis moved a bit further out from the <text:span text:style-name="T1">hedge.</text:span></text:p>
      <text:p text:style-name="P1"/>
      <text:list xml:id="list24808728" text:continue-numbering="true" text:style-name="Outline">
        <text:list-item>
          <text:h text:style-name="Heading_20_1" text:outline-level="1">hav too cEp mI wits abowt mE, <text:span text:style-name="T5">thO.</text:span></text:h>
        </text:list-item>
      </text:list>
      <text:p text:style-name="P2">“Have to keep my wits about me, <text:span text:style-name="T1">though.</text:span></text:p>
      <text:p text:style-name="P1"/>
      <text:list xml:id="list24802821" text:continue-numbering="true" text:style-name="Outline">
        <text:list-item>
          <text:h text:style-name="Heading_20_1" text:outline-level="1">duznt pA too gO <text:span text:style-name="T1">dAdrEming.</text:span></text:h>
        </text:list-item>
      </text:list>
      <text:p text:style-name="P6">Doesn’t pay to go <text:span text:style-name="T1">daydreaming.</text:span></text:p>
      <text:p text:style-name="P1"/>
      <text:list xml:id="list24817936" text:continue-numbering="true" text:style-name="Outline">
        <text:list-item>
          <text:h text:style-name="Heading_20_1" text:outline-level="1">lots ov pEpl rownd hEer dOnt lIc <text:span text:style-name="T1">foxez.</text:span></text:h>
        </text:list-item>
      </text:list>
      <text:p text:style-name="P6">Lots of people round here don’t like <text:span text:style-name="T1">foxes.</text:span></text:p>
      <text:p text:style-name="P1"/>
      <text:list xml:id="list24806830" text:continue-numbering="true" text:style-name="Outline">
        <text:list-item>
          <text:h text:style-name="Heading_20_1" text:outline-level="1">sO Iv hEerd, sed <text:span text:style-name="T1">dogE.</text:span></text:h>
        </text:list-item>
      </text:list>
      <text:p text:style-name="P6">” “So I’ve heard,” said <text:span text:style-name="T1">Doggie.</text:span></text:p>
      <text:p text:style-name="P1"/>
      <text:list xml:id="list24805637" text:continue-numbering="true" text:style-name="Outline">
        <text:list-item>
          <text:h text:style-name="Heading_20_1" text:outline-level="1">must bE <text:span text:style-name="T1">hard.</text:span></text:h>
        </text:list-item>
      </text:list>
      <text:p text:style-name="P6">“Must be <text:span text:style-name="T1">hard.</text:span></text:p>
      <text:p text:style-name="P1"/>
      <text:list xml:id="list24822815" text:continue-numbering="true" text:style-name="Outline">
        <text:list-item>
          <text:h text:style-name="P195" text:outline-level="1">fransis scratchd at the grownd with hiz <text:span text:style-name="T5">paw.</text:span></text:h>
        </text:list-item>
      </text:list>
      <text:p text:style-name="P6">” Francis scratched at the ground with his <text:span text:style-name="T5">paw.</text:span></text:p>
      <text:p text:style-name="P1"/>
      <text:list xml:id="list24820069" text:continue-numbering="true" text:style-name="Outline">
        <text:list-item>
          <text:h text:style-name="Heading_20_1" text:outline-level="1">yooer not rong ther, <text:span text:style-name="T1">dogE.</text:span></text:h>
        </text:list-item>
      </text:list>
      <text:p text:style-name="P6">“You’re not wrong there, <text:span text:style-name="T1">Doggie.</text:span></text:p>
      <text:list xml:id="list24822793" text:continue-numbering="true" text:style-name="Outline">
        <text:list-item>
          <text:h text:style-name="P135" text:outline-level="1">morz the <text:span text:style-name="T1">pitE.</text:span></text:h>
        </text:list-item>
      </text:list>
      <text:p text:style-name="P2">More’s the <text:span text:style-name="T1">pity!</text:span></text:p>
      <text:p text:style-name="P1"/>
      <text:list xml:id="list24818223" text:continue-numbering="true" text:style-name="Outline">
        <text:list-item>
          <text:h text:style-name="Heading_20_1" text:outline-level="1">yes, dogE <text:span text:style-name="T1">agrEd.</text:span></text:h>
        </text:list-item>
      </text:list>
      <text:p text:style-name="P6">” “Yes,” Doggie <text:span text:style-name="T1">agreed.</text:span></text:p>
      <text:p text:style-name="P1"/>
      <text:list xml:id="list24810807" text:continue-numbering="true" text:style-name="Outline">
        <text:list-item>
          <text:h text:style-name="Heading_20_1" text:outline-level="1">much harder bEing a fox than a <text:span text:style-name="T5">dog.</text:span></text:h>
        </text:list-item>
      </text:list>
      <text:p text:style-name="P6">“Much harder being a fox than a <text:span text:style-name="T5">dog.</text:span></text:p>
      <text:p text:style-name="P1"/>
      <text:list xml:id="list24812706" text:continue-numbering="true" text:style-name="Outline">
        <text:list-item>
          <text:h text:style-name="Heading_20_1" text:outline-level="1">fransis <text:span text:style-name="T1">noded.</text:span></text:h>
        </text:list-item>
      </text:list>
      <text:p text:style-name="P6">” Francis <text:span text:style-name="T1">nodded.</text:span></text:p>
      <text:p text:style-name="P1"/>
      <text:list xml:id="list24807944" text:continue-numbering="true" text:style-name="Outline">
        <text:list-item>
          <text:h text:style-name="Heading_20_1" text:outline-level="1">enEwA, hE <text:span text:style-name="T1">continUd.</text:span></text:h>
        </text:list-item>
      </text:list>
      <text:p text:style-name="P6">“Anyway,” he <text:span text:style-name="T1">continued.</text:span></text:p>
      <text:p text:style-name="P1"/>
      <text:list xml:id="list24819543" text:continue-numbering="true" text:style-name="Outline">
        <text:list-item>
          <text:h text:style-name="P195" text:outline-level="1">wer ar yoo <text:span text:style-name="T1">gOing.</text:span></text:h>
        </text:list-item>
      </text:list>
      <text:p text:style-name="P6">“Where are you <text:span text:style-name="T1">going?</text:span></text:p>
      <text:p text:style-name="P1"/>
      <text:list xml:id="list24808858" text:continue-numbering="true" text:style-name="Outline">
        <text:list-item>
          <text:h text:style-name="Heading_20_1" text:outline-level="1">its mI last dA, dogE tOld <text:span text:style-name="T5">him.</text:span></text:h>
        </text:list-item>
      </text:list>
      <text:p text:style-name="P6">” “It’s my last day,” Doggie told <text:span text:style-name="T5">him.</text:span></text:p>
      <text:p text:style-name="P1"/>
      <text:list xml:id="list24802351" text:continue-numbering="true" text:style-name="Outline">
        <text:list-item>
          <text:h text:style-name="P196" text:outline-level="1">wur mooving hows, sO I thawt id get owt and abowt,<text:span text:style-name="T1"> </text:span>hav a last louc rownd, sA mI <text:span text:style-name="T1">goudbIz.</text:span></text:h>
        </text:list-item>
      </text:list>
      <text:p text:style-name="P8">“We’re<text:span text:style-name="T3"> </text:span>moving<text:span text:style-name="T3"> </text:span>house,<text:span text:style-name="T3"> </text:span>so<text:span text:style-name="T3"> </text:span>I<text:span text:style-name="T3"> </text:span>thought<text:span text:style-name="T3"> </text:span>I’d<text:span text:style-name="T3"> </text:span>get<text:span text:style-name="T3"> </text:span>out<text:span text:style-name="T3"> </text:span>and<text:span text:style-name="T3"> </text:span>about,<text:span text:style-name="T3"> </text:span>have<text:span text:style-name="T3"> </text:span>a<text:span text:style-name="T3"> </text:span>last<text:span text:style-name="T3"> </text:span>look round, say my goodbyes.</text:p>
      <text:p text:style-name="P59"/>
      <text:list xml:id="list24819842" text:continue-numbering="true" text:style-name="Outline">
        <text:list-item>
          <text:h text:style-name="P164" text:outline-level="1">I<text:span text:style-name="T5"> </text:span>sE,<text:span text:style-name="T5"> </text:span>the<text:span text:style-name="T5"> </text:span>fox<text:span text:style-name="T5"> </text:span>sed,<text:span text:style-name="T5"> </text:span>turning<text:span text:style-name="T5"> </text:span>hiz<text:span text:style-name="T5"> </text:span>hed<text:span text:style-name="T5"> </text:span>too<text:span text:style-name="T5"> </text:span>wun <text:span text:style-name="T5">sId.</text:span></text:h>
        </text:list-item>
      </text:list>
      <text:p text:style-name="P34">” “I see,” the fox said, turning his head to one <text:span text:style-name="T1">side.</text:span></text:p>
      <text:p text:style-name="P1"/>
      <text:list xml:id="list24815300" text:continue-numbering="true" text:style-name="Outline">
        <text:list-item>
          <text:h text:style-name="Heading_20_1" text:outline-level="1">left it a bit lAt, havnt <text:span text:style-name="T5">yoo.</text:span></text:h>
        </text:list-item>
      </text:list>
      <text:p text:style-name="P6">“Left it a bit late, haven’t <text:span text:style-name="T5">you?</text:span></text:p>
      <text:p text:style-name="P1"/>
      <text:list xml:id="list24805375" text:continue-numbering="true" text:style-name="Outline">
        <text:list-item>
          <text:h text:style-name="Heading_20_1" text:outline-level="1">I nO, sed <text:span text:style-name="T1">dogE.</text:span></text:h>
        </text:list-item>
      </text:list>
      <text:p text:style-name="P6">” “I know,” said <text:span text:style-name="T1">Doggie.</text:span></text:p>
      <text:p text:style-name="P1"/>
      <text:list xml:id="list24823606" text:continue-numbering="true" text:style-name="Outline">
        <text:list-item>
          <text:h text:style-name="P195" text:outline-level="1">but I OnlE fownd owt wE wur lEving last <text:span text:style-name="T5">nIt.</text:span></text:h>
        </text:list-item>
      </text:list>
      <text:p text:style-name="P6">“But I only found out we were leaving last <text:span text:style-name="T1">night.</text:span></text:p>
      <text:p text:style-name="P1"/>
      <text:list xml:id="list24804364" text:continue-numbering="true" text:style-name="Outline">
        <text:list-item>
          <text:h text:style-name="Heading_20_1" text:outline-level="1">wun pooer thing, sed <text:span text:style-name="T1">fransis.</text:span></text:h>
        </text:list-item>
      </text:list>
      <text:p text:style-name="P6">” 1 “Poor thing,” said <text:span text:style-name="T1">Francis.</text:span></text:p>
      <text:p text:style-name="P1"/>
      <text:list xml:id="list24802445" text:continue-numbering="true" text:style-name="Outline">
        <text:list-item>
          <text:h text:style-name="Heading_20_1" text:outline-level="1">never nIs too hav a last dA, id hav <text:span text:style-name="T1">thawt.</text:span></text:h>
        </text:list-item>
      </text:list>
      <text:p text:style-name="P6">“Never nice to have a last day, I’d have <text:span text:style-name="T1">thought.</text:span></text:p>
      <text:p text:style-name="P1"/>
      <text:list xml:id="list24797885" text:continue-numbering="true" text:style-name="Outline">
        <text:list-item>
          <text:h text:style-name="Heading_20_1" text:outline-level="1">it sowndz sO <text:span text:style-name="T1">fInal.</text:span></text:h>
        </text:list-item>
      </text:list>
      <text:p text:style-name="P6">It sounds so <text:span text:style-name="T1">final.</text:span></text:p>
      <text:p text:style-name="P1"/>
      <text:list xml:id="list24804102" text:continue-numbering="true" text:style-name="Outline">
        <text:list-item>
          <text:h text:style-name="Heading_20_1" text:outline-level="1">yes, it duz, dogE <text:span text:style-name="T1">agrEd.</text:span></text:h>
        </text:list-item>
      </text:list>
      <text:p text:style-name="P2">” “Yes, it does,” Doggie <text:span text:style-name="T1">agreed.</text:span></text:p>
      <text:p text:style-name="P31"/>
      <text:list xml:id="list24808394" text:continue-numbering="true" text:style-name="Outline">
        <text:list-item>
          <text:h text:style-name="P195" text:outline-level="1">O <text:span text:style-name="T5">wel.</text:span></text:h>
        </text:list-item>
      </text:list>
      <text:p text:style-name="P6">“Oh <text:span text:style-name="T1">well.</text:span></text:p>
      <text:p text:style-name="P1"/>
      <text:list xml:id="list24806928" text:continue-numbering="true" text:style-name="Outline">
        <text:list-item>
          <text:h text:style-name="Heading_20_1" text:outline-level="1">fransis gAv a qic louc up the <text:span text:style-name="T5">lAn.</text:span></text:h>
        </text:list-item>
      </text:list>
      <text:p text:style-name="P6">” Francis gave a quick look up the <text:span text:style-name="T1">lane.</text:span></text:p>
      <text:list xml:id="list24814907" text:continue-numbering="true" text:style-name="Outline">
        <text:list-item>
          <text:h text:style-name="P136" text:outline-level="1">best bE on mI <text:span text:style-name="T2">wA.</text:span></text:h>
        </text:list-item>
      </text:list>
      <text:p text:style-name="P2">“Best be on my <text:span text:style-name="T5">way.</text:span></text:p>
      <text:p text:style-name="P1"/>
      <text:list xml:id="list24814262" text:continue-numbering="true" text:style-name="Outline">
        <text:list-item>
          <text:h text:style-name="P163" text:outline-level="1">and<text:span text:style-name="T2"> </text:span>hE<text:span text:style-name="T2"> </text:span>retrEted<text:span text:style-name="T2"> </text:span>bac<text:span text:style-name="T2"> </text:span>intoo<text:span text:style-name="T2"> </text:span>the<text:span text:style-name="T2"> </text:span>shelter<text:span text:style-name="T2"> </text:span>ov<text:span text:style-name="T2"> </text:span>the <text:span text:style-name="T1">hedj.</text:span></text:h>
        </text:list-item>
      </text:list>
      <text:p text:style-name="P58">” And he retreated back into the shelter of the <text:span text:style-name="T1">hedge.</text:span></text:p>
      <text:p text:style-name="P1"/>
      <text:list xml:id="list24791685" text:continue-numbering="true" text:style-name="Outline">
        <text:list-item>
          <text:h text:style-name="P163" text:outline-level="1">goud<text:span text:style-name="T2"> </text:span>luc<text:span text:style-name="T2"> </text:span>too<text:span text:style-name="T2"> </text:span>yoo,<text:span text:style-name="T2"> </text:span>dogE,<text:span text:style-name="T2"> </text:span>hE<text:span text:style-name="T2"> </text:span>cawld<text:span text:style-name="T2"> </text:span>owt<text:span text:style-name="T2"> </text:span>az<text:span text:style-name="T2"> </text:span>hiz boushE tAl disapEerd.</text:h>
        </text:list-item>
      </text:list>
      <text:p text:style-name="P60">“Good luck to you, Doggie,” he called out as his bushy tail <text:span text:style-name="T1">disappeared.</text:span></text:p>
      <text:p text:style-name="P1"/>
      <text:list xml:id="list24813254" text:continue-numbering="true" text:style-name="Outline">
        <text:list-item>
          <text:h text:style-name="P197" text:outline-level="1">thancs,<text:span text:style-name="T6"> </text:span>dogE<text:span text:style-name="T6"> </text:span>sed,<text:span text:style-name="T6"> </text:span>a<text:span text:style-name="T6"> </text:span>litl<text:span text:style-name="T6"> </text:span>sadlE,<text:span text:style-name="T6"> </text:span>wundering wether hed ever sE fransis agAn.</text:h>
        </text:list-item>
      </text:list>
      <text:p text:style-name="P61">“Thanks,”<text:span text:style-name="T5"> </text:span>Doggie<text:span text:style-name="T5"> </text:span>said,<text:span text:style-name="T5"> </text:span>a<text:span text:style-name="T5"> </text:span>little<text:span text:style-name="T5"> </text:span>sadly,<text:span text:style-name="T5"> </text:span>wondering<text:span text:style-name="T5"> </text:span>whether<text:span text:style-name="T5"> </text:span>he’d<text:span text:style-name="T5"> </text:span>ever<text:span text:style-name="T5"> </text:span>see Francis again.</text:p>
      <text:p text:style-name="P5"/>
      <text:list xml:id="list24803751" text:continue-numbering="true" text:style-name="Outline">
        <text:list-item>
          <text:h text:style-name="P163" text:outline-level="1">giving<text:span text:style-name="T2"> </text:span>a<text:span text:style-name="T2"> </text:span>larj<text:span text:style-name="T2"> </text:span>sI,<text:span text:style-name="T2"> </text:span>hE<text:span text:style-name="T2"> </text:span>heded<text:span text:style-name="T2"> </text:span>of<text:span text:style-name="T2"> </text:span>wuns<text:span text:style-name="T2"> </text:span>mor toowawds the vilaj.</text:h>
        </text:list-item>
      </text:list>
      <text:p text:style-name="P60">Giving a large sigh, he headed off once more towards the <text:span text:style-name="T1">village.</text:span></text:p>
      <text:p text:style-name="P1"/>
      <text:list xml:id="list24801802" text:continue-numbering="true" text:style-name="Outline">
        <text:list-item>
          <text:h text:style-name="P163" text:outline-level="1">too<text:span text:style-name="T4"> </text:span>az<text:span text:style-name="T4"> </text:span>dogE<text:span text:style-name="T4"> </text:span>wawcd<text:span text:style-name="T4"> </text:span>along,<text:span text:style-name="T4"> </text:span>hE<text:span text:style-name="T4"> </text:span>fownd<text:span text:style-name="T4"> </text:span>himself thincing bac too the furst dA hed arIvd at the hows thA wur now lEving.</text:h>
        </text:list-item>
      </text:list>
      <text:p text:style-name="P7">2<text:span text:style-name="T3"> </text:span>As<text:span text:style-name="T3"> </text:span>Doggie<text:span text:style-name="T3"> </text:span>walked<text:span text:style-name="T3"> </text:span>along,<text:span text:style-name="T3"> </text:span>he<text:span text:style-name="T3"> </text:span>found<text:span text:style-name="T3"> </text:span>himself<text:span text:style-name="T3"> </text:span>thinking<text:span text:style-name="T3"> </text:span>back<text:span text:style-name="T3"> </text:span>to<text:span text:style-name="T3"> </text:span>the<text:span text:style-name="T3"> </text:span>first<text:span text:style-name="T3"> </text:span>day he’d arrived at the house they were now leaving.</text:p>
      <text:p text:style-name="P5"/>
      <text:list xml:id="list24804863" text:continue-numbering="true" text:style-name="Outline">
        <text:list-item>
          <text:h text:style-name="P197" text:outline-level="1">hE<text:span text:style-name="T2"> </text:span>trId<text:span text:style-name="T2"> </text:span>too<text:span text:style-name="T2"> </text:span>remember<text:span text:style-name="T2"> </text:span>how<text:span text:style-name="T2"> </text:span>long<text:span text:style-name="T2"> </text:span>agO<text:span text:style-name="T2"> </text:span>that<text:span text:style-name="T2"> </text:span>had bEn but hE woznt verE goud with tIm.</text:h>
        </text:list-item>
      </text:list>
      <text:p text:style-name="P71">He<text:span text:style-name="T2"> </text:span>tried<text:span text:style-name="T2"> </text:span>to<text:span text:style-name="T2"> </text:span>remember<text:span text:style-name="T2"> </text:span>how<text:span text:style-name="T2"> </text:span>long<text:span text:style-name="T2"> </text:span>ago<text:span text:style-name="T2"> </text:span>that<text:span text:style-name="T2"> </text:span>had<text:span text:style-name="T2"> </text:span>been<text:span text:style-name="T2"> </text:span>but<text:span text:style-name="T2"> </text:span>he<text:span text:style-name="T2"> </text:span>wasn’t<text:span text:style-name="T2"> </text:span>very<text:span text:style-name="T2"> </text:span>good with time.</text:p>
      <text:p text:style-name="P5"/>
      <text:list xml:id="list24807996" text:continue-numbering="true" text:style-name="Outline">
        <text:list-item>
          <text:h text:style-name="P163" text:outline-level="1">the<text:span text:style-name="T2"> </text:span>wun<text:span text:style-name="T2"> </text:span>thing<text:span text:style-name="T2"> </text:span>that<text:span text:style-name="T2"> </text:span>cAm<text:span text:style-name="T2"> </text:span>too<text:span text:style-name="T2"> </text:span>mInd,<text:span text:style-name="T2"> </text:span>thO,<text:span text:style-name="T2"> </text:span>woz cris, hiz Oner, sAing hE had a speshal prezent for him too marc the fact thA had cum too a nU hOm.</text:h>
        </text:list-item>
      </text:list>
      <text:p text:style-name="P9">The<text:span text:style-name="T3"> </text:span>one<text:span text:style-name="T3"> </text:span>thing<text:span text:style-name="T3"> </text:span>that<text:span text:style-name="T3"> </text:span>came<text:span text:style-name="T3"> </text:span>to<text:span text:style-name="T3"> </text:span>mind,<text:span text:style-name="T3"> </text:span>though,<text:span text:style-name="T3"> </text:span>was<text:span text:style-name="T3"> </text:span>Chris,<text:span text:style-name="T3"> </text:span>his<text:span text:style-name="T3"> </text:span>owner,<text:span text:style-name="T3"> </text:span>saying<text:span text:style-name="T3"> </text:span>he had a special present for him to mark the fact they had come to a new <text:span text:style-name="T1">home.</text:span></text:p>
      <text:p text:style-name="P59"/>
      <text:list xml:id="list24798955" text:continue-numbering="true" text:style-name="Outline">
        <text:list-item>
          <text:h text:style-name="P163" text:outline-level="1">how<text:span text:style-name="T4"> </text:span>exsIted<text:span text:style-name="T4"> </text:span>dogE<text:span text:style-name="T4"> </text:span>had<text:span text:style-name="T4"> </text:span>bEn,<text:span text:style-name="T4"> </text:span>wundering<text:span text:style-name="T4"> </text:span>wot<text:span text:style-name="T4"> </text:span>it coud bE.</text:h>
        </text:list-item>
      </text:list>
      <text:p text:style-name="P60">How excited Doggie had been, wondering what it could <text:span text:style-name="T2">be.</text:span></text:p>
      <text:p text:style-name="P1"/>
      <text:list xml:id="list24795034" text:continue-numbering="true" text:style-name="Outline">
        <text:list-item>
          <text:h text:style-name="Heading_20_1" text:outline-level="1">Iv Even rapd it up, cris went on too <text:span text:style-name="T2">sA.</text:span></text:h>
        </text:list-item>
      </text:list>
      <text:p text:style-name="P6">“I’ve even wrapped it up,” Chris went on to <text:span text:style-name="T5">say.</text:span></text:p>
      <text:p text:style-name="P1"/>
      <text:list xml:id="list24809603" text:continue-numbering="true" text:style-name="Outline">
        <text:list-item>
          <text:h text:style-name="P163" text:outline-level="1">dogE coud sE how cris woz hOlding sumthing bEhInd<text:span text:style-name="T5"> </text:span>hiz<text:span text:style-name="T5"> </text:span>bac<text:span text:style-name="T5"> </text:span>and<text:span text:style-name="T5"> </text:span>hE<text:span text:style-name="T5"> </text:span>jumpd<text:span text:style-name="T5"> </text:span>up<text:span text:style-name="T5"> </text:span>and<text:span text:style-name="T5"> </text:span>trId<text:span text:style-name="T5"> </text:span>too get bEhInd him too sE wot it woz.</text:h>
        </text:list-item>
      </text:list>
      <text:p text:style-name="P84">Doggie<text:span text:style-name="T5"> </text:span>could<text:span text:style-name="T5"> </text:span>see<text:span text:style-name="T5"> </text:span>how<text:span text:style-name="T5"> </text:span>Chris<text:span text:style-name="T5"> </text:span>was<text:span text:style-name="T5"> </text:span>holding<text:span text:style-name="T5"> </text:span>something<text:span text:style-name="T5"> </text:span>behind<text:span text:style-name="T5"> </text:span>his<text:span text:style-name="T5"> </text:span>back<text:span text:style-name="T5"> </text:span>and<text:span text:style-name="T5"> </text:span>he jumped up and tried to get behind him to see what it was.</text:p>
      <text:p text:style-name="P59"/>
      <text:list xml:id="list24815448" text:continue-numbering="true" text:style-name="Outline">
        <text:list-item>
          <text:h text:style-name="P197" text:outline-level="1">nO<text:span text:style-name="T4"> </text:span>yoo<text:span text:style-name="T4"> </text:span>dOnt,<text:span text:style-name="T4"> </text:span>cris<text:span text:style-name="T4"> </text:span>cawld<text:span text:style-name="T4"> </text:span>owt,<text:span text:style-name="T4"> </text:span>lafing<text:span text:style-name="T4"> </text:span>and wAving hiz frE hand in the er.</text:h>
        </text:list-item>
      </text:list>
      <text:p text:style-name="P8">“No<text:span text:style-name="T3"> </text:span>you<text:span text:style-name="T3"> </text:span>don’t,”<text:span text:style-name="T3"> </text:span>Chris<text:span text:style-name="T3"> </text:span>called<text:span text:style-name="T3"> </text:span>out,<text:span text:style-name="T3"> </text:span>laughing<text:span text:style-name="T3"> </text:span>and<text:span text:style-name="T3"> </text:span>waving<text:span text:style-name="T3"> </text:span>his<text:span text:style-name="T3"> </text:span>free<text:span text:style-name="T3"> </text:span>hand<text:span text:style-name="T3"> </text:span>in<text:span text:style-name="T3"> </text:span>the <text:span text:style-name="T5">air.</text:span></text:p>
      <text:list xml:id="list24819421" text:continue-numbering="true" text:style-name="Outline">
        <text:list-item>
          <text:h text:style-name="P137" text:outline-level="1">awl in goud tIm dogE, awl in goud <text:span text:style-name="T5">tIm.</text:span></text:h>
        </text:list-item>
      </text:list>
      <text:p text:style-name="P2">“All in good time Doggie, all in good <text:span text:style-name="T1">time.</text:span></text:p>
      <text:p text:style-name="P1"/>
      <text:list xml:id="list24805938" text:continue-numbering="true" text:style-name="Outline">
        <text:list-item>
          <text:h text:style-name="P200" text:outline-level="1">and then cris plAd a litl gAm ov turning in a surcl too stop dogE sEing wot hE woz <text:span text:style-name="T1">hOlding.</text:span></text:h>
        </text:list-item>
      </text:list>
      <text:p text:style-name="P10">”<text:span text:style-name="T3"> </text:span>And<text:span text:style-name="T3"> </text:span>then<text:span text:style-name="T3"> </text:span>Chris<text:span text:style-name="T3"> </text:span>played<text:span text:style-name="T3"> </text:span>a<text:span text:style-name="T3"> </text:span>little<text:span text:style-name="T3"> </text:span>game<text:span text:style-name="T3"> </text:span>of<text:span text:style-name="T3"> </text:span>turning<text:span text:style-name="T3"> </text:span>in<text:span text:style-name="T3"> </text:span>a<text:span text:style-name="T3"> </text:span>circle<text:span text:style-name="T3"> </text:span>to<text:span text:style-name="T3"> </text:span>stop<text:span text:style-name="T3"> </text:span>Doggie seeing what he was holding.</text:p>
      <text:p text:style-name="P5"/>
      <text:list xml:id="list24809664" text:continue-numbering="true" text:style-name="Outline">
        <text:list-item>
          <text:h text:style-name="P201" text:outline-level="1">dogE<text:span text:style-name="T5"> </text:span>never<text:span text:style-name="T5"> </text:span>lIcd<text:span text:style-name="T5"> </text:span>it<text:span text:style-name="T5"> </text:span>wen<text:span text:style-name="T5"> </text:span>hiz<text:span text:style-name="T5"> </text:span>Oner<text:span text:style-name="T5"> </text:span>did<text:span text:style-name="T5"> </text:span>this<text:span text:style-name="T5"> </text:span>cInd ov thing but hE woz a loyal dog and went along with it too mAc cris hapE.</text:h>
        </text:list-item>
      </text:list>
      <text:p text:style-name="P11">Doggie<text:span text:style-name="T3"> </text:span>never<text:span text:style-name="T3"> </text:span>liked<text:span text:style-name="T3"> </text:span>it<text:span text:style-name="T3"> </text:span>when<text:span text:style-name="T3"> </text:span>his<text:span text:style-name="T3"> </text:span>owner<text:span text:style-name="T3"> </text:span>did<text:span text:style-name="T3"> </text:span>this<text:span text:style-name="T3"> </text:span>kind<text:span text:style-name="T3"> </text:span>of<text:span text:style-name="T3"> </text:span>thing<text:span text:style-name="T3"> </text:span>but<text:span text:style-name="T3"> </text:span>he<text:span text:style-name="T3"> </text:span>was<text:span text:style-name="T3"> </text:span>a loyal dog and went along with it to make Chris happy.</text:p>
      <text:p text:style-name="P59"/>
      <text:list xml:id="list24819941" text:continue-numbering="true" text:style-name="Outline">
        <text:list-item>
          <text:h text:style-name="P198" text:outline-level="1">cant catch mE, cris showted, continUalE wurling arownd and arownd, cEping dogE in frunt<text:span text:style-name="T4"> </text:span>ov<text:span text:style-name="T4"> </text:span>him<text:span text:style-name="T4"> </text:span>and<text:span text:style-name="T4"> </text:span>the<text:span text:style-name="T4"> </text:span>surprIz<text:span text:style-name="T4"> </text:span>prezent<text:span text:style-name="T4"> </text:span>bEhInd hiz bac.</text:h>
        </text:list-item>
      </text:list>
      <text:p text:style-name="P62">“Can’t<text:span text:style-name="T2"> </text:span>catch<text:span text:style-name="T2"> </text:span>me,”<text:span text:style-name="T2"> </text:span>Chris<text:span text:style-name="T2"> </text:span>shouted,<text:span text:style-name="T2"> </text:span>continually<text:span text:style-name="T2"> </text:span>whirling<text:span text:style-name="T2"> </text:span>around<text:span text:style-name="T2"> </text:span>and<text:span text:style-name="T2"> </text:span>around, keeping Doggie in front of him and the surprise present behind his back.</text:p>
      <text:p text:style-name="P5"/>
      <text:list xml:id="list24810678" text:continue-numbering="true" text:style-name="Outline">
        <text:list-item>
          <text:h text:style-name="Heading_20_1" text:outline-level="1">thats wot yoo thinc, dogE <text:span text:style-name="T1">thawt.</text:span></text:h>
        </text:list-item>
      </text:list>
      <text:p text:style-name="P6">That’s what you think, Doggie <text:span text:style-name="T1">thought.</text:span></text:p>
      <text:p text:style-name="P1"/>
      <text:list xml:id="list24794484" text:continue-numbering="true" text:style-name="Outline">
        <text:list-item>
          <text:h text:style-name="P198" text:outline-level="1">if I rEalE trId, I coud get bEhInd yoo EzE az<text:span text:style-name="T2"> </text:span>enEthing,<text:span text:style-name="T2"> </text:span>EzE<text:span text:style-name="T2"> </text:span>az<text:span text:style-name="T2"> </text:span>pouting<text:span text:style-name="T2"> </text:span>wun<text:span text:style-name="T2"> </text:span>paw<text:span text:style-name="T2"> </text:span>in<text:span text:style-name="T2"> </text:span>frunt ov the uther.</text:h>
        </text:list-item>
      </text:list>
      <text:p text:style-name="P12">If<text:span text:style-name="T3"> </text:span>I<text:span text:style-name="T3"> </text:span>really<text:span text:style-name="T3"> </text:span>tried,<text:span text:style-name="T3"> </text:span>I<text:span text:style-name="T3"> </text:span>could<text:span text:style-name="T3"> </text:span>get<text:span text:style-name="T3"> </text:span>behind<text:span text:style-name="T3"> </text:span>you<text:span text:style-name="T3"> </text:span>easy<text:span text:style-name="T3"> </text:span>as<text:span text:style-name="T3"> </text:span>anything,<text:span text:style-name="T3"> </text:span>easy<text:span text:style-name="T3"> </text:span>as<text:span text:style-name="T3"> </text:span>putting one paw in front of the other.</text:p>
      <text:p text:style-name="P5"/>
      <text:list xml:id="list24798167" text:continue-numbering="true" text:style-name="Outline">
        <text:list-item>
          <text:h text:style-name="P203" text:outline-level="1">after this had gon on a litl longer, cris sudenlE<text:span text:style-name="T7"> </text:span>stopd<text:span text:style-name="T7"> </text:span>and<text:span text:style-name="T7"> </text:span>held<text:span text:style-name="T7"> </text:span>wot<text:span text:style-name="T7"> </text:span>hE<text:span text:style-name="T7"> </text:span>had<text:span text:style-name="T7"> </text:span>in<text:span text:style-name="T7"> </text:span>hiz<text:span text:style-name="T7"> </text:span>hand toowawds dogE.</text:h>
        </text:list-item>
      </text:list>
      <text:p text:style-name="P7">After<text:span text:style-name="T3"> </text:span>this<text:span text:style-name="T3"> </text:span>had<text:span text:style-name="T3"> </text:span>gone<text:span text:style-name="T3"> </text:span>on<text:span text:style-name="T3"> </text:span>a<text:span text:style-name="T3"> </text:span>little<text:span text:style-name="T3"> </text:span>longer,<text:span text:style-name="T3"> </text:span>Chris<text:span text:style-name="T3"> </text:span>suddenly<text:span text:style-name="T3"> </text:span>stopped<text:span text:style-name="T3"> </text:span>and<text:span text:style-name="T3"> </text:span>held what he had in his hand towards Doggie.</text:p>
      <text:p text:style-name="P5"/>
      <text:list xml:id="list24813388" text:continue-numbering="true" text:style-name="Outline">
        <text:list-item>
          <text:h text:style-name="P197" text:outline-level="1">it<text:span text:style-name="T2"> </text:span>woz<text:span text:style-name="T2"> </text:span>rapd<text:span text:style-name="T2"> </text:span>in<text:span text:style-name="T2"> </text:span>nUzpAper<text:span text:style-name="T2"> </text:span>and<text:span text:style-name="T2"> </text:span>had<text:span text:style-name="T2"> </text:span>the<text:span text:style-name="T2"> </text:span>shAp<text:span text:style-name="T2"> </text:span>ov a larj bOn.</text:h>
        </text:list-item>
      </text:list>
      <text:p text:style-name="P60">It was wrapped in newspaper and had the shape of a large <text:span text:style-name="T1">bone.</text:span></text:p>
      <text:p text:style-name="P1"/>
      <text:list xml:id="list24801223" text:continue-numbering="true" text:style-name="Outline">
        <text:list-item>
          <text:h text:style-name="Heading_20_1" text:outline-level="1">bet yoo cant ges wot this <text:span text:style-name="T2">iz.</text:span></text:h>
        </text:list-item>
      </text:list>
      <text:p text:style-name="P6">“Bet you can’t guess what this <text:span text:style-name="T2">is?</text:span></text:p>
      <text:p text:style-name="P1"/>
      <text:list xml:id="list24809924" text:continue-numbering="true" text:style-name="Outline">
        <text:list-item>
          <text:h text:style-name="Heading_20_1" text:outline-level="1">cris <text:span text:style-name="T5">sed.</text:span></text:h>
        </text:list-item>
      </text:list>
      <text:p text:style-name="P6">” Chris <text:span text:style-name="T1">said.</text:span></text:p>
      <text:p text:style-name="P1"/>
      <text:list xml:id="list24796595" text:continue-numbering="true" text:style-name="Outline">
        <text:list-item>
          <text:h text:style-name="Heading_20_1" text:outline-level="1">hm, dogE <text:span text:style-name="T1">thawt.</text:span></text:h>
        </text:list-item>
      </text:list>
      <text:p text:style-name="P6">Hmm, Doggie <text:span text:style-name="T1">thought.</text:span></text:p>
      <text:p text:style-name="P1"/>
      <text:list xml:id="list24797086" text:continue-numbering="true" text:style-name="Outline">
        <text:list-item>
          <text:h text:style-name="P164" text:outline-level="1">not<text:span text:style-name="T4"> </text:span>for<text:span text:style-name="T4"> </text:span>the<text:span text:style-name="T4"> </text:span>furst<text:span text:style-name="T4"> </text:span>tIm<text:span text:style-name="T4"> </text:span>wundering<text:span text:style-name="T4"> </text:span>abowt<text:span text:style-name="T4"> </text:span>the intelijens ov hiz Oner.</text:h>
        </text:list-item>
      </text:list>
      <text:p text:style-name="P58">Not for the first time wondering about the intelligence of his <text:span text:style-name="T1">owner.</text:span></text:p>
      <text:p text:style-name="P1"/>
      <text:list xml:id="list24802918" text:continue-numbering="true" text:style-name="Outline">
        <text:list-item>
          <text:h text:style-name="P203" text:outline-level="1">it<text:span text:style-name="T8"> </text:span>loucs<text:span text:style-name="T8"> </text:span>lIc<text:span text:style-name="T8"> </text:span>a<text:span text:style-name="T8"> </text:span>bOn<text:span text:style-name="T8"> </text:span>and<text:span text:style-name="T8"> </text:span>smelz<text:span text:style-name="T8"> </text:span>lIc<text:span text:style-name="T8"> </text:span>a<text:span text:style-name="T8"> </text:span>bOn,<text:span text:style-name="T8"> </text:span>sO<text:span text:style-name="T8"> </text:span>mI best ges woud bE that its probablE a bOn.</text:h>
        </text:list-item>
      </text:list>
      <text:p text:style-name="P72">It<text:span text:style-name="T5"> </text:span>looks<text:span text:style-name="T5"> </text:span>like<text:span text:style-name="T5"> </text:span>a<text:span text:style-name="T5"> </text:span>bone<text:span text:style-name="T5"> </text:span>and<text:span text:style-name="T5"> </text:span>smells<text:span text:style-name="T5"> </text:span>like<text:span text:style-name="T5"> </text:span>a<text:span text:style-name="T5"> </text:span>bone,<text:span text:style-name="T5"> </text:span>so<text:span text:style-name="T5"> </text:span>my<text:span text:style-name="T5"> </text:span>best<text:span text:style-name="T5"> </text:span>guess<text:span text:style-name="T5"> </text:span>would<text:span text:style-name="T5"> </text:span>be<text:span text:style-name="T5"> </text:span>that it’s probably a bone.</text:p>
      <text:p text:style-name="P5"/>
      <text:list xml:id="list24818533" text:continue-numbering="true" text:style-name="Outline">
        <text:list-item>
          <text:h text:style-name="Heading_20_1" text:outline-level="1">in fact, a bOn woud bE mI OnlE <text:span text:style-name="T1">sujestshun.</text:span></text:h>
        </text:list-item>
      </text:list>
      <text:p text:style-name="P6">In fact, a bone would be my only <text:span text:style-name="T1">suggestion.</text:span></text:p>
      <text:p text:style-name="P1"/>
      <text:list xml:id="list24818585" text:continue-numbering="true" text:style-name="Outline">
        <text:list-item>
          <text:h text:style-name="P197" text:outline-level="1">thrE<text:span text:style-name="T2"> </text:span>wot<text:span text:style-name="T2"> </text:span>a<text:span text:style-name="T2"> </text:span>surprIz<text:span text:style-name="T2"> </text:span>yooer<text:span text:style-name="T2"> </text:span>gOing<text:span text:style-name="T2"> </text:span>too<text:span text:style-name="T2"> </text:span>hav,<text:span text:style-name="T2"> </text:span>cris went on.</text:h>
        </text:list-item>
      </text:list>
      <text:p text:style-name="P60">3 “What a surprise you’re going to have,” Chris went <text:span text:style-name="T2">on.</text:span></text:p>
      <text:p text:style-name="P1"/>
      <text:list xml:id="list24812506" text:continue-numbering="true" text:style-name="Outline">
        <text:list-item>
          <text:h text:style-name="Heading_20_1" text:outline-level="1">yool never <text:span text:style-name="T5">ges.</text:span></text:h>
        </text:list-item>
      </text:list>
      <text:p text:style-name="P6">“You’ll never <text:span text:style-name="T1">guess!</text:span></text:p>
      <text:p text:style-name="P1"/>
      <text:list xml:id="list24821037" text:continue-numbering="true" text:style-name="Outline">
        <text:list-item>
          <text:h text:style-name="P163" text:outline-level="1">not<text:span text:style-name="T5"> </text:span>gOing<text:span text:style-name="T5"> </text:span>too<text:span text:style-name="T5"> </text:span>bE<text:span text:style-name="T5"> </text:span>a<text:span text:style-name="T5"> </text:span>surprIz<text:span text:style-name="T5"> </text:span>unles<text:span text:style-name="T5"> </text:span>it<text:span text:style-name="T5"> </text:span>turnz<text:span text:style-name="T5"> </text:span>owt too<text:span text:style-name="T1"> </text:span>bE<text:span text:style-name="T1"> </text:span>a<text:span text:style-name="T1"> </text:span>vaz<text:span text:style-name="T1"> </text:span>or<text:span text:style-name="T1"> </text:span>a<text:span text:style-name="T1"> </text:span>soopspoon<text:span text:style-name="T1"> </text:span>or<text:span text:style-name="T1"> </text:span>mAbe<text:span text:style-name="T1"> </text:span>a<text:span text:style-name="T1"> </text:span>bouc, dogE thawt.</text:h>
        </text:list-item>
      </text:list>
      <text:p text:style-name="P77">”<text:span text:style-name="T2"> </text:span>Not<text:span text:style-name="T2"> </text:span>going<text:span text:style-name="T2"> </text:span>to<text:span text:style-name="T2"> </text:span>be<text:span text:style-name="T2"> </text:span>a<text:span text:style-name="T2"> </text:span>surprise<text:span text:style-name="T2"> </text:span>unless<text:span text:style-name="T2"> </text:span>it<text:span text:style-name="T2"> </text:span>turns<text:span text:style-name="T2"> </text:span>out<text:span text:style-name="T2"> </text:span>to<text:span text:style-name="T2"> </text:span>be<text:span text:style-name="T2"> </text:span>a<text:span text:style-name="T2"> </text:span>vase<text:span text:style-name="T2"> </text:span>or<text:span text:style-name="T2"> </text:span>a<text:span text:style-name="T2"> </text:span>soupspoon or maybe a book, Doggie thought.</text:p>
      <text:p text:style-name="P5"/>
      <text:list xml:id="list24792287" text:continue-numbering="true" text:style-name="Outline">
        <text:list-item>
          <text:h text:style-name="Heading_20_1" text:outline-level="1">ta <text:span text:style-name="T2">da.</text:span></text:h>
        </text:list-item>
      </text:list>
      <text:p text:style-name="P6">“Ta-<text:span text:style-name="T2">da.</text:span></text:p>
      <text:p text:style-name="P1"/>
      <text:list xml:id="list24804608" text:continue-numbering="true" text:style-name="Outline">
        <text:list-item>
          <text:h text:style-name="P164" text:outline-level="1">cris<text:span text:style-name="T2"> </text:span>pout<text:span text:style-name="T2"> </text:span>hiz<text:span text:style-name="T2"> </text:span>clenchd<text:span text:style-name="T2"> </text:span>fist<text:span text:style-name="T2"> </text:span>too<text:span text:style-name="T2"> </text:span>hiz<text:span text:style-name="T2"> </text:span>mowth<text:span text:style-name="T2"> </text:span>and lifted<text:span text:style-name="T9"> </text:span>hiz<text:span text:style-name="T9"> </text:span>hed,<text:span text:style-name="T9"> </text:span>mAcing<text:span text:style-name="T9"> </text:span>noyzez<text:span text:style-name="T9"> </text:span>throo<text:span text:style-name="T9"> </text:span>it<text:span text:style-name="T9"> </text:span>lIc<text:span text:style-name="T9"> </text:span>a prEtend bUgl blOwing a fanfer.</text:h>
        </text:list-item>
      </text:list>
      <text:p text:style-name="P86">”<text:span text:style-name="T3"> </text:span>Chris<text:span text:style-name="T3"> </text:span>put<text:span text:style-name="T3"> </text:span>his<text:span text:style-name="T3"> </text:span>clenched<text:span text:style-name="T3"> </text:span>fist<text:span text:style-name="T3"> </text:span>to<text:span text:style-name="T3"> </text:span>his<text:span text:style-name="T3"> </text:span>mouth<text:span text:style-name="T3"> </text:span>and<text:span text:style-name="T3"> </text:span>lifted<text:span text:style-name="T3"> </text:span>his<text:span text:style-name="T3"> </text:span>head,<text:span text:style-name="T3"> </text:span>making noises through it like a pretend bugle blowing a fanfare.</text:p>
      <text:list xml:id="list24797294" text:continue-numbering="true" text:style-name="Outline">
        <text:list-item>
          <text:h text:style-name="P165" text:outline-level="1">and<text:span text:style-name="T2"> </text:span>with<text:span text:style-name="T2"> </text:span>this,<text:span text:style-name="T2"> </text:span>hE<text:span text:style-name="T2"> </text:span>plAsd<text:span text:style-name="T2"> </text:span>the<text:span text:style-name="T2"> </text:span>rapd<text:span text:style-name="T2"> </text:span>prezent<text:span text:style-name="T2"> </text:span>on the flor in frunt ov dogE.</text:h>
        </text:list-item>
      </text:list>
      <text:p text:style-name="P8">And<text:span text:style-name="T3"> </text:span>with<text:span text:style-name="T3"> </text:span>this,<text:span text:style-name="T3"> </text:span>he<text:span text:style-name="T3"> </text:span>placed<text:span text:style-name="T3"> </text:span>the<text:span text:style-name="T3"> </text:span>wrapped<text:span text:style-name="T3"> </text:span>present<text:span text:style-name="T3"> </text:span>on<text:span text:style-name="T3"> </text:span>the<text:span text:style-name="T3"> </text:span>floor<text:span text:style-name="T3"> </text:span>in<text:span text:style-name="T3"> </text:span>front<text:span text:style-name="T3"> </text:span>of <text:span text:style-name="T1">Doggie.</text:span></text:p>
      <text:p text:style-name="P5"/>
      <text:list xml:id="list24798824" text:continue-numbering="true" text:style-name="Outline">
        <text:list-item>
          <text:h text:style-name="P163" text:outline-level="1">dogE<text:span text:style-name="T4"> </text:span>dUtEfoulE<text:span text:style-name="T4"> </text:span>wagd<text:span text:style-name="T4"> </text:span>hiz<text:span text:style-name="T4"> </text:span>tAl<text:span text:style-name="T4"> </text:span>and<text:span text:style-name="T4"> </text:span>set<text:span text:style-name="T4"> </text:span>too pouling the pAper of.</text:h>
        </text:list-item>
      </text:list>
      <text:p text:style-name="P60">Doggie dutifully wagged his tail and set to pulling the paper <text:span text:style-name="T5">off.</text:span></text:p>
      <text:p text:style-name="P1"/>
      <text:list xml:id="list24797349" text:continue-numbering="true" text:style-name="Outline">
        <text:list-item>
          <text:h text:style-name="P197" text:outline-level="1">cris<text:span text:style-name="T2"> </text:span>woz<text:span text:style-name="T2"> </text:span>hoping<text:span text:style-name="T2"> </text:span>up<text:span text:style-name="T2"> </text:span>and<text:span text:style-name="T2"> </text:span>down,<text:span text:style-name="T2"> </text:span>Eger<text:span text:style-name="T2"> </text:span>too<text:span text:style-name="T2"> </text:span>sE dogEz fAs wen the prezent woz revEld.</text:h>
        </text:list-item>
      </text:list>
      <text:p text:style-name="P61">Chris<text:span text:style-name="T5"> </text:span>was<text:span text:style-name="T5"> </text:span>hopping<text:span text:style-name="T5"> </text:span>up<text:span text:style-name="T5"> </text:span>and<text:span text:style-name="T5"> </text:span>down,<text:span text:style-name="T5"> </text:span>eager<text:span text:style-name="T5"> </text:span>to<text:span text:style-name="T5"> </text:span>see<text:span text:style-name="T5"> </text:span>Doggie’s<text:span text:style-name="T5"> </text:span>face<text:span text:style-name="T5"> </text:span>when<text:span text:style-name="T5"> </text:span>the present was revealed.</text:p>
      <text:p text:style-name="P59"/>
      <text:list xml:id="list24819363" text:continue-numbering="true" text:style-name="Outline">
        <text:list-item>
          <text:h text:style-name="P210" text:outline-level="1">az<text:span text:style-name="T2"> </text:span>the<text:span text:style-name="T2"> </text:span>bOn<text:span text:style-name="T4"> </text:span>apEard<text:span text:style-name="T2"> </text:span>from<text:span text:style-name="T2"> </text:span>the<text:span text:style-name="T4"> </text:span>raping,<text:span text:style-name="T2"> </text:span>dogE mAd shooer hE didnt disapoynt.</text:h>
        </text:list-item>
      </text:list>
      <text:p text:style-name="P10">As<text:span text:style-name="T5"> </text:span>the<text:span text:style-name="T5"> </text:span>bone<text:span text:style-name="T5"> </text:span>appeared<text:span text:style-name="T5"> </text:span>from<text:span text:style-name="T5"> </text:span>the<text:span text:style-name="T5"> </text:span>wrapping,<text:span text:style-name="T5"> </text:span>Doggie<text:span text:style-name="T5"> </text:span>made<text:span text:style-name="T5"> </text:span>sure<text:span text:style-name="T5"> </text:span>he<text:span text:style-name="T5"> </text:span>didn’t <text:span text:style-name="T1">disappoint.</text:span></text:p>
      <text:p text:style-name="P5"/>
      <text:list xml:id="list24799991" text:continue-numbering="true" text:style-name="Outline">
        <text:list-item>
          <text:h text:style-name="P203" text:outline-level="1">after awl, hE woz plEzd too hav a bOn and touc<text:span text:style-name="T4"> </text:span>it<text:span text:style-name="T4"> </text:span>in<text:span text:style-name="T4"> </text:span>hiz<text:span text:style-name="T4"> </text:span>tEth<text:span text:style-name="T4"> </text:span>and<text:span text:style-name="T4"> </text:span>turnd<text:span text:style-name="T4"> </text:span>hiz<text:span text:style-name="T4"> </text:span>hed<text:span text:style-name="T4"> </text:span>from<text:span text:style-name="T4"> </text:span>sId too sId, mAcing a soft growling sownd.</text:h>
        </text:list-item>
      </text:list>
      <text:p text:style-name="P77">After<text:span text:style-name="T5"> </text:span>all,<text:span text:style-name="T5"> </text:span>he<text:span text:style-name="T5"> </text:span>was<text:span text:style-name="T5"> </text:span>pleased<text:span text:style-name="T5"> </text:span>to<text:span text:style-name="T5"> </text:span>have<text:span text:style-name="T5"> </text:span>a<text:span text:style-name="T5"> </text:span>bone<text:span text:style-name="T5"> </text:span>and<text:span text:style-name="T5"> </text:span>took<text:span text:style-name="T5"> </text:span>it<text:span text:style-name="T5"> </text:span>in<text:span text:style-name="T5"> </text:span>his<text:span text:style-name="T5"> </text:span>teeth<text:span text:style-name="T5"> </text:span>and<text:span text:style-name="T5"> </text:span>turned his head from side to side, making a soft growling sound.</text:p>
      <text:p text:style-name="P5"/>
      <text:list xml:id="list24796611" text:continue-numbering="true" text:style-name="Outline">
        <text:list-item>
          <text:h text:style-name="P203" text:outline-level="1">then<text:span text:style-name="T4"> </text:span>hE<text:span text:style-name="T4"> </text:span>wagd<text:span text:style-name="T4"> </text:span>hiz<text:span text:style-name="T4"> </text:span>tAl<text:span text:style-name="T4"> </text:span>and<text:span text:style-name="T4"> </text:span>jumpd<text:span text:style-name="T4"> </text:span>up<text:span text:style-name="T4"> </text:span>at<text:span text:style-name="T4"> </text:span>cris<text:span text:style-name="T4"> </text:span>wIl hiz Oner rufld the fur on hiz hed and sed, wot a surprIz that must hav bEn.</text:h>
        </text:list-item>
      </text:list>
      <text:p text:style-name="P73">Then<text:span text:style-name="T2"> </text:span>he<text:span text:style-name="T2"> </text:span>wagged<text:span text:style-name="T2"> </text:span>his<text:span text:style-name="T2"> </text:span>tail<text:span text:style-name="T2"> </text:span>and<text:span text:style-name="T2"> </text:span>jumped<text:span text:style-name="T2"> </text:span>up<text:span text:style-name="T2"> </text:span>at<text:span text:style-name="T2"> </text:span>Chris<text:span text:style-name="T2"> </text:span>while<text:span text:style-name="T2"> </text:span>his<text:span text:style-name="T2"> </text:span>owner<text:span text:style-name="T2"> </text:span>ruffled<text:span text:style-name="T2"> </text:span>the fur on his head and said, “What a surprise that must have been.</text:p>
      <text:p text:style-name="P5"/>
      <text:list xml:id="list24804852" text:continue-numbering="true" text:style-name="Outline">
        <text:list-item>
          <text:h text:style-name="P197" text:outline-level="1">dogE<text:span text:style-name="T4"> </text:span>continUd<text:span text:style-name="T4"> </text:span>along<text:span text:style-name="T4"> </text:span>the<text:span text:style-name="T4"> </text:span>lAn,<text:span text:style-name="T4"> </text:span>not<text:span text:style-name="T4"> </text:span>stoping<text:span text:style-name="T4"> </text:span>until hE cAm too a plAs wer a mudE rOd led toowawds too foutbawl pitchez.</text:h>
        </text:list-item>
      </text:list>
      <text:p text:style-name="P7">”<text:span text:style-name="T3"> </text:span>Doggie<text:span text:style-name="T3"> </text:span>continued<text:span text:style-name="T3"> </text:span>along<text:span text:style-name="T3"> </text:span>the<text:span text:style-name="T3"> </text:span>lane,<text:span text:style-name="T3"> </text:span>not<text:span text:style-name="T3"> </text:span>stopping<text:span text:style-name="T3"> </text:span>until<text:span text:style-name="T3"> </text:span>he<text:span text:style-name="T3"> </text:span>came<text:span text:style-name="T3"> </text:span>to<text:span text:style-name="T3"> </text:span>a<text:span text:style-name="T3"> </text:span>place where a muddy road led towards two football pitches.</text:p>
      <text:p text:style-name="P5"/>
      <text:list xml:id="list24804307" text:continue-numbering="true" text:style-name="Outline">
        <text:list-item>
          <text:h text:style-name="P163" text:outline-level="1">bEyond the pitchez wur several Acerz ov plowd fEld borderd bI woudz on thrE <text:span text:style-name="T1">sIds.</text:span></text:h>
        </text:list-item>
      </text:list>
      <text:p text:style-name="P87">Beyond<text:span text:style-name="T5"> </text:span>the<text:span text:style-name="T5"> </text:span>pitches<text:span text:style-name="T5"> </text:span>were<text:span text:style-name="T5"> </text:span>several<text:span text:style-name="T5"> </text:span>acres<text:span text:style-name="T5"> </text:span>of<text:span text:style-name="T5"> </text:span>ploughed<text:span text:style-name="T5"> </text:span>field<text:span text:style-name="T5"> </text:span>bordered<text:span text:style-name="T5"> </text:span>by woods on three sides.</text:p>
      <text:p text:style-name="P5"/>
      <text:list xml:id="list24792654" text:continue-numbering="true" text:style-name="Outline">
        <text:list-item>
          <text:h text:style-name="P163" text:outline-level="1">in the sumer, cris and mara woud sumtImz tAc<text:span text:style-name="T2"> </text:span>a<text:span text:style-name="T2"> </text:span>picnic<text:span text:style-name="T2"> </text:span>and<text:span text:style-name="T2"> </text:span>rambl<text:span text:style-name="T2"> </text:span>throo<text:span text:style-name="T2"> </text:span>the<text:span text:style-name="T2"> </text:span>woudz,<text:span text:style-name="T2"> </text:span>dogE runing on ahed, luving awl the diferent smelz and exploring parts hed never bEn too bEfor.</text:h>
        </text:list-item>
      </text:list>
      <text:p text:style-name="P89">In<text:span text:style-name="T3"> </text:span>the<text:span text:style-name="T3"> </text:span>summer,<text:span text:style-name="T5"> </text:span>Chris<text:span text:style-name="T3"> </text:span>and<text:span text:style-name="T3"> </text:span>Mara<text:span text:style-name="T5"> </text:span>would<text:span text:style-name="T3"> </text:span>sometimes<text:span text:style-name="T3"> </text:span>take<text:span text:style-name="T5"> </text:span>a<text:span text:style-name="T3"> </text:span>picnic<text:span text:style-name="T3"> </text:span>and<text:span text:style-name="T5"> </text:span>ramble through the woods, Doggie running on ahead, loving all the different smells and exploring parts he’d never been to before.</text:p>
      <text:p text:style-name="P59"/>
      <text:list xml:id="list24804428" text:continue-numbering="true" text:style-name="Outline">
        <text:list-item>
          <text:h text:style-name="P163" text:outline-level="1">sumtImz,<text:span text:style-name="T2"> </text:span>in<text:span text:style-name="T2"> </text:span>the<text:span text:style-name="T2"> </text:span>worm<text:span text:style-name="T2"> </text:span>wether,<text:span text:style-name="T2"> </text:span>hed<text:span text:style-name="T2"> </text:span>tAc<text:span text:style-name="T2"> </text:span>a<text:span text:style-name="T2"> </text:span>dip in the strEm.</text:h>
        </text:list-item>
      </text:list>
      <text:p text:style-name="P60">Sometimes, in the warm weather, he’d take a dip in the <text:span text:style-name="T1">stream.</text:span></text:p>
      <text:p text:style-name="P1"/>
      <text:list xml:id="list24814847" text:continue-numbering="true" text:style-name="Outline">
        <text:list-item>
          <text:h text:style-name="P212" text:outline-level="1">hE rememberd wun tIm returning wet too wer cris<text:span text:style-name="T2"> </text:span>and<text:span text:style-name="T2"> </text:span>mara<text:span text:style-name="T2"> </text:span>wur<text:span text:style-name="T2"> </text:span>chating<text:span text:style-name="T2"> </text:span>on<text:span text:style-name="T2"> </text:span>a<text:span text:style-name="T2"> </text:span>mosE<text:span text:style-name="T2"> </text:span>banc<text:span text:style-name="T2"> </text:span>and shAcing hiz fur, sending drops ov wawter awl</text:h>
        </text:list-item>
      </text:list>
      <text:p text:style-name="P126"><text:span text:style-name="T10">Over hiz </text:span><text:span text:style-name="T11">Onerz.</text:span></text:p>
      <text:p text:style-name="P27">He remembered one time returning wet to where Chris and Mara were chatting<text:span text:style-name="T3"> </text:span>on<text:span text:style-name="T3"> </text:span>a<text:span text:style-name="T3"> </text:span>mossy<text:span text:style-name="T3"> </text:span>bank<text:span text:style-name="T3"> </text:span>and<text:span text:style-name="T3"> </text:span>shaking<text:span text:style-name="T3"> </text:span>his<text:span text:style-name="T3"> </text:span>fur,<text:span text:style-name="T3"> </text:span>sending<text:span text:style-name="T3"> </text:span>drops<text:span text:style-name="T3"> </text:span>of<text:span text:style-name="T3"> </text:span>water<text:span text:style-name="T3"> </text:span>all over his owners.</text:p>
      <text:p text:style-name="P59"/>
      <text:list xml:id="list24799762" text:continue-numbering="true" text:style-name="Outline">
        <text:list-item>
          <text:h text:style-name="P163" text:outline-level="1">for<text:span text:style-name="T5"> </text:span>a<text:span text:style-name="T5"> </text:span>smIl<text:span text:style-name="T5"> </text:span>cAm<text:span text:style-name="T5"> </text:span>too<text:span text:style-name="T5"> </text:span>hiz<text:span text:style-name="T5"> </text:span>fAs<text:span text:style-name="T5"> </text:span>folOd<text:span text:style-name="T5"> </text:span>bI<text:span text:style-name="T5"> </text:span>a<text:span text:style-name="T5"> </text:span>smawl barc<text:span text:style-name="T1"> </text:span>lIc chucl az hE rememberd ther <text:span text:style-name="T1">showts.</text:span></text:h>
        </text:list-item>
      </text:list>
      <text:p text:style-name="P8">4<text:span text:style-name="T3"> </text:span>A<text:span text:style-name="T3"> </text:span>smile<text:span text:style-name="T3"> </text:span>came<text:span text:style-name="T3"> </text:span>to<text:span text:style-name="T3"> </text:span>his<text:span text:style-name="T3"> </text:span>face<text:span text:style-name="T3"> </text:span>followed<text:span text:style-name="T3"> </text:span>by<text:span text:style-name="T3"> </text:span>a<text:span text:style-name="T3"> </text:span>small<text:span text:style-name="T3"> </text:span>bark-like<text:span text:style-name="T3"> </text:span>chuckle<text:span text:style-name="T3"> </text:span>as<text:span text:style-name="T3"> </text:span>he remembered their shouts.</text:p>
      <text:p text:style-name="P5"/>
      <text:list xml:id="list24811460" text:continue-numbering="true" text:style-name="Outline">
        <text:list-item>
          <text:h text:style-name="P163" text:outline-level="1">nO<text:span text:style-name="T2"> </text:span>dogE,<text:span text:style-name="T2"> </text:span>nO,<text:span text:style-name="T2"> </text:span>mara<text:span text:style-name="T2"> </text:span>had<text:span text:style-name="T2"> </text:span>crId<text:span text:style-name="T2"> </text:span>owt,<text:span text:style-name="T2"> </text:span>loucing<text:span text:style-name="T2"> </text:span>at the mudE drops on hur dres.</text:h>
        </text:list-item>
      </text:list>
      <text:p text:style-name="P10">“No<text:span text:style-name="T3"> </text:span>Doggie,<text:span text:style-name="T3"> </text:span>no,”<text:span text:style-name="T3"> </text:span>Mara<text:span text:style-name="T3"> </text:span>had<text:span text:style-name="T3"> </text:span>cried<text:span text:style-name="T3"> </text:span>out,<text:span text:style-name="T3"> </text:span>looking<text:span text:style-name="T3"> </text:span>at<text:span text:style-name="T3"> </text:span>the<text:span text:style-name="T3"> </text:span>muddy<text:span text:style-name="T3"> </text:span>drops<text:span text:style-name="T3"> </text:span>on<text:span text:style-name="T3"> </text:span>her <text:span text:style-name="T1">dress.</text:span></text:p>
      <text:p text:style-name="P5"/>
      <text:list xml:id="list24815771" text:continue-numbering="true" text:style-name="Outline">
        <text:list-item>
          <text:h text:style-name="Heading_20_1" text:outline-level="1">bad dog, cris had joynd <text:span text:style-name="T2">in.</text:span></text:h>
        </text:list-item>
      </text:list>
      <text:p text:style-name="P6">“Bad dog,” Chris had joined <text:span text:style-name="T2">in.</text:span></text:p>
      <text:p text:style-name="P1"/>
      <text:list xml:id="list24819273" text:continue-numbering="true" text:style-name="Outline">
        <text:list-item>
          <text:h text:style-name="P195" text:outline-level="1">bad dog, <text:span text:style-name="T1">dogE.</text:span></text:h>
        </text:list-item>
      </text:list>
      <text:p text:style-name="P6">“Bad dog, <text:span text:style-name="T1">Doggie.</text:span></text:p>
      <text:p text:style-name="P1"/>
      <text:list xml:id="list24797919" text:continue-numbering="true" text:style-name="Outline">
        <text:list-item>
          <text:h text:style-name="P163" text:outline-level="1">on<text:span text:style-name="T2"> </text:span>wun<text:span text:style-name="T2"> </text:span>ov<text:span text:style-name="T2"> </text:span>the<text:span text:style-name="T2"> </text:span>foutbawl<text:span text:style-name="T2"> </text:span>pitchez,<text:span text:style-name="T2"> </text:span>dogE<text:span text:style-name="T2"> </text:span>coud<text:span text:style-name="T2"> </text:span>sE anuther dog runing after a bawl thrOn for <text:span text:style-name="T5">him.</text:span></text:h>
        </text:list-item>
      </text:list>
      <text:p text:style-name="P63">”<text:span text:style-name="T5"> </text:span>On<text:span text:style-name="T5"> </text:span>one<text:span text:style-name="T5"> </text:span>of<text:span text:style-name="T5"> </text:span>the<text:span text:style-name="T5"> </text:span>football<text:span text:style-name="T5"> </text:span>pitches,<text:span text:style-name="T5"> </text:span>Doggie<text:span text:style-name="T5"> </text:span>could<text:span text:style-name="T5"> </text:span>see<text:span text:style-name="T5"> </text:span>another<text:span text:style-name="T5"> </text:span>dog<text:span text:style-name="T5"> </text:span>running after a ball thrown for him.</text:p>
      <text:p text:style-name="P5"/>
      <text:list xml:id="list24795564" text:continue-numbering="true" text:style-name="Outline">
        <text:list-item>
          <text:h text:style-name="P197" text:outline-level="1">the<text:span text:style-name="T2"> </text:span>dogs<text:span text:style-name="T2"> </text:span>nAm<text:span text:style-name="T2"> </text:span>woz<text:span text:style-name="T2"> </text:span>stanlE<text:span text:style-name="T2"> </text:span>and<text:span text:style-name="T2"> </text:span>stanlE<text:span text:style-name="T2"> </text:span>woz<text:span text:style-name="T2"> </text:span>a <text:span text:style-name="T1">wipet.</text:span></text:h>
        </text:list-item>
      </text:list>
      <text:p text:style-name="P35">The dog’s name was Stanley and Stanley was a <text:span text:style-name="T1">whippet.</text:span></text:p>
      <text:p text:style-name="P1"/>
      <text:list xml:id="list24823625" text:continue-numbering="true" text:style-name="Outline">
        <text:list-item>
          <text:h text:style-name="P163" text:outline-level="1">az<text:span text:style-name="T4"> </text:span>dogE<text:span text:style-name="T4"> </text:span>stopd<text:span text:style-name="T4"> </text:span>and<text:span text:style-name="T4"> </text:span>wotchd,<text:span text:style-name="T4"> </text:span>hE<text:span text:style-name="T4"> </text:span>coudnt<text:span text:style-name="T4"> </text:span>bElEv how qiclE stanlE coud run.</text:h>
        </text:list-item>
      </text:list>
      <text:p text:style-name="P8">As<text:span text:style-name="T5"> </text:span>Doggie<text:span text:style-name="T5"> </text:span>stopped<text:span text:style-name="T5"> </text:span>and<text:span text:style-name="T5"> </text:span>watched,<text:span text:style-name="T5"> </text:span>he<text:span text:style-name="T5"> </text:span>couldn’t<text:span text:style-name="T5"> </text:span>believe<text:span text:style-name="T5"> </text:span>how<text:span text:style-name="T5"> </text:span>quickly<text:span text:style-name="T5"> </text:span>Stanley could run.</text:p>
      <text:p text:style-name="P5"/>
      <text:list xml:id="list24801617" text:continue-numbering="true" text:style-name="Outline">
        <text:list-item>
          <text:h text:style-name="P163" text:outline-level="1">mInd<text:span text:style-name="T2"> </text:span>yoo,<text:span text:style-name="T2"> </text:span>hE<text:span text:style-name="T2"> </text:span>thawt,<text:span text:style-name="T2"> </text:span>that<text:span text:style-name="T2"> </text:span>wipet<text:span text:style-name="T2"> </text:span>duznt<text:span text:style-name="T2"> </text:span>hav<text:span text:style-name="T2"> </text:span>an fIv owns ov fat on him.</text:h>
        </text:list-item>
      </text:list>
      <text:p text:style-name="P78">Mind you, he thought, that whippet doesn’t have an 5 ounce of fat on <text:span text:style-name="T5">him.</text:span></text:p>
      <text:p text:style-name="P1"/>
      <text:list xml:id="list24813515" text:continue-numbering="true" text:style-name="Outline">
        <text:list-item>
          <text:h text:style-name="P195" text:outline-level="1">pitE the sAm cant bE sed abowt hiz <text:span text:style-name="T1">Oner.</text:span></text:h>
        </text:list-item>
      </text:list>
      <text:p text:style-name="P6">Pity the same can’t be said about his <text:span text:style-name="T1">owner.</text:span></text:p>
      <text:p text:style-name="P1"/>
      <text:list xml:id="list24821530" text:continue-numbering="true" text:style-name="Outline">
        <text:list-item>
          <text:h text:style-name="P197" text:outline-level="1">spoting<text:span text:style-name="T6"> </text:span>dogE<text:span text:style-name="T6"> </text:span>wotching,<text:span text:style-name="T6"> </text:span>stanlE<text:span text:style-name="T6"> </text:span>ran<text:span text:style-name="T6"> </text:span>Over<text:span text:style-name="T6"> </text:span>too wer hE woz siting bI the edj ov the pitch.</text:h>
        </text:list-item>
      </text:list>
      <text:p text:style-name="P90">Spotting<text:span text:style-name="T3"> </text:span>Doggie<text:span text:style-name="T3"> </text:span>watching,<text:span text:style-name="T5"> </text:span>Stanley<text:span text:style-name="T3"> </text:span>ran<text:span text:style-name="T3"> </text:span>over<text:span text:style-name="T5"> </text:span>to<text:span text:style-name="T3"> </text:span>where<text:span text:style-name="T3"> </text:span>he<text:span text:style-name="T5"> </text:span>was<text:span text:style-name="T3"> </text:span>sitting<text:span text:style-name="T3"> </text:span>by<text:span text:style-name="T5"> </text:span>the edge of the pitch.</text:p>
      <text:p text:style-name="P5"/>
      <text:list xml:id="list24809386" text:continue-numbering="true" text:style-name="Outline">
        <text:list-item>
          <text:h text:style-name="Heading_20_1" text:outline-level="1">helO dogE, stanlE grEted <text:span text:style-name="T5">him.</text:span></text:h>
        </text:list-item>
      </text:list>
      <text:p text:style-name="P6">“Hello Doggie,” Stanley greeted <text:span text:style-name="T5">him.</text:span></text:p>
      <text:p text:style-name="P1"/>
      <text:list xml:id="list24823413" text:continue-numbering="true" text:style-name="Outline">
        <text:list-item>
          <text:h text:style-name="P195" text:outline-level="1">wot ar yoo up <text:span text:style-name="T5">too.</text:span></text:h>
        </text:list-item>
      </text:list>
      <text:p text:style-name="P6">“What are you up <text:span text:style-name="T2">to?</text:span></text:p>
      <text:p text:style-name="P1"/>
      <text:list xml:id="list24792277" text:continue-numbering="true" text:style-name="Outline">
        <text:list-item>
          <text:h text:style-name="Heading_20_1" text:outline-level="1">its mI last dA, dogE <text:span text:style-name="T5">sed.</text:span></text:h>
        </text:list-item>
      </text:list>
      <text:p text:style-name="P6">” “It’s my last day,” Doggie <text:span text:style-name="T1">said.</text:span></text:p>
      <text:p text:style-name="P1"/>
      <text:list xml:id="list24808683" text:continue-numbering="true" text:style-name="Outline">
        <text:list-item>
          <text:h text:style-name="Heading_20_1" text:outline-level="1">wur mooving <text:span text:style-name="T5">hOm.</text:span></text:h>
        </text:list-item>
      </text:list>
      <text:p text:style-name="P36">“We’re moving <text:span text:style-name="T1">home.</text:span></text:p>
      <text:p text:style-name="P1"/>
      <text:list xml:id="list24811705" text:continue-numbering="true" text:style-name="Outline">
        <text:list-item>
          <text:h text:style-name="P213" text:outline-level="1">sO<text:span text:style-name="T5"> </text:span>I<text:span text:style-name="T5"> </text:span>wonted<text:span text:style-name="T5"> </text:span>too<text:span text:style-name="T5"> </text:span>hav<text:span text:style-name="T5"> </text:span>a<text:span text:style-name="T5"> </text:span>last<text:span text:style-name="T5"> </text:span>louc<text:span text:style-name="T5"> </text:span>rownd<text:span text:style-name="T5"> </text:span>and<text:span text:style-name="T5"> </text:span>sA <text:span text:style-name="T1">goudbI.</text:span></text:h>
        </text:list-item>
      </text:list>
      <text:p text:style-name="P60">So I wanted to have a last look round and say <text:span text:style-name="T1">goodbye.</text:span></text:p>
      <text:p text:style-name="P1"/>
      <text:list xml:id="list24805392" text:continue-numbering="true" text:style-name="Outline">
        <text:list-item>
          <text:h text:style-name="Heading_20_1" text:outline-level="1">O, that iz a shAm, stanlE tOld <text:span text:style-name="T5">him.</text:span></text:h>
        </text:list-item>
      </text:list>
      <text:p text:style-name="P6">” “Oh, that is a shame,” Stanley told <text:span text:style-name="T5">him.</text:span></text:p>
      <text:p text:style-name="P1"/>
      <text:list xml:id="list24812787" text:continue-numbering="true" text:style-name="Outline">
        <text:list-item>
          <text:h text:style-name="Heading_20_1" text:outline-level="1">wel awl mis <text:span text:style-name="T5">yoo.</text:span></text:h>
        </text:list-item>
      </text:list>
      <text:p text:style-name="P6">“We’ll all miss <text:span text:style-name="T5">you.</text:span></text:p>
      <text:p text:style-name="P1"/>
      <text:list xml:id="list24818692" text:continue-numbering="true" text:style-name="Outline">
        <text:list-item>
          <text:h text:style-name="Heading_20_1" text:outline-level="1">thancs, sed dogE, loucing <text:span text:style-name="T1">downcast.</text:span></text:h>
        </text:list-item>
      </text:list>
      <text:p text:style-name="P6">” “Thanks,” said Doggie, looking <text:span text:style-name="T1">downcast.</text:span></text:p>
      <text:p text:style-name="P1"/>
      <text:list xml:id="list24818255" text:continue-numbering="true" text:style-name="Outline">
        <text:list-item>
          <text:h text:style-name="P164" text:outline-level="1">but<text:span text:style-name="T2"> </text:span>then,<text:span text:style-name="T2"> </text:span>Im<text:span text:style-name="T2"> </text:span>shooer<text:span text:style-name="T2"> </text:span>yor<text:span text:style-name="T2"> </text:span>nU<text:span text:style-name="T2"> </text:span>plAs<text:span text:style-name="T2"> </text:span>wil<text:span text:style-name="T2"> </text:span>bE<text:span text:style-name="T2"> </text:span>grAt, stanlE sed brItlE, trIing too chEer him up.</text:h>
        </text:list-item>
      </text:list>
      <text:p text:style-name="P10">“But<text:span text:style-name="T3"> </text:span>then,<text:span text:style-name="T3"> </text:span>I’m<text:span text:style-name="T3"> </text:span>sure<text:span text:style-name="T3"> </text:span>your<text:span text:style-name="T3"> </text:span>new<text:span text:style-name="T3"> </text:span>place<text:span text:style-name="T3"> </text:span>will<text:span text:style-name="T3"> </text:span>be<text:span text:style-name="T3"> </text:span>great,”<text:span text:style-name="T3"> </text:span>Stanley<text:span text:style-name="T3"> </text:span>said<text:span text:style-name="T3"> </text:span>brightly, trying to cheer him up.</text:p>
      <text:p text:style-name="P5"/>
      <text:list xml:id="list24807141" text:continue-numbering="true" text:style-name="Outline">
        <text:list-item>
          <text:h text:style-name="Heading_20_1" text:outline-level="1">six I hOp sO, dogE <text:span text:style-name="T5">sed.</text:span></text:h>
        </text:list-item>
      </text:list>
      <text:p text:style-name="P6">6 “I hope so,” Doggie <text:span text:style-name="T1">said.</text:span></text:p>
      <text:p text:style-name="P1"/>
      <text:list xml:id="list24808688" text:continue-numbering="true" text:style-name="Outline">
        <text:list-item>
          <text:h text:style-name="Heading_20_1" text:outline-level="1">I sE yooer dooing the bawl <text:span text:style-name="T1">thing.</text:span></text:h>
        </text:list-item>
      </text:list>
      <text:p text:style-name="P2">“I see you’re doing the ball <text:span text:style-name="T1">thing.</text:span></text:p>
      <text:p text:style-name="P31"/>
      <text:list xml:id="list24795360" text:continue-numbering="true" text:style-name="Outline">
        <text:list-item>
          <text:h text:style-name="P195" text:outline-level="1">yes, I fEl I hav <text:span text:style-name="T5">too.</text:span></text:h>
        </text:list-item>
      </text:list>
      <text:p text:style-name="P6">” “Yes, I feel I have <text:span text:style-name="T2">to.</text:span></text:p>
      <text:list xml:id="list24796826" text:continue-numbering="true" text:style-name="Outline">
        <text:list-item>
          <text:h text:style-name="P138" text:outline-level="1">pritE poyntles, if yoo asc <text:span text:style-name="T2">mE.</text:span></text:h>
        </text:list-item>
      </text:list>
      <text:p text:style-name="P2">Pretty pointless, if you ask <text:span text:style-name="T2">me.</text:span></text:p>
      <text:p text:style-name="P1"/>
      <text:list xml:id="list24823234" text:continue-numbering="true" text:style-name="Outline">
        <text:list-item>
          <text:h text:style-name="P215" text:outline-level="1">hE thrOz the bawl, I run after it and pic it up,<text:span text:style-name="T5"> </text:span>then<text:span text:style-name="T5"> </text:span>tAc<text:span text:style-name="T5"> </text:span>it<text:span text:style-name="T5"> </text:span>bac<text:span text:style-name="T5"> </text:span>too<text:span text:style-name="T5"> </text:span>him,<text:span text:style-name="T5"> </text:span>OnlE<text:span text:style-name="T5"> </text:span>for<text:span text:style-name="T5"> </text:span>him<text:span text:style-name="T5"> </text:span>too thrO it agAn.</text:h>
        </text:list-item>
      </text:list>
      <text:p text:style-name="P7">He<text:span text:style-name="T3"> </text:span>throws<text:span text:style-name="T3"> </text:span>the<text:span text:style-name="T3"> </text:span>ball,<text:span text:style-name="T3"> </text:span>I<text:span text:style-name="T3"> </text:span>run<text:span text:style-name="T3"> </text:span>after<text:span text:style-name="T3"> </text:span>it<text:span text:style-name="T3"> </text:span>and<text:span text:style-name="T3"> </text:span>pick<text:span text:style-name="T3"> </text:span>it<text:span text:style-name="T3"> </text:span>up,<text:span text:style-name="T3"> </text:span>then<text:span text:style-name="T3"> </text:span>take<text:span text:style-name="T3"> </text:span>it<text:span text:style-name="T3"> </text:span>back<text:span text:style-name="T3"> </text:span>to<text:span text:style-name="T3"> </text:span>him, only for him to throw it again.</text:p>
      <text:p text:style-name="P5"/>
      <text:list xml:id="list24823926" text:continue-numbering="true" text:style-name="Outline">
        <text:list-item>
          <text:h text:style-name="Heading_20_1" text:outline-level="1">stanlE shouc hiz <text:span text:style-name="T5">hed.</text:span></text:h>
        </text:list-item>
      </text:list>
      <text:p text:style-name="P6">” Stanley shook his <text:span text:style-name="T1">head.</text:span></text:p>
      <text:p text:style-name="P1"/>
      <text:list xml:id="list24802372" text:continue-numbering="true" text:style-name="Outline">
        <text:list-item>
          <text:h text:style-name="P216" text:outline-level="1">id much rather doo wot I wont wen wur owtdorz, tAc mI tIm, nOz arownd, but hes just bawt wun ov thOz plastic thingz for thrOing the bawl, sO hE duznt hav too bend down,<text:span text:style-name="T2"> </text:span>and<text:span text:style-name="T2"> </text:span>this<text:span text:style-name="T2"> </text:span>iz<text:span text:style-name="T2"> </text:span>the<text:span text:style-name="T2"> </text:span>furst<text:span text:style-name="T2"> </text:span>chans<text:span text:style-name="T2"> </text:span>hes<text:span text:style-name="T2"> </text:span>had<text:span text:style-name="T2"> </text:span>too trI it owt.</text:h>
        </text:list-item>
      </text:list>
      <text:p text:style-name="P93">“I’d much rather do what I want when we’re outdoors, take my time, nose around, but he’s just bought one of those plastic things for throwing the ball,<text:span text:style-name="T3"> </text:span>so<text:span text:style-name="T3"> </text:span>he<text:span text:style-name="T3"> </text:span>doesn’t<text:span text:style-name="T3"> </text:span>have<text:span text:style-name="T3"> </text:span>to<text:span text:style-name="T3"> </text:span>bend<text:span text:style-name="T3"> </text:span>down,<text:span text:style-name="T3"> </text:span>and<text:span text:style-name="T3"> </text:span>this<text:span text:style-name="T3"> </text:span>is<text:span text:style-name="T3"> </text:span>the<text:span text:style-name="T3"> </text:span>first<text:span text:style-name="T3"> </text:span>chance<text:span text:style-name="T3"> </text:span>he’s<text:span text:style-name="T3"> </text:span>had to try it out.</text:p>
      <text:p text:style-name="P59"/>
      <text:list xml:id="list24805321" text:continue-numbering="true" text:style-name="Outline">
        <text:list-item>
          <text:h text:style-name="Heading_20_1" text:outline-level="1">I sE wot yoo mEn, dogE <text:span text:style-name="T1">replId.</text:span></text:h>
        </text:list-item>
      </text:list>
      <text:p text:style-name="P6">” “I see what you mean,” Doggie <text:span text:style-name="T1">replied.</text:span></text:p>
      <text:p text:style-name="P1"/>
      <text:list xml:id="list24801373" text:continue-numbering="true" text:style-name="Outline">
        <text:list-item>
          <text:h text:style-name="P217" text:outline-level="1">woudnt<text:span text:style-name="T5"> </text:span>doo<text:span text:style-name="T5"> </text:span>if<text:span text:style-name="T5"> </text:span>hE<text:span text:style-name="T5"> </text:span>throo<text:span text:style-name="T5"> </text:span>the<text:span text:style-name="T5"> </text:span>bawl<text:span text:style-name="T5"> </text:span>and<text:span text:style-name="T5"> </text:span>yoo<text:span text:style-name="T5"> </text:span>stAd <text:span text:style-name="T1">pout.</text:span></text:h>
        </text:list-item>
      </text:list>
      <text:p text:style-name="P37">“Wouldn’t do if he threw the ball and you stayed <text:span text:style-name="T5">put.</text:span></text:p>
      <text:p text:style-name="P1"/>
      <text:list xml:id="list24798571" text:continue-numbering="true" text:style-name="Outline">
        <text:list-item>
          <text:h text:style-name="Heading_20_1" text:outline-level="1">thats <text:span text:style-name="T5">rIt.</text:span></text:h>
        </text:list-item>
      </text:list>
      <text:p text:style-name="P6">” “That’s <text:span text:style-name="T1">right.</text:span></text:p>
      <text:p text:style-name="P1"/>
      <text:list xml:id="list24801620" text:continue-numbering="true" text:style-name="Outline">
        <text:list-item>
          <text:h text:style-name="P209" text:outline-level="1">hE<text:span text:style-name="T2"> </text:span>spent<text:span text:style-name="T2"> </text:span>Ajez<text:span text:style-name="T2"> </text:span>on<text:span text:style-name="T2"> </text:span>the<text:span text:style-name="T2"> </text:span>internet<text:span text:style-name="T2"> </text:span>trIing<text:span text:style-name="T2"> </text:span>too<text:span text:style-name="T2"> </text:span>get a goud dEl on wun.</text:h>
        </text:list-item>
      </text:list>
      <text:p text:style-name="P60">He spent ages on the Internet trying to get a good deal on <text:span text:style-name="T5">one.</text:span></text:p>
      <text:p text:style-name="P1"/>
      <text:list xml:id="list24808971" text:continue-numbering="true" text:style-name="Outline">
        <text:list-item>
          <text:h text:style-name="P197" text:outline-level="1">awlthO<text:span text:style-name="T5"> </text:span>wI<text:span text:style-name="T5"> </text:span>hE<text:span text:style-name="T5"> </text:span>chOz<text:span text:style-name="T5"> </text:span>oranj<text:span text:style-name="T5"> </text:span>az<text:span text:style-name="T5"> </text:span>a<text:span text:style-name="T5"> </text:span>culor<text:span text:style-name="T5"> </text:span>il<text:span text:style-name="T5"> </text:span>never <text:span text:style-name="T5">nO.</text:span></text:h>
        </text:list-item>
      </text:list>
      <text:p text:style-name="P60">Although why he chose orange as a colour I’ll never <text:span text:style-name="T1">know.</text:span></text:p>
      <text:p text:style-name="P1"/>
      <text:list xml:id="list24818050" text:continue-numbering="true" text:style-name="Outline">
        <text:list-item>
          <text:h text:style-name="Heading_20_1" text:outline-level="1">not stIlish at <text:span text:style-name="T5">awl.</text:span></text:h>
        </text:list-item>
      </text:list>
      <text:p text:style-name="P6">Not stylish at <text:span text:style-name="T5">all!</text:span></text:p>
      <text:p text:style-name="P1"/>
      <text:list xml:id="list24799617" text:continue-numbering="true" text:style-name="Outline">
        <text:list-item>
          <text:h text:style-name="Heading_20_1" text:outline-level="1">mI too ar the sAm, sed <text:span text:style-name="T1">dogE.</text:span></text:h>
        </text:list-item>
      </text:list>
      <text:p text:style-name="P6">” “My two are the same,” said <text:span text:style-name="T1">Doggie.</text:span></text:p>
      <text:p text:style-name="P1"/>
      <text:list xml:id="list24800461" text:continue-numbering="true" text:style-name="Outline">
        <text:list-item>
          <text:h text:style-name="P209" text:outline-level="1">cris<text:span text:style-name="T8"> </text:span>spendz<text:span text:style-name="T8"> </text:span>owerz<text:span text:style-name="T8"> </text:span>browzing<text:span text:style-name="T8"> </text:span>for<text:span text:style-name="T8"> </text:span>Electronics and mara bIz lots ov hur clOthz on lIn.</text:h>
        </text:list-item>
      </text:list>
      <text:p text:style-name="P8">“Chris<text:span text:style-name="T5"> </text:span>spends<text:span text:style-name="T5"> </text:span>hours<text:span text:style-name="T5"> </text:span>browsing<text:span text:style-name="T5"> </text:span>for<text:span text:style-name="T5"> </text:span>electronics<text:span text:style-name="T5"> </text:span>and<text:span text:style-name="T5"> </text:span>Mara<text:span text:style-name="T5"> </text:span>buys<text:span text:style-name="T5"> </text:span>lots<text:span text:style-name="T5"> </text:span>of<text:span text:style-name="T5"> </text:span>her clothes on-line.</text:p>
      <text:p text:style-name="P5"/>
      <text:list xml:id="list24799675" text:continue-numbering="true" text:style-name="Outline">
        <text:list-item>
          <text:h text:style-name="P203" text:outline-level="1">dogE<text:span text:style-name="T12"> </text:span>hEerd<text:span text:style-name="T12"> </text:span>a<text:span text:style-name="T12"> </text:span>showt<text:span text:style-name="T12"> </text:span>and<text:span text:style-name="T12"> </text:span>loucd<text:span text:style-name="T12"> </text:span>up<text:span text:style-name="T12"> </text:span>too<text:span text:style-name="T12"> </text:span>sE<text:span text:style-name="T12"> </text:span>andE, stanlEz Oner, mAcing hiz wA Over, lOping acros the foutbawl pitch in a mOst ungAnlE <text:span text:style-name="T1">fashun.</text:span></text:h>
        </text:list-item>
      </text:list>
      <text:p text:style-name="P13">” Doggie heard a shout and looked up to see Andy, Stanley’s owner, making<text:span text:style-name="T3"> </text:span>his<text:span text:style-name="T3"> </text:span>way<text:span text:style-name="T3"> </text:span>over,<text:span text:style-name="T3"> </text:span>lolloping<text:span text:style-name="T3"> </text:span>across<text:span text:style-name="T3"> </text:span>the<text:span text:style-name="T3"> </text:span>football<text:span text:style-name="T3"> </text:span>pitch<text:span text:style-name="T3"> </text:span>in<text:span text:style-name="T3"> </text:span>a<text:span text:style-name="T3"> </text:span>most<text:span text:style-name="T3"> </text:span>ungainly <text:span text:style-name="T1">fashion.</text:span></text:p>
      <text:p text:style-name="P59"/>
      <text:list xml:id="list24806511" text:continue-numbering="true" text:style-name="Outline">
        <text:list-item>
          <text:h text:style-name="P164" text:outline-level="1">yor<text:span text:style-name="T2"> </text:span>andEz<text:span text:style-name="T2"> </text:span>pout<text:span text:style-name="T2"> </text:span>on<text:span text:style-name="T2"> </text:span>a<text:span text:style-name="T2"> </text:span>lot<text:span text:style-name="T2"> </text:span>ov<text:span text:style-name="T2"> </text:span>wAt,<text:span text:style-name="T2"> </text:span>dogE<text:span text:style-name="T2"> </text:span>sed, nOtising how the butons on hiz shurt wur strAnd awlmost too brAcing.</text:h>
        </text:list-item>
      </text:list>
      <text:p text:style-name="P77">“Your<text:span text:style-name="T5"> </text:span>Andy’s<text:span text:style-name="T5"> </text:span>put<text:span text:style-name="T5"> </text:span>on<text:span text:style-name="T5"> </text:span>a<text:span text:style-name="T5"> </text:span>lot<text:span text:style-name="T5"> </text:span>of<text:span text:style-name="T5"> </text:span>weight,”<text:span text:style-name="T5"> </text:span>Doggie<text:span text:style-name="T5"> </text:span>said,<text:span text:style-name="T5"> </text:span>noticing<text:span text:style-name="T5"> </text:span>how<text:span text:style-name="T5"> </text:span>the<text:span text:style-name="T5"> </text:span>buttons on his shirt were strained almost to breaking.</text:p>
      <text:p text:style-name="P5"/>
      <text:list xml:id="list24792585" text:continue-numbering="true" text:style-name="Outline">
        <text:list-item>
          <text:h text:style-name="Heading_20_1" text:outline-level="1">I nO, stanlE <text:span text:style-name="T1">agrEd.</text:span></text:h>
        </text:list-item>
      </text:list>
      <text:p text:style-name="P6">“I know,” Stanley <text:span text:style-name="T1">agreed.</text:span></text:p>
      <text:p text:style-name="P1"/>
      <text:list xml:id="list24803721" text:continue-numbering="true" text:style-name="Outline">
        <text:list-item>
          <text:h text:style-name="P163" text:outline-level="1">its<text:span text:style-name="T5"> </text:span>awl<text:span text:style-name="T5"> </text:span>thOz<text:span text:style-name="T2"> </text:span>chips<text:span text:style-name="T5"> </text:span>and<text:span text:style-name="T5"> </text:span>snacs<text:span text:style-name="T2"> </text:span>hE<text:span text:style-name="T5"> </text:span>Ets<text:span text:style-name="T5"> </text:span>and<text:span text:style-name="T2"> </text:span>the fact hE sits on the cowch mOst ov the dA wotching filmz, not too menshun the bAcon <text:span text:style-name="T1">butEz.</text:span></text:h>
        </text:list-item>
      </text:list>
      <text:p text:style-name="P9">“It’s<text:span text:style-name="T3"> </text:span>all<text:span text:style-name="T3"> </text:span>those<text:span text:style-name="T3"> </text:span>chips<text:span text:style-name="T3"> </text:span>and<text:span text:style-name="T3"> </text:span>snacks<text:span text:style-name="T3"> </text:span>he<text:span text:style-name="T3"> </text:span>eats<text:span text:style-name="T3"> </text:span>and<text:span text:style-name="T3"> </text:span>the<text:span text:style-name="T3"> </text:span>fact<text:span text:style-name="T3"> </text:span>he<text:span text:style-name="T3"> </text:span>sits<text:span text:style-name="T3"> </text:span>on<text:span text:style-name="T3"> </text:span>the<text:span text:style-name="T3"> </text:span>couch most of the day watching films, not to mention the bacon butties.</text:p>
      <text:p text:style-name="P5"/>
      <text:list xml:id="list24813012" text:continue-numbering="true" text:style-name="Outline">
        <text:list-item>
          <text:h text:style-name="Heading_20_1" text:outline-level="1"><text:span text:style-name="T1">stanlE.</text:span></text:h>
        </text:list-item>
      </text:list>
      <text:p text:style-name="P6">” <text:span text:style-name="T1">“Stanley!</text:span></text:p>
      <text:p text:style-name="P1"/>
      <text:list xml:id="list24821119" text:continue-numbering="true" text:style-name="Outline">
        <text:list-item>
          <text:h text:style-name="Heading_20_1" text:outline-level="1">andE cawld owt, arIving owt ov <text:span text:style-name="T1">breth.</text:span></text:h>
        </text:list-item>
      </text:list>
      <text:p text:style-name="P6">” Andy called out, arriving out of <text:span text:style-name="T1">breath.</text:span></text:p>
      <text:p text:style-name="P1"/>
      <text:list xml:id="list24802824" text:continue-numbering="true" text:style-name="Outline">
        <text:list-item>
          <text:h text:style-name="Heading_20_1" text:outline-level="1">wot ar yoo <text:span text:style-name="T1">dooing.</text:span></text:h>
        </text:list-item>
      </text:list>
      <text:p text:style-name="P6">“What are you <text:span text:style-name="T1">doing?</text:span></text:p>
      <text:list xml:id="list24809031" text:continue-numbering="true" text:style-name="Outline">
        <text:list-item>
          <text:h text:style-name="P139" text:outline-level="1">yoo must cum wen I <text:span text:style-name="T1">cawl.</text:span></text:h>
        </text:list-item>
      </text:list>
      <text:p text:style-name="P2">You must come when I <text:span text:style-name="T1">call.</text:span></text:p>
      <text:p text:style-name="P1"/>
      <text:list xml:id="list24815277" text:continue-numbering="true" text:style-name="Outline">
        <text:list-item>
          <text:h text:style-name="P163" text:outline-level="1">stanlE loucd up at hiz Oner and gAv an apolojetic<text:span text:style-name="T4"> </text:span>barc,<text:span text:style-name="T4"> </text:span>folOwing<text:span text:style-name="T4"> </text:span>this<text:span text:style-name="T4"> </text:span>up<text:span text:style-name="T4"> </text:span>with<text:span text:style-name="T4"> </text:span>a<text:span text:style-name="T4"> </text:span>brush ov hiz bac agAnst andEz legz.</text:h>
        </text:list-item>
      </text:list>
      <text:p text:style-name="P7">”<text:span text:style-name="T3"> </text:span>Stanley<text:span text:style-name="T3"> </text:span>looked<text:span text:style-name="T3"> </text:span>up<text:span text:style-name="T3"> </text:span>at<text:span text:style-name="T3"> </text:span>his<text:span text:style-name="T3"> </text:span>owner<text:span text:style-name="T3"> </text:span>and<text:span text:style-name="T3"> </text:span>gave<text:span text:style-name="T3"> </text:span>an<text:span text:style-name="T3"> </text:span>apologetic<text:span text:style-name="T3"> </text:span>bark,<text:span text:style-name="T3"> </text:span>following this up with a brush of his back against Andy’s legs.</text:p>
      <text:p text:style-name="P5"/>
      <text:list xml:id="list24806919" text:continue-numbering="true" text:style-name="Outline">
        <text:list-item>
          <text:h text:style-name="Heading_20_1" text:outline-level="1">and yoo, andE sed too <text:span text:style-name="T1">dogE.</text:span></text:h>
        </text:list-item>
      </text:list>
      <text:p text:style-name="P6">“And you,” Andy said to <text:span text:style-name="T1">Doggie.</text:span></text:p>
      <text:p text:style-name="P1"/>
      <text:list xml:id="list24791693" text:continue-numbering="true" text:style-name="Outline">
        <text:list-item>
          <text:h text:style-name="Heading_20_1" text:outline-level="1">yoo shoud hav a run with mI <text:span text:style-name="T1">stanlE.</text:span></text:h>
        </text:list-item>
      </text:list>
      <text:p text:style-name="P6">“You should have a run with my <text:span text:style-name="T1">Stanley.</text:span></text:p>
      <text:p text:style-name="P1"/>
      <text:list xml:id="list24805550" text:continue-numbering="true" text:style-name="Outline">
        <text:list-item>
          <text:h text:style-name="Heading_20_1" text:outline-level="1">bit ov ruf and <text:span text:style-name="T1">tumbl.</text:span></text:h>
        </text:list-item>
      </text:list>
      <text:p text:style-name="P6">Bit of rough and <text:span text:style-name="T1">tumble.</text:span></text:p>
      <text:p text:style-name="P1"/>
      <text:list xml:id="list24809695" text:continue-numbering="true" text:style-name="Outline">
        <text:list-item>
          <text:h text:style-name="P195" text:outline-level="1">doo yoo dogs <text:span text:style-name="T1">goud.</text:span></text:h>
        </text:list-item>
      </text:list>
      <text:p text:style-name="P6">Do you dogs <text:span text:style-name="T1">good.</text:span></text:p>
      <text:p text:style-name="P1"/>
      <text:list xml:id="list24792957" text:continue-numbering="true" text:style-name="Outline">
        <text:list-item>
          <text:h text:style-name="Heading_20_1" text:outline-level="1">cEp yoo <text:span text:style-name="T5">fit.</text:span></text:h>
        </text:list-item>
      </text:list>
      <text:p text:style-name="P6">Keep you <text:span text:style-name="T5">fit.</text:span></text:p>
      <text:p text:style-name="P1"/>
      <text:list xml:id="list24801602" text:continue-numbering="true" text:style-name="Outline">
        <text:list-item>
          <text:h text:style-name="Heading_20_1" text:outline-level="1">seven yoo can tawc, dogE <text:span text:style-name="T1">thawt.</text:span></text:h>
        </text:list-item>
      </text:list>
      <text:p text:style-name="P6">” 7 You can talk, Doggie <text:span text:style-name="T1">thought.</text:span></text:p>
      <text:list xml:id="list24818064" text:continue-numbering="true" text:style-name="Outline">
        <text:list-item>
          <text:h text:style-name="P204" text:outline-level="1">and<text:span text:style-name="T8"> </text:span>catching<text:span text:style-name="T8"> </text:span>the<text:span text:style-name="T8"> </text:span>wipets<text:span text:style-name="T8"> </text:span>I<text:span text:style-name="T8"> </text:span>saw<text:span text:style-name="T8"> </text:span>that<text:span text:style-name="T8"> </text:span>stanlE<text:span text:style-name="T8"> </text:span>woz thincing the sAm.</text:h>
        </text:list-item>
      </text:list>
      <text:p text:style-name="P60">And catching the whippet’s eye saw that Stanley was thinking the <text:span text:style-name="T1">same.</text:span></text:p>
      <text:p text:style-name="P1"/>
      <text:list xml:id="list24806538" text:continue-numbering="true" text:style-name="Outline">
        <text:list-item>
          <text:h text:style-name="Heading_20_1" text:outline-level="1">cum on <text:span text:style-name="T1">then.</text:span></text:h>
        </text:list-item>
      </text:list>
      <text:p text:style-name="P6">“Come on <text:span text:style-name="T1">then.</text:span></text:p>
      <text:p text:style-name="P1"/>
      <text:list xml:id="list24805856" text:continue-numbering="true" text:style-name="Outline">
        <text:list-item>
          <text:h text:style-name="P163" text:outline-level="1">il thrO the bawl sum mor, andE sed, jestyuring<text:span text:style-name="T2"> </text:span>at<text:span text:style-name="T2"> </text:span>stanlE<text:span text:style-name="T2"> </text:span>too<text:span text:style-name="T2"> </text:span>get<text:span text:style-name="T2"> </text:span>up<text:span text:style-name="T2"> </text:span>from<text:span text:style-name="T2"> </text:span>wer<text:span text:style-name="T2"> </text:span>hed sprawld on the gras.</text:h>
        </text:list-item>
      </text:list>
      <text:p text:style-name="P64">I’ll<text:span text:style-name="T3"> </text:span>throw<text:span text:style-name="T3"> </text:span>the<text:span text:style-name="T3"> </text:span>ball<text:span text:style-name="T3"> </text:span>some<text:span text:style-name="T3"> </text:span>more,”<text:span text:style-name="T3"> </text:span>Andy<text:span text:style-name="T3"> </text:span>said,<text:span text:style-name="T3"> </text:span>gesturing<text:span text:style-name="T3"> </text:span>at<text:span text:style-name="T3"> </text:span>Stanley<text:span text:style-name="T3"> </text:span>to<text:span text:style-name="T3"> </text:span>get<text:span text:style-name="T3"> </text:span>up from where he’d sprawled on the grass.</text:p>
      <text:p text:style-name="P59"/>
      <text:list xml:id="list24793409" text:continue-numbering="true" text:style-name="Outline">
        <text:list-item>
          <text:h text:style-name="P164" text:outline-level="1">Uzing<text:span text:style-name="T4"> </text:span>the<text:span text:style-name="T4"> </text:span>plastic<text:span text:style-name="T4"> </text:span>thrOer,<text:span text:style-name="T4"> </text:span>hE<text:span text:style-name="T4"> </text:span>sent<text:span text:style-name="T4"> </text:span>the<text:span text:style-name="T4"> </text:span>bawl scitering acros the pitch.</text:h>
        </text:list-item>
      </text:list>
      <text:p text:style-name="P58">Using the plastic thrower, he sent the ball skittering across the <text:span text:style-name="T1">pitch.</text:span></text:p>
      <text:p text:style-name="P1"/>
      <text:list xml:id="list24792684" text:continue-numbering="true" text:style-name="Outline">
        <text:list-item>
          <text:h text:style-name="Heading_20_1" text:outline-level="1">gO on stanlE, hE <text:span text:style-name="T1">encurajd.</text:span></text:h>
        </text:list-item>
      </text:list>
      <text:p text:style-name="P2">“Go on Stanley,” he <text:span text:style-name="T1">encouraged.</text:span></text:p>
      <text:p text:style-name="P1"/>
      <text:list xml:id="list24809658" text:continue-numbering="true" text:style-name="Outline">
        <text:list-item>
          <text:h text:style-name="Heading_20_1" text:outline-level="1">awA yoo <text:span text:style-name="T2">gO.</text:span></text:h>
        </text:list-item>
      </text:list>
      <text:p text:style-name="P6">“Away you <text:span text:style-name="T2">go.</text:span></text:p>
      <text:p text:style-name="P1"/>
      <text:list xml:id="list24799572" text:continue-numbering="true" text:style-name="Outline">
        <text:list-item>
          <text:h text:style-name="Heading_20_1" text:outline-level="1">yooer a goud dog <text:span text:style-name="T1">rEalE.</text:span></text:h>
        </text:list-item>
      </text:list>
      <text:p text:style-name="P6">You’re a good dog <text:span text:style-name="T1">really.</text:span></text:p>
      <text:p text:style-name="P1"/>
      <text:list xml:id="list24795688" text:continue-numbering="true" text:style-name="Outline">
        <text:list-item>
          <text:h text:style-name="P163" text:outline-level="1">wouf,<text:span text:style-name="T4"> </text:span>wouf,<text:span text:style-name="T4"> </text:span>stanlE<text:span text:style-name="T4"> </text:span>barcd<text:span text:style-name="T4"> </text:span>in<text:span text:style-name="T4"> </text:span>agrEment,<text:span text:style-name="T4"> </text:span>az<text:span text:style-name="T4"> </text:span>hE ran of too colect it.</text:h>
        </text:list-item>
      </text:list>
      <text:p text:style-name="P38">” “Woof, woof,” Stanley barked in agreement, as he ran off to collect <text:span text:style-name="T2">it.</text:span></text:p>
      <text:p text:style-name="P1"/>
      <text:list xml:id="list24792117" text:continue-numbering="true" text:style-name="Outline">
        <text:list-item>
          <text:h text:style-name="P163" text:outline-level="1">and<text:span text:style-name="T2"> </text:span>wouf,<text:span text:style-name="T2"> </text:span>wouf<text:span text:style-name="T2"> </text:span>too<text:span text:style-name="T2"> </text:span>yoo,<text:span text:style-name="T2"> </text:span>dogE<text:span text:style-name="T2"> </text:span>cawld<text:span text:style-name="T2"> </text:span>owt<text:span text:style-name="T2"> </text:span>too stanlE az hE set of on hiz wA.</text:h>
        </text:list-item>
      </text:list>
      <text:p text:style-name="P8">“And<text:span text:style-name="T3"> </text:span>woof,<text:span text:style-name="T3"> </text:span>woof<text:span text:style-name="T3"> </text:span>to<text:span text:style-name="T3"> </text:span>you,”<text:span text:style-name="T3"> </text:span>Doggie<text:span text:style-name="T3"> </text:span>called<text:span text:style-name="T3"> </text:span>out<text:span text:style-name="T3"> </text:span>to<text:span text:style-name="T3"> </text:span>Stanley<text:span text:style-name="T3"> </text:span>as<text:span text:style-name="T3"> </text:span>he<text:span text:style-name="T3"> </text:span>set<text:span text:style-name="T3"> </text:span>off<text:span text:style-name="T3"> </text:span>on<text:span text:style-name="T3"> </text:span>his <text:span text:style-name="T5">way.</text:span></text:p>
      <text:p text:style-name="P5"/>
      <text:list xml:id="list24791842" text:continue-numbering="true" text:style-name="Outline">
        <text:list-item>
          <text:h text:style-name="P163" text:outline-level="1">At<text:span text:style-name="T2"> </text:span>after<text:span text:style-name="T2"> </text:span>the<text:span text:style-name="T2"> </text:span>lAn<text:span text:style-name="T2"> </text:span>had<text:span text:style-name="T2"> </text:span>gon<text:span text:style-name="T2"> </text:span>throo<text:span text:style-name="T2"> </text:span>a<text:span text:style-name="T2"> </text:span>sErEz<text:span text:style-name="T2"> </text:span>ov twistE<text:span text:style-name="T5"> </text:span>turnz,<text:span text:style-name="T5"> </text:span>dogE<text:span text:style-name="T5"> </text:span>coud<text:span text:style-name="T5"> </text:span>sE<text:span text:style-name="T5"> </text:span>the<text:span text:style-name="T5"> </text:span>vilaj<text:span text:style-name="T5"> </text:span>in<text:span text:style-name="T5"> </text:span>the <text:span text:style-name="T1">distans.</text:span></text:h>
        </text:list-item>
      </text:list>
      <text:p text:style-name="P7">8<text:span text:style-name="T3"> </text:span>After<text:span text:style-name="T3"> </text:span>the<text:span text:style-name="T3"> </text:span>lane<text:span text:style-name="T3"> </text:span>had<text:span text:style-name="T3"> </text:span>gone<text:span text:style-name="T3"> </text:span>through<text:span text:style-name="T3"> </text:span>a<text:span text:style-name="T3"> </text:span>series<text:span text:style-name="T3"> </text:span>of<text:span text:style-name="T3"> </text:span>twisty<text:span text:style-name="T3"> </text:span>turns,<text:span text:style-name="T3"> </text:span>Doggie<text:span text:style-name="T3"> </text:span>could see the village in the distance.</text:p>
      <text:p text:style-name="P5"/>
      <text:list xml:id="list24815373" text:continue-numbering="true" text:style-name="Outline">
        <text:list-item>
          <text:h text:style-name="P203" text:outline-level="1">hE stil had a wA too gO but on this sunE dA hE<text:span text:style-name="T13"> </text:span>woz<text:span text:style-name="T13"> </text:span>enjoying<text:span text:style-name="T13"> </text:span>the<text:span text:style-name="T13"> </text:span>wawc,<text:span text:style-name="T13"> </text:span>hapE<text:span text:style-name="T13"> </text:span>too<text:span text:style-name="T13"> </text:span>gO<text:span text:style-name="T13"> </text:span>slOlE, az hE touc in the lOcal sIts for wot woud probablE bE the fInal tIm.</text:h>
        </text:list-item>
      </text:list>
      <text:p text:style-name="P9">He still had a way to go but on this sunny day he was enjoying the walk, happy<text:span text:style-name="T3"> </text:span>to<text:span text:style-name="T3"> </text:span>go<text:span text:style-name="T3"> </text:span>slowly,<text:span text:style-name="T3"> </text:span>as<text:span text:style-name="T3"> </text:span>he<text:span text:style-name="T3"> </text:span>took<text:span text:style-name="T3"> </text:span>in<text:span text:style-name="T3"> </text:span>the<text:span text:style-name="T3"> </text:span>local<text:span text:style-name="T3"> </text:span>sights<text:span text:style-name="T3"> </text:span>for<text:span text:style-name="T3"> </text:span>what<text:span text:style-name="T3"> </text:span>would<text:span text:style-name="T3"> </text:span>probably be the final time.</text:p>
      <text:p text:style-name="P59"/>
      <text:list xml:id="list24822127" text:continue-numbering="true" text:style-name="Outline">
        <text:list-item>
          <text:h text:style-name="P218" text:outline-level="1">in the distans, hE coud sE a red tractor mAcing<text:span text:style-name="T2"> </text:span>its<text:span text:style-name="T2"> </text:span>wA<text:span text:style-name="T2"> </text:span>along<text:span text:style-name="T2"> </text:span>a<text:span text:style-name="T2"> </text:span>path<text:span text:style-name="T2"> </text:span>bEtwEn<text:span text:style-name="T2"> </text:span>too<text:span text:style-name="T2"> </text:span>fEldz.</text:h>
        </text:list-item>
      </text:list>
      <text:p text:style-name="P8">In<text:span text:style-name="T3"> </text:span>the<text:span text:style-name="T3"> </text:span>distance,<text:span text:style-name="T3"> </text:span>he<text:span text:style-name="T3"> </text:span>could<text:span text:style-name="T3"> </text:span>see<text:span text:style-name="T3"> </text:span>a<text:span text:style-name="T3"> </text:span>red<text:span text:style-name="T3"> </text:span>tractor<text:span text:style-name="T3"> </text:span>making<text:span text:style-name="T3"> </text:span>its<text:span text:style-name="T3"> </text:span>way<text:span text:style-name="T3"> </text:span>along<text:span text:style-name="T3"> </text:span>a<text:span text:style-name="T3"> </text:span>path between two fields.</text:p>
      <text:p text:style-name="P5"/>
      <text:list xml:id="list24805209" text:continue-numbering="true" text:style-name="Outline">
        <text:list-item>
          <text:h text:style-name="P219" text:outline-level="1">dogE<text:span text:style-name="T2"> </text:span>supOzd<text:span text:style-name="T2"> </text:span>it<text:span text:style-name="T2"> </text:span>woz<text:span text:style-name="T2"> </text:span>wun<text:span text:style-name="T2"> </text:span>ov<text:span text:style-name="T2"> </text:span>farmer<text:span text:style-name="T2"> </text:span>benz<text:span text:style-name="T2"> </text:span>fEldz but woz having dificultE sEing properlE, sqinting throo the hAzE sunshIn.</text:h>
        </text:list-item>
      </text:list>
      <text:p text:style-name="P94">Doggie<text:span text:style-name="T5"> </text:span>supposed<text:span text:style-name="T5"> </text:span>it<text:span text:style-name="T5"> </text:span>was<text:span text:style-name="T5"> </text:span>one<text:span text:style-name="T5"> </text:span>of<text:span text:style-name="T5"> </text:span>Farmer<text:span text:style-name="T5"> </text:span>Ben’s<text:span text:style-name="T5"> </text:span>fields<text:span text:style-name="T5"> </text:span>but<text:span text:style-name="T5"> </text:span>was<text:span text:style-name="T5"> </text:span>having difficulty seeing properly, squinting through the hazy sunshine.</text:p>
      <text:p text:style-name="P5"/>
      <text:list xml:id="list24811540" text:continue-numbering="true" text:style-name="Outline">
        <text:list-item>
          <text:h text:style-name="P197" text:outline-level="1">just az hE woz trIing too wurc owt wer farmer benz land bEgan and ended, a figer jumpd<text:span text:style-name="T5"> </text:span>owt<text:span text:style-name="T5"> </text:span>ontoo<text:span text:style-name="T5"> </text:span>the<text:span text:style-name="T5"> </text:span>rOd<text:span text:style-name="T5"> </text:span>rIt<text:span text:style-name="T5"> </text:span>in<text:span text:style-name="T5"> </text:span>frunt<text:span text:style-name="T5"> </text:span>ov<text:span text:style-name="T5"> </text:span>him.</text:h>
        </text:list-item>
      </text:list>
      <text:p text:style-name="P7">Just<text:span text:style-name="T3"> </text:span>as<text:span text:style-name="T3"> </text:span>he<text:span text:style-name="T3"> </text:span>was<text:span text:style-name="T3"> </text:span>trying<text:span text:style-name="T3"> </text:span>to<text:span text:style-name="T3"> </text:span>work<text:span text:style-name="T3"> </text:span>out<text:span text:style-name="T3"> </text:span>where<text:span text:style-name="T3"> </text:span>Farmer<text:span text:style-name="T3"> </text:span>Ben’s<text:span text:style-name="T3"> </text:span>land<text:span text:style-name="T3"> </text:span>began<text:span text:style-name="T3"> </text:span>and ended, a figure jumped out onto the road right in front of him.</text:p>
      <text:p text:style-name="P5"/>
      <text:list xml:id="list24815982" text:continue-numbering="true" text:style-name="Outline">
        <text:list-item>
          <text:h text:style-name="P209" text:outline-level="1">nIn<text:span text:style-name="T2"> </text:span>a<text:span text:style-name="T2"> </text:span>larj<text:span text:style-name="T2"> </text:span>rabit<text:span text:style-name="T2"> </text:span>stoud<text:span text:style-name="T2"> </text:span>on<text:span text:style-name="T2"> </text:span>hiz<text:span text:style-name="T2"> </text:span>hInd<text:span text:style-name="T2"> </text:span>legz <text:span text:style-name="T1">grining.</text:span></text:h>
        </text:list-item>
      </text:list>
      <text:p text:style-name="P60">9 A large rabbit stood on his hind legs <text:span text:style-name="T1">grinning.</text:span></text:p>
      <text:p text:style-name="P1"/>
      <text:list xml:id="list24816122" text:continue-numbering="true" text:style-name="Outline">
        <text:list-item>
          <text:h text:style-name="Heading_20_1" text:outline-level="1">how, how, how, howz it <text:span text:style-name="T1">gOing.</text:span></text:h>
        </text:list-item>
      </text:list>
      <text:p text:style-name="P6">“How, how, how, how’s it <text:span text:style-name="T1">going?</text:span></text:p>
      <text:p text:style-name="P1"/>
      <text:list xml:id="list24802558" text:continue-numbering="true" text:style-name="Outline">
        <text:list-item>
          <text:h text:style-name="P197" text:outline-level="1">it<text:span text:style-name="T4"> </text:span>woz<text:span text:style-name="T4"> </text:span>howard<text:span text:style-name="T4"> </text:span>and<text:span text:style-name="T4"> </text:span>this<text:span text:style-name="T4"> </text:span>woz<text:span text:style-name="T4"> </text:span>hiz<text:span text:style-name="T4"> </text:span>customarE <text:span text:style-name="T1">grEting.</text:span></text:h>
        </text:list-item>
      </text:list>
      <text:p text:style-name="P60">It was Howard and this was his customary <text:span text:style-name="T1">greeting.</text:span></text:p>
      <text:p text:style-name="P1"/>
      <text:list xml:id="list24817322" text:continue-numbering="true" text:style-name="Outline">
        <text:list-item>
          <text:h text:style-name="P163" text:outline-level="1">hE<text:span text:style-name="T5"> </text:span>turnd<text:span text:style-name="T5"> </text:span>hiz<text:span text:style-name="T5"> </text:span>hed<text:span text:style-name="T5"> </text:span>too<text:span text:style-name="T5"> </text:span>wun<text:span text:style-name="T5"> </text:span>sId<text:span text:style-name="T5"> </text:span>and<text:span text:style-name="T5"> </text:span>poushd<text:span text:style-name="T5"> </text:span>hiz pinc nOz intoo the er az hE spOc.</text:h>
        </text:list-item>
      </text:list>
      <text:p text:style-name="P96">He<text:span text:style-name="T3"> </text:span>turned<text:span text:style-name="T3"> </text:span>his<text:span text:style-name="T3"> </text:span>head<text:span text:style-name="T3"> </text:span>to<text:span text:style-name="T3"> </text:span>one<text:span text:style-name="T3"> </text:span>side<text:span text:style-name="T3"> </text:span>and<text:span text:style-name="T3"> </text:span>pushed<text:span text:style-name="T3"> </text:span>his<text:span text:style-name="T3"> </text:span>pink<text:span text:style-name="T3"> </text:span>nose<text:span text:style-name="T3"> </text:span>into<text:span text:style-name="T3"> </text:span>the<text:span text:style-name="T3"> </text:span>air<text:span text:style-name="T3"> </text:span>as<text:span text:style-name="T3"> </text:span>he <text:span text:style-name="T1">spoke.</text:span></text:p>
      <text:p text:style-name="P59"/>
      <text:list xml:id="list24801136" text:continue-numbering="true" text:style-name="Outline">
        <text:list-item>
          <text:h text:style-name="P195" text:outline-level="1"><text:span text:style-name="T1">howard.</text:span></text:h>
        </text:list-item>
      </text:list>
      <text:p text:style-name="P6"><text:span text:style-name="T1">“Howard!</text:span></text:p>
      <text:p text:style-name="P1"/>
      <text:list xml:id="list24799722" text:continue-numbering="true" text:style-name="Outline">
        <text:list-item>
          <text:h text:style-name="Heading_20_1" text:outline-level="1">dogE <text:span text:style-name="T5">sed.</text:span></text:h>
        </text:list-item>
      </text:list>
      <text:p text:style-name="P39">” Doggie <text:span text:style-name="T1">said.</text:span></text:p>
      <text:p text:style-name="P1"/>
      <text:list xml:id="list24801670" text:continue-numbering="true" text:style-name="Outline">
        <text:list-item>
          <text:h text:style-name="Heading_20_1" text:outline-level="1">wer did yoo spring <text:span text:style-name="T1">from.</text:span></text:h>
        </text:list-item>
      </text:list>
      <text:p text:style-name="P6">“Where did you spring <text:span text:style-name="T1">from?</text:span></text:p>
      <text:p text:style-name="P1"/>
      <text:list xml:id="list24816964" text:continue-numbering="true" text:style-name="Outline">
        <text:list-item>
          <text:h text:style-name="Heading_20_1" text:outline-level="1">yoo gAv mE qIt a <text:span text:style-name="T1">start.</text:span></text:h>
        </text:list-item>
      </text:list>
      <text:p text:style-name="P6">You gave me quite a <text:span text:style-name="T1">start.</text:span></text:p>
      <text:p text:style-name="P1"/>
      <text:list xml:id="list24812360" text:continue-numbering="true" text:style-name="Outline">
        <text:list-item>
          <text:h text:style-name="P208" text:outline-level="1">I<text:span text:style-name="T14"> </text:span>woz<text:span text:style-name="T14"> </text:span>just<text:span text:style-name="T14"> </text:span>Over<text:span text:style-name="T14"> </text:span>ther,<text:span text:style-name="T14"> </text:span>howard<text:span text:style-name="T14"> </text:span>replId,<text:span text:style-name="T14"> </text:span>poynting toowawds a ditch that ran along the sId ov the rOd.</text:h>
        </text:list-item>
      </text:list>
      <text:p text:style-name="P97">”<text:span text:style-name="T3"> </text:span>“I<text:span text:style-name="T3"> </text:span>was<text:span text:style-name="T3"> </text:span>just<text:span text:style-name="T3"> </text:span>over<text:span text:style-name="T3"> </text:span>there,”<text:span text:style-name="T3"> </text:span>Howard<text:span text:style-name="T3"> </text:span>replied,<text:span text:style-name="T3"> </text:span>pointing<text:span text:style-name="T3"> </text:span>towards<text:span text:style-name="T3"> </text:span>a<text:span text:style-name="T3"> </text:span>ditch<text:span text:style-name="T3"> </text:span>that<text:span text:style-name="T3"> </text:span>ran along the side of the road.</text:p>
      <text:p text:style-name="P5"/>
      <text:list xml:id="list24797882" text:continue-numbering="true" text:style-name="Outline">
        <text:list-item>
          <text:h text:style-name="Heading_20_1" text:outline-level="1">yoo wur sO dEp in thawt, yoo didnt nOtis <text:span text:style-name="T2">mE.</text:span></text:h>
        </text:list-item>
      </text:list>
      <text:p text:style-name="P6">“You were so deep in thought, you didn’t notice <text:span text:style-name="T2">me.</text:span></text:p>
      <text:p text:style-name="P1"/>
      <text:list xml:id="list24819807" text:continue-numbering="true" text:style-name="Outline">
        <text:list-item>
          <text:h text:style-name="P220" text:outline-level="1">ten<text:span text:style-name="T2"> </text:span>yes,<text:span text:style-name="T2"> </text:span>I<text:span text:style-name="T2"> </text:span>supOz<text:span text:style-name="T2"> </text:span>yooer<text:span text:style-name="T2"> </text:span>rIt,<text:span text:style-name="T2"> </text:span>dogE<text:span text:style-name="T2"> </text:span>sed<text:span text:style-name="T2"> </text:span>too<text:span text:style-name="T2"> </text:span>the <text:span text:style-name="T1">rabit.</text:span></text:h>
        </text:list-item>
      </text:list>
      <text:p text:style-name="P60">” 10 “Yes, I suppose you’re right,” Doggie said to the <text:span text:style-name="T1">rabbit.</text:span></text:p>
      <text:p text:style-name="P1"/>
      <text:list xml:id="list24793655" text:continue-numbering="true" text:style-name="Outline">
        <text:list-item>
          <text:h text:style-name="P203" text:outline-level="1">its mI last dA, yoo sE, bEfor wE moov hows and<text:span text:style-name="T15"> </text:span>I<text:span text:style-name="T15"> </text:span>woz<text:span text:style-name="T15"> </text:span>thincing<text:span text:style-name="T15"> </text:span>abowt<text:span text:style-name="T15"> </text:span>how<text:span text:style-name="T15"> </text:span>much<text:span text:style-name="T15"> </text:span>I<text:span text:style-name="T15"> </text:span>lIc<text:span text:style-name="T15"> </text:span>living hEer and how Im gOing too mis everEthing and everEwun.</text:h>
        </text:list-item>
      </text:list>
      <text:p text:style-name="P80">“It’s<text:span text:style-name="T2"> </text:span>my<text:span text:style-name="T2"> </text:span>last<text:span text:style-name="T2"> </text:span>day,<text:span text:style-name="T2"> </text:span>you<text:span text:style-name="T2"> </text:span>see,<text:span text:style-name="T2"> </text:span>before<text:span text:style-name="T2"> </text:span>we<text:span text:style-name="T2"> </text:span>move<text:span text:style-name="T2"> </text:span>house<text:span text:style-name="T2"> </text:span>and<text:span text:style-name="T2"> </text:span>I<text:span text:style-name="T2"> </text:span>was<text:span text:style-name="T2"> </text:span>thinking<text:span text:style-name="T2"> </text:span>about how much I like living here and how I’m going to miss everything and <text:span text:style-name="T1">everyone.</text:span></text:p>
      <text:list xml:id="list24811589" text:continue-numbering="true" text:style-name="Outline">
        <text:list-item>
          <text:h text:style-name="P140" text:outline-level="1">thats a shAm, sed <text:span text:style-name="T1">howard.</text:span></text:h>
        </text:list-item>
      </text:list>
      <text:p text:style-name="P2">” “That’s a shame,” said <text:span text:style-name="T1">Howard.</text:span></text:p>
      <text:p text:style-name="P1"/>
      <text:list xml:id="list24813446" text:continue-numbering="true" text:style-name="Outline">
        <text:list-item>
          <text:h text:style-name="P163" text:outline-level="1">after<text:span text:style-name="T2"> </text:span>awl,<text:span text:style-name="T2"> </text:span>wEv<text:span text:style-name="T2"> </text:span>had<text:span text:style-name="T2"> </text:span>sum<text:span text:style-name="T2"> </text:span>fun<text:span text:style-name="T2"> </text:span>and<text:span text:style-name="T2"> </text:span>gAmz,<text:span text:style-name="T2"> </text:span>yoo and I.</text:h>
        </text:list-item>
      </text:list>
      <text:p text:style-name="P58">“After all, we’ve had some fun and games, you and <text:span text:style-name="T2">I.</text:span></text:p>
      <text:p text:style-name="P1"/>
      <text:list xml:id="list24805622" text:continue-numbering="true" text:style-name="Outline">
        <text:list-item>
          <text:h text:style-name="Heading_20_1" text:outline-level="1">yes, dogE <text:span text:style-name="T1">agrEd.</text:span></text:h>
        </text:list-item>
      </text:list>
      <text:p text:style-name="P2">” “Yes,” Doggie <text:span text:style-name="T1">agreed.</text:span></text:p>
      <text:p text:style-name="P1"/>
      <text:list xml:id="list24816836" text:continue-numbering="true" text:style-name="Outline">
        <text:list-item>
          <text:h text:style-name="Heading_20_1" text:outline-level="1">wE sertanlE <text:span text:style-name="T5">hav.</text:span></text:h>
        </text:list-item>
      </text:list>
      <text:p text:style-name="P6">“We certainly <text:span text:style-name="T1">have.</text:span></text:p>
      <text:p text:style-name="P1"/>
      <text:list xml:id="list24795129" text:continue-numbering="true" text:style-name="Outline">
        <text:list-item>
          <text:h text:style-name="P163" text:outline-level="1">howard<text:span text:style-name="T6"> </text:span>thawt<text:span text:style-name="T6"> </text:span>for<text:span text:style-name="T6"> </text:span>a<text:span text:style-name="T6"> </text:span>mOment,<text:span text:style-name="T6"> </text:span>scratching<text:span text:style-name="T6"> </text:span>hiz <text:span text:style-name="T5">Ear.</text:span></text:h>
        </text:list-item>
      </text:list>
      <text:p text:style-name="P60">” Howard thought for a moment, scratching his <text:span text:style-name="T5">ear.</text:span></text:p>
      <text:p text:style-name="P1"/>
      <text:list xml:id="list24817070" text:continue-numbering="true" text:style-name="Outline">
        <text:list-item>
          <text:h text:style-name="P221" text:outline-level="1">yoo remember the tIm farmer ben pout owt that luvlE picnic spred in the garden at the bac<text:span text:style-name="T2"> </text:span>ov<text:span text:style-name="T2"> </text:span>the<text:span text:style-name="T2"> </text:span>farmhows<text:span text:style-name="T2"> </text:span>and<text:span text:style-name="T2"> </text:span>ascd<text:span text:style-name="T2"> </text:span>awl<text:span text:style-name="T2"> </text:span>the<text:span text:style-name="T2"> </text:span>nAborz too cum Over.</text:h>
        </text:list-item>
      </text:list>
      <text:p text:style-name="P9">“You remember the time Farmer Ben put out that lovely picnic spread in the<text:span text:style-name="T3"> </text:span>garden<text:span text:style-name="T3"> </text:span>at<text:span text:style-name="T3"> </text:span>the<text:span text:style-name="T3"> </text:span>back<text:span text:style-name="T3"> </text:span>of<text:span text:style-name="T3"> </text:span>the<text:span text:style-name="T3"> </text:span>farmhouse<text:span text:style-name="T3"> </text:span>and<text:span text:style-name="T3"> </text:span>asked<text:span text:style-name="T3"> </text:span>all<text:span text:style-name="T3"> </text:span>the<text:span text:style-name="T3"> </text:span>neighbours<text:span text:style-name="T3"> </text:span>to come over.</text:p>
      <text:p text:style-name="P59"/>
      <text:list xml:id="list24820998" text:continue-numbering="true" text:style-name="Outline">
        <text:list-item>
          <text:h text:style-name="Heading_20_1" text:outline-level="1">ov cors, sed <text:span text:style-name="T1">dogE.</text:span></text:h>
        </text:list-item>
      </text:list>
      <text:p text:style-name="P6">” “Of course,” said <text:span text:style-name="T1">Doggie.</text:span></text:p>
      <text:list xml:id="list24795719" text:continue-numbering="true" text:style-name="Outline">
        <text:list-item>
          <text:h text:style-name="P141" text:outline-level="1">tunz and tunz ov <text:span text:style-name="T1">food.</text:span></text:h>
        </text:list-item>
      </text:list>
      <text:p text:style-name="P2">“Tons and tons of <text:span text:style-name="T1">food.</text:span></text:p>
      <text:p text:style-name="P1"/>
      <text:list xml:id="list24799896" text:continue-numbering="true" text:style-name="Outline">
        <text:list-item>
          <text:h text:style-name="Heading_20_1" text:outline-level="1">and wE went down ther <text:span text:style-name="T1">toogether.</text:span></text:h>
        </text:list-item>
      </text:list>
      <text:p text:style-name="P6">” “And we went down there <text:span text:style-name="T1">together.</text:span></text:p>
      <text:p text:style-name="P1"/>
      <text:list xml:id="list24798107" text:continue-numbering="true" text:style-name="Outline">
        <text:list-item>
          <text:h text:style-name="Heading_20_1" text:outline-level="1">hE wincd at <text:span text:style-name="T1">dogE.</text:span></text:h>
        </text:list-item>
      </text:list>
      <text:p text:style-name="P6">” He winked at <text:span text:style-name="T1">Doggie.</text:span></text:p>
      <text:p text:style-name="P1"/>
      <text:list xml:id="list24810523" text:continue-numbering="true" text:style-name="Outline">
        <text:list-item>
          <text:h text:style-name="P163" text:outline-level="1">after<text:span text:style-name="T5"> </text:span>awl,<text:span text:style-name="T5"> </text:span>Im<text:span text:style-name="T5"> </text:span>a<text:span text:style-name="T5"> </text:span>nAbor<text:span text:style-name="T5"> </text:span>sins<text:span text:style-name="T5"> </text:span>I<text:span text:style-name="T5"> </text:span>lIv<text:span text:style-name="T5"> </text:span>in<text:span text:style-name="T5"> </text:span>the<text:span text:style-name="T5"> </text:span>fEld rIt bI hiz farmhows.</text:h>
        </text:list-item>
      </text:list>
      <text:p text:style-name="P60">“After all, I’m a neighbour since I live in the field right by his <text:span text:style-name="T1">farmhouse.</text:span></text:p>
      <text:p text:style-name="P1"/>
      <text:list xml:id="list24814512" text:continue-numbering="true" text:style-name="Outline">
        <text:list-item>
          <text:h text:style-name="P163" text:outline-level="1">and<text:span text:style-name="T2"> </text:span>yoo<text:span text:style-name="T2"> </text:span>lIv<text:span text:style-name="T2"> </text:span>a<text:span text:style-name="T2"> </text:span>litl<text:span text:style-name="T2"> </text:span>further<text:span text:style-name="T2"> </text:span>awA<text:span text:style-name="T2"> </text:span>but<text:span text:style-name="T2"> </text:span>yooer<text:span text:style-name="T2"> </text:span>az goud az a nAbor in mI bouc.</text:h>
        </text:list-item>
      </text:list>
      <text:p text:style-name="P8">And<text:span text:style-name="T3"> </text:span>you<text:span text:style-name="T3"> </text:span>live<text:span text:style-name="T3"> </text:span>a<text:span text:style-name="T3"> </text:span>little<text:span text:style-name="T3"> </text:span>further<text:span text:style-name="T3"> </text:span>away<text:span text:style-name="T3"> </text:span>but<text:span text:style-name="T3"> </text:span>you’re<text:span text:style-name="T3"> </text:span>as<text:span text:style-name="T3"> </text:span>good<text:span text:style-name="T3"> </text:span>as<text:span text:style-name="T3"> </text:span>a<text:span text:style-name="T3"> </text:span>neighbour<text:span text:style-name="T3"> </text:span>in<text:span text:style-name="T3"> </text:span>my <text:span text:style-name="T1">book.</text:span></text:p>
      <text:p text:style-name="P59"/>
      <text:list xml:id="list24802981" text:continue-numbering="true" text:style-name="Outline">
        <text:list-item>
          <text:h text:style-name="P198" text:outline-level="1">thats<text:span text:style-name="T6"> </text:span>rIt,<text:span text:style-name="T6"> </text:span>dogE<text:span text:style-name="T6"> </text:span>agrEd,<text:span text:style-name="T6"> </text:span>smIling<text:span text:style-name="T6"> </text:span>at<text:span text:style-name="T6"> </text:span>the <text:span text:style-name="T1">memorE.</text:span></text:h>
        </text:list-item>
      </text:list>
      <text:p text:style-name="P58">” “That’s right,” Doggie agreed, smiling at the <text:span text:style-name="T1">memory.</text:span></text:p>
      <text:p text:style-name="P1"/>
      <text:list xml:id="list24807905" text:continue-numbering="true" text:style-name="Outline">
        <text:list-item>
          <text:h text:style-name="P163" text:outline-level="1">and<text:span text:style-name="T2"> </text:span>yoo<text:span text:style-name="T2"> </text:span>touc<text:span text:style-name="T2"> </text:span>too<text:span text:style-name="T2"> </text:span>sandwidjes<text:span text:style-name="T2"> </text:span>and<text:span text:style-name="T2"> </text:span>a<text:span text:style-name="T2"> </text:span>sosaj<text:span text:style-name="T2"> </text:span>from the tAbl.</text:h>
        </text:list-item>
      </text:list>
      <text:p text:style-name="P60">“And you took two sandwiches and a sausage from the <text:span text:style-name="T1">table.</text:span></text:p>
      <text:p text:style-name="P1"/>
      <text:list xml:id="list24819796" text:continue-numbering="true" text:style-name="Outline">
        <text:list-item>
          <text:h text:style-name="Heading_20_1" text:outline-level="1">dogE chucld and gAv a soft <text:span text:style-name="T1">barc.</text:span></text:h>
        </text:list-item>
      </text:list>
      <text:p text:style-name="P6">” Doggie chuckled and gave a soft <text:span text:style-name="T1">bark.</text:span></text:p>
      <text:list xml:id="list24809271" text:continue-numbering="true" text:style-name="Outline">
        <text:list-item>
          <text:h text:style-name="P166" text:outline-level="1">and<text:span text:style-name="T2"> </text:span>I<text:span text:style-name="T2"> </text:span>didnt<text:span text:style-name="T2"> </text:span>rEalIz<text:span text:style-name="T2"> </text:span>farmer<text:span text:style-name="T2"> </text:span>ben<text:span text:style-name="T2"> </text:span>coud<text:span text:style-name="T2"> </text:span>sE<text:span text:style-name="T2"> </text:span>mE from the citchen windO.</text:h>
        </text:list-item>
      </text:list>
      <text:p text:style-name="P60">“And I didn’t realise Farmer Ben could see me from the kitchen <text:span text:style-name="T1">window.</text:span></text:p>
      <text:p text:style-name="P1"/>
      <text:list xml:id="list24794058" text:continue-numbering="true" text:style-name="Outline">
        <text:list-item>
          <text:h text:style-name="P163" text:outline-level="1">I<text:span text:style-name="T2"> </text:span>woz<text:span text:style-name="T2"> </text:span>just<text:span text:style-name="T2"> </text:span>abowt<text:span text:style-name="T2"> </text:span>too<text:span text:style-name="T2"> </text:span>tAc<text:span text:style-name="T2"> </text:span>anuther<text:span text:style-name="T2"> </text:span>sosaj<text:span text:style-name="T2"> </text:span>wen hE apEard.</text:h>
        </text:list-item>
      </text:list>
      <text:p text:style-name="P60">I was just about to take another sausage when he <text:span text:style-name="T1">appeared.</text:span></text:p>
      <text:p text:style-name="P1"/>
      <text:list xml:id="list24812166" text:continue-numbering="true" text:style-name="Outline">
        <text:list-item>
          <text:h text:style-name="Heading_20_1" text:outline-level="1">howard <text:span text:style-name="T1">lafd.</text:span></text:h>
        </text:list-item>
      </text:list>
      <text:p text:style-name="P6">” Howard <text:span text:style-name="T1">laughed.</text:span></text:p>
      <text:p text:style-name="P1"/>
      <text:list xml:id="list24803427" text:continue-numbering="true" text:style-name="Outline">
        <text:list-item>
          <text:h text:style-name="Heading_20_1" text:outline-level="1">il never forget hiz <text:span text:style-name="T5">fAs.</text:span></text:h>
        </text:list-item>
      </text:list>
      <text:p text:style-name="P6">“I’ll never forget his <text:span text:style-name="T1">face!</text:span></text:p>
      <text:p text:style-name="P1"/>
      <text:list xml:id="list24820300" text:continue-numbering="true" text:style-name="Outline">
        <text:list-item>
          <text:h text:style-name="P208" text:outline-level="1">awl<text:span text:style-name="T6"> </text:span>red<text:span text:style-name="T6"> </text:span>and<text:span text:style-name="T6"> </text:span>blotchE<text:span text:style-name="T6"> </text:span>with<text:span text:style-name="T6"> </text:span>anger,<text:span text:style-name="T6"> </text:span>az<text:span text:style-name="T6"> </text:span>hE<text:span text:style-name="T6"> </text:span>touc<text:span text:style-name="T6"> </text:span>of after yoo, showting and wAving hiz stic.</text:h>
        </text:list-item>
      </text:list>
      <text:p text:style-name="P10">All<text:span text:style-name="T3"> </text:span>red<text:span text:style-name="T3"> </text:span>and<text:span text:style-name="T3"> </text:span>blotchy<text:span text:style-name="T3"> </text:span>with<text:span text:style-name="T3"> </text:span>anger,<text:span text:style-name="T3"> </text:span>as<text:span text:style-name="T3"> </text:span>he<text:span text:style-name="T3"> </text:span>took<text:span text:style-name="T3"> </text:span>off<text:span text:style-name="T3"> </text:span>after<text:span text:style-name="T3"> </text:span>you,<text:span text:style-name="T3"> </text:span>shouting<text:span text:style-name="T3"> </text:span>and waving his stick.</text:p>
      <text:p text:style-name="P5"/>
      <text:list xml:id="list24792329" text:continue-numbering="true" text:style-name="Outline">
        <text:list-item>
          <text:h text:style-name="P197" text:outline-level="1">but<text:span text:style-name="T5"> </text:span>hE<text:span text:style-name="T5"> </text:span>didnt<text:span text:style-name="T5"> </text:span>catch<text:span text:style-name="T5"> </text:span>mE<text:span text:style-name="T5"> </text:span>and<text:span text:style-name="T5"> </text:span>I<text:span text:style-name="T5"> </text:span>hav<text:span text:style-name="T5"> </text:span>too<text:span text:style-name="T5"> </text:span>sA<text:span text:style-name="T5"> </text:span>the food woz dElishus.</text:h>
        </text:list-item>
      </text:list>
      <text:p text:style-name="P60">” “But he didn’t catch me and I have to say the food was <text:span text:style-name="T1">delicious.</text:span></text:p>
      <text:p text:style-name="P1"/>
      <text:list xml:id="list24808098" text:continue-numbering="true" text:style-name="Outline">
        <text:list-item>
          <text:h text:style-name="P163" text:outline-level="1">dogE<text:span text:style-name="T2"> </text:span>ran<text:span text:style-name="T2"> </text:span>hiz<text:span text:style-name="T2"> </text:span>tung<text:span text:style-name="T2"> </text:span>Over<text:span text:style-name="T2"> </text:span>hiz<text:span text:style-name="T2"> </text:span>lips<text:span text:style-name="T2"> </text:span>at<text:span text:style-name="T2"> </text:span>the <text:span text:style-name="T1">memorE.</text:span></text:h>
        </text:list-item>
      </text:list>
      <text:p text:style-name="P60">” Doggie ran his tongue over his lips at the <text:span text:style-name="T1">memory.</text:span></text:p>
      <text:list xml:id="list24818395" text:continue-numbering="true" text:style-name="Outline">
        <text:list-item>
          <text:h text:style-name="P142" text:outline-level="1">and best ov awl, howard pout <text:span text:style-name="T2">in.</text:span></text:h>
        </text:list-item>
      </text:list>
      <text:p text:style-name="P2">“And best of all,” Howard put <text:span text:style-name="T2">in.</text:span></text:p>
      <text:p text:style-name="P1"/>
      <text:list xml:id="list24809421" text:continue-numbering="true" text:style-name="Outline">
        <text:list-item>
          <text:h text:style-name="P163" text:outline-level="1">wIl hE woz distracted runing after yoo, it alowd<text:span text:style-name="T5"> </text:span>mE<text:span text:style-name="T5"> </text:span>too<text:span text:style-name="T5"> </text:span>get<text:span text:style-name="T5"> </text:span>in<text:span text:style-name="T5"> </text:span>ther<text:span text:style-name="T5"> </text:span>and<text:span text:style-name="T5"> </text:span>trI<text:span text:style-name="T5"> </text:span>sum<text:span text:style-name="T5"> </text:span>ov<text:span text:style-name="T5"> </text:span>the <text:span text:style-name="T1">razberEz.</text:span></text:h>
        </text:list-item>
      </text:list>
      <text:p text:style-name="P7">“While<text:span text:style-name="T3"> </text:span>he<text:span text:style-name="T3"> </text:span>was<text:span text:style-name="T3"> </text:span>distracted<text:span text:style-name="T3"> </text:span>running<text:span text:style-name="T3"> </text:span>after<text:span text:style-name="T3"> </text:span>you,<text:span text:style-name="T3"> </text:span>it<text:span text:style-name="T3"> </text:span>allowed<text:span text:style-name="T3"> </text:span>me<text:span text:style-name="T3"> </text:span>to<text:span text:style-name="T3"> </text:span>get<text:span text:style-name="T3"> </text:span>in<text:span text:style-name="T3"> </text:span>there and try some of the raspberries.</text:p>
      <text:p text:style-name="P5"/>
      <text:list xml:id="list24792593" text:continue-numbering="true" text:style-name="Outline">
        <text:list-item>
          <text:h text:style-name="Heading_20_1" text:outline-level="1">bUtEfoul thA <text:span text:style-name="T5">wur.</text:span></text:h>
        </text:list-item>
      </text:list>
      <text:p text:style-name="P6">Beautiful they <text:span text:style-name="T1">were.</text:span></text:p>
      <text:p text:style-name="P1"/>
      <text:list xml:id="list24793640" text:continue-numbering="true" text:style-name="Outline">
        <text:list-item>
          <text:h text:style-name="Heading_20_1" text:outline-level="1">rIp az <text:span text:style-name="T1">enEthing.</text:span></text:h>
        </text:list-item>
      </text:list>
      <text:p text:style-name="P6">Ripe as <text:span text:style-name="T1">anything.</text:span></text:p>
      <text:p text:style-name="P1"/>
      <text:list xml:id="list24809131" text:continue-numbering="true" text:style-name="Outline">
        <text:list-item>
          <text:h text:style-name="Heading_20_1" text:outline-level="1">yes, dogE <text:span text:style-name="T5">sed.</text:span></text:h>
        </text:list-item>
      </text:list>
      <text:p text:style-name="P6">” “Yes,” Doggie <text:span text:style-name="T1">said.</text:span></text:p>
      <text:p text:style-name="P1"/>
      <text:list xml:id="list24817276" text:continue-numbering="true" text:style-name="Outline">
        <text:list-item>
          <text:h text:style-name="P195" text:outline-level="1">that woz sertanlE a fun <text:span text:style-name="T2">dA.</text:span></text:h>
        </text:list-item>
      </text:list>
      <text:p text:style-name="P6">“That was certainly a fun <text:span text:style-name="T5">day.</text:span></text:p>
      <text:p text:style-name="P1"/>
      <text:list xml:id="list24805362" text:continue-numbering="true" text:style-name="Outline">
        <text:list-item>
          <text:h text:style-name="P163" text:outline-level="1">for<text:span text:style-name="T3"> </text:span>the<text:span text:style-name="T3"> </text:span>tIm<text:span text:style-name="T3"> </text:span>bEing,<text:span text:style-name="T3"> </text:span>the<text:span text:style-name="T3"> </text:span>sun<text:span text:style-name="T3"> </text:span>had<text:span text:style-name="T3"> </text:span>gon<text:span text:style-name="T3"> </text:span>bEhInd<text:span text:style-name="T3"> </text:span>a clowd<text:span text:style-name="T5"> </text:span>and<text:span text:style-name="T5"> </text:span>hE<text:span text:style-name="T5"> </text:span>coud<text:span text:style-name="T5"> </text:span>now<text:span text:style-name="T5"> </text:span>sE<text:span text:style-name="T5"> </text:span>that<text:span text:style-name="T5"> </text:span>it<text:span text:style-name="T5"> </text:span>woz<text:span text:style-name="T5"> </text:span>farmer benz sun alec drIving the tractor.</text:h>
        </text:list-item>
      </text:list>
      <text:p text:style-name="P63">”<text:span text:style-name="T3"> </text:span>For<text:span text:style-name="T3"> </text:span>the<text:span text:style-name="T3"> </text:span>time<text:span text:style-name="T3"> </text:span>being,<text:span text:style-name="T3"> </text:span>the<text:span text:style-name="T3"> </text:span>sun<text:span text:style-name="T3"> </text:span>had<text:span text:style-name="T3"> </text:span>gone<text:span text:style-name="T3"> </text:span>behind<text:span text:style-name="T3"> </text:span>a<text:span text:style-name="T3"> </text:span>cloud<text:span text:style-name="T3"> </text:span>and<text:span text:style-name="T3"> </text:span>he<text:span text:style-name="T3"> </text:span>could<text:span text:style-name="T3"> </text:span>now see that it was Farmer Ben’s son Alec driving the tractor.</text:p>
      <text:list xml:id="list24815108" text:continue-numbering="true" text:style-name="Outline">
        <text:list-item>
          <text:h text:style-name="P167" text:outline-level="1">eleven<text:span text:style-name="T4"> </text:span>and<text:span text:style-name="T4"> </text:span>doo<text:span text:style-name="T4"> </text:span>yoo<text:span text:style-name="T4"> </text:span>remember<text:span text:style-name="T4"> </text:span>how<text:span text:style-name="T4"> </text:span>lAter<text:span text:style-name="T4"> </text:span>that horibl her rojer turnd up and trId too get himself sum ov the food.</text:h>
        </text:list-item>
      </text:list>
      <text:p text:style-name="P11">11<text:span text:style-name="T3"> </text:span>“And<text:span text:style-name="T3"> </text:span>do<text:span text:style-name="T3"> </text:span>you<text:span text:style-name="T3"> </text:span>remember<text:span text:style-name="T3"> </text:span>how<text:span text:style-name="T3"> </text:span>later<text:span text:style-name="T3"> </text:span>that<text:span text:style-name="T3"> </text:span>horrible<text:span text:style-name="T3"> </text:span>hare<text:span text:style-name="T3"> </text:span>Roger<text:span text:style-name="T3"> </text:span>turned<text:span text:style-name="T3"> </text:span>up and tried to get himself some of the food?</text:p>
      <text:p text:style-name="P59"/>
      <text:list xml:id="list24812773" text:continue-numbering="true" text:style-name="Outline">
        <text:list-item>
          <text:h text:style-name="P195" text:outline-level="1">yes, dogE <text:span text:style-name="T5">sed.</text:span></text:h>
        </text:list-item>
      </text:list>
      <text:p text:style-name="P6">” “Yes,” Doggie <text:span text:style-name="T1">said.</text:span></text:p>
      <text:p text:style-name="P1"/>
      <text:list xml:id="list24810416" text:continue-numbering="true" text:style-name="Outline">
        <text:list-item>
          <text:h text:style-name="Heading_20_1" text:outline-level="1">Iv never lIcd <text:span text:style-name="T1">rojer.</text:span></text:h>
        </text:list-item>
      </text:list>
      <text:p text:style-name="P6">“I’ve never liked <text:span text:style-name="T1">Roger.</text:span></text:p>
      <text:p text:style-name="P1"/>
      <text:list xml:id="list24811765" text:continue-numbering="true" text:style-name="Outline">
        <text:list-item>
          <text:h text:style-name="Heading_20_1" text:outline-level="1">too foul ov <text:span text:style-name="T1">himself.</text:span></text:h>
        </text:list-item>
      </text:list>
      <text:p text:style-name="P6">Too full of <text:span text:style-name="T1">himself.</text:span></text:p>
      <text:p text:style-name="P1"/>
      <text:list xml:id="list24811622" text:continue-numbering="true" text:style-name="Outline">
        <text:list-item>
          <text:h text:style-name="Heading_20_1" text:outline-level="1">I agrE, sed <text:span text:style-name="T1">howard.</text:span></text:h>
        </text:list-item>
      </text:list>
      <text:p text:style-name="P6">” “I agree,” said <text:span text:style-name="T1">Howard.</text:span></text:p>
      <text:p text:style-name="P1"/>
      <text:list xml:id="list24823748" text:continue-numbering="true" text:style-name="Outline">
        <text:list-item>
          <text:h text:style-name="P195" text:outline-level="1">and hE cEps cawling mE <text:span text:style-name="T1">howE.</text:span></text:h>
        </text:list-item>
      </text:list>
      <text:p text:style-name="P6">“And he keeps calling me <text:span text:style-name="T1">Howie.</text:span></text:p>
      <text:p text:style-name="P1"/>
      <text:list xml:id="list24796746" text:continue-numbering="true" text:style-name="Outline">
        <text:list-item>
          <text:h text:style-name="Heading_20_1" text:outline-level="1">Iv tOld him I dOnt lIc it, ascd him too <text:span text:style-name="T1">stop.</text:span></text:h>
        </text:list-item>
      </text:list>
      <text:p text:style-name="P6">I’ve told him I don’t like it, asked him to <text:span text:style-name="T1">stop.</text:span></text:p>
      <text:p text:style-name="P1"/>
      <text:list xml:id="list24798149" text:continue-numbering="true" text:style-name="Outline">
        <text:list-item>
          <text:h text:style-name="Heading_20_1" text:outline-level="1">the rabit scratchd hiz <text:span text:style-name="T5">hed.</text:span></text:h>
        </text:list-item>
      </text:list>
      <text:p text:style-name="P6">” The rabbit scratched his <text:span text:style-name="T1">head.</text:span></text:p>
      <text:list xml:id="list24810332" text:continue-numbering="true" text:style-name="Outline">
        <text:list-item>
          <text:h text:style-name="P168" text:outline-level="1">but<text:span text:style-name="T2"> </text:span>hE<text:span text:style-name="T2"> </text:span>tAcs<text:span text:style-name="T2"> </text:span>nO<text:span text:style-name="T2"> </text:span>nOtis,<text:span text:style-name="T2"> </text:span>just<text:span text:style-name="T2"> </text:span>carEz<text:span text:style-name="T2"> </text:span>on,<text:span text:style-name="T2"> </text:span>thincs its funE.</text:h>
        </text:list-item>
      </text:list>
      <text:p text:style-name="P60">“But he takes no notice, just carries on, thinks it’s <text:span text:style-name="T1">funny.</text:span></text:p>
      <text:p text:style-name="P1"/>
      <text:list xml:id="list24818413" text:continue-numbering="true" text:style-name="Outline">
        <text:list-item>
          <text:h text:style-name="P197" text:outline-level="1">wel,<text:span text:style-name="T2"> </text:span>hE<text:span text:style-name="T2"> </text:span>got<text:span text:style-name="T2"> </text:span>mor<text:span text:style-name="T2"> </text:span>than<text:span text:style-name="T2"> </text:span>hE<text:span text:style-name="T2"> </text:span>bargAnd<text:span text:style-name="T2"> </text:span>for<text:span text:style-name="T2"> </text:span>that dA, dogE sed, smIling.</text:h>
        </text:list-item>
      </text:list>
      <text:p text:style-name="P60">” “Well, he got more than he bargained for that day,” Doggie said, <text:span text:style-name="T1">smiling.</text:span></text:p>
      <text:p text:style-name="P1"/>
      <text:list xml:id="list24821227" text:continue-numbering="true" text:style-name="Outline">
        <text:list-item>
          <text:h text:style-name="Heading_20_1" text:outline-level="1">farmer ben turnd the hOzpIpe on <text:span text:style-name="T5">him.</text:span></text:h>
        </text:list-item>
      </text:list>
      <text:p text:style-name="P6">“Farmer Ben turned the hosepipe on <text:span text:style-name="T5">him.</text:span></text:p>
      <text:p text:style-name="P1"/>
      <text:list xml:id="list24822228" text:continue-numbering="true" text:style-name="Outline">
        <text:list-item>
          <text:h text:style-name="Heading_20_1" text:outline-level="1">yes, howard <text:span text:style-name="T1">agrEd.</text:span></text:h>
        </text:list-item>
      </text:list>
      <text:p text:style-name="P6">” “Yes,” Howard <text:span text:style-name="T1">agreed.</text:span></text:p>
      <text:p text:style-name="P1"/>
      <text:list xml:id="list24797607" text:continue-numbering="true" text:style-name="Outline">
        <text:list-item>
          <text:h text:style-name="P164" text:outline-level="1">I<text:span text:style-name="T2"> </text:span>woz<text:span text:style-name="T2"> </text:span>trIing<text:span text:style-name="T2"> </text:span>not<text:span text:style-name="T2"> </text:span>too<text:span text:style-name="T2"> </text:span>grin<text:span text:style-name="T2"> </text:span>wen<text:span text:style-name="T2"> </text:span>hE<text:span text:style-name="T2"> </text:span>cAm<text:span text:style-name="T2"> </text:span>past, awl bedragld.</text:h>
        </text:list-item>
      </text:list>
      <text:p text:style-name="P58">“I was trying not to grin when he came past, all <text:span text:style-name="T1">bedraggled.</text:span></text:p>
      <text:p text:style-name="P1"/>
      <text:list xml:id="list24801526" text:continue-numbering="true" text:style-name="Outline">
        <text:list-item>
          <text:h text:style-name="Heading_20_1" text:outline-level="1">sO woz I, dogE pout <text:span text:style-name="T2">in.</text:span></text:h>
        </text:list-item>
      </text:list>
      <text:p text:style-name="P6">” “So was I,” Doggie put <text:span text:style-name="T2">in.</text:span></text:p>
      <text:p text:style-name="P1"/>
      <text:list xml:id="list24797796" text:continue-numbering="true" text:style-name="Outline">
        <text:list-item>
          <text:h text:style-name="P195" text:outline-level="1">but I dOnt thinc I <text:span text:style-name="T1">sucsEded.</text:span></text:h>
        </text:list-item>
      </text:list>
      <text:p text:style-name="P6">“But I don’t think I <text:span text:style-name="T1">succeeded.</text:span></text:p>
      <text:p text:style-name="P1"/>
      <text:list xml:id="list24816890" text:continue-numbering="true" text:style-name="Outline">
        <text:list-item>
          <text:h text:style-name="P163" text:outline-level="1">for<text:span text:style-name="T4"> </text:span>a<text:span text:style-name="T4"> </text:span>mOment<text:span text:style-name="T4"> </text:span>bOth<text:span text:style-name="T4"> </text:span>animalz<text:span text:style-name="T4"> </text:span>sEmd<text:span text:style-name="T4"> </text:span>lost<text:span text:style-name="T4"> </text:span>in thawts ov the past.</text:h>
        </text:list-item>
      </text:list>
      <text:p text:style-name="P58">” For a moment both animals seemed lost in thoughts of the <text:span text:style-name="T1">past.</text:span></text:p>
      <text:list xml:id="list24820167" text:continue-numbering="true" text:style-name="Outline">
        <text:list-item>
          <text:h text:style-name="P169" text:outline-level="1">then<text:span text:style-name="T4"> </text:span>howard<text:span text:style-name="T4"> </text:span>ascd,<text:span text:style-name="T4"> </text:span>doo<text:span text:style-name="T4"> </text:span>yoo<text:span text:style-name="T4"> </text:span>nO<text:span text:style-name="T4"> </text:span>wer<text:span text:style-name="T4"> </text:span>yooer mooving too.</text:h>
        </text:list-item>
      </text:list>
      <text:p text:style-name="P60">Then Howard asked, “Do you know where you’re moving <text:span text:style-name="T2">to?</text:span></text:p>
      <text:p text:style-name="P1"/>
      <text:list xml:id="list24818215" text:continue-numbering="true" text:style-name="Outline">
        <text:list-item>
          <text:h text:style-name="Heading_20_1" text:outline-level="1">not rEalE, dogE <text:span text:style-name="T1">replId.</text:span></text:h>
        </text:list-item>
      </text:list>
      <text:p text:style-name="P6">” “Not really,” Doggie <text:span text:style-name="T1">replied.</text:span></text:p>
      <text:p text:style-name="P1"/>
      <text:list xml:id="list24805233" text:continue-numbering="true" text:style-name="Outline">
        <text:list-item>
          <text:h text:style-name="P163" text:outline-level="1">but<text:span text:style-name="T5"> </text:span>from<text:span text:style-name="T5"> </text:span>wot<text:span text:style-name="T5"> </text:span>I<text:span text:style-name="T5"> </text:span>can<text:span text:style-name="T5"> </text:span>mAc<text:span text:style-name="T5"> </text:span>owt<text:span text:style-name="T5"> </text:span>its<text:span text:style-name="T5"> </text:span>qIt<text:span text:style-name="T5"> </text:span>a<text:span text:style-name="T5"> </text:span>wA <text:span text:style-name="T5">awA.</text:span></text:h>
        </text:list-item>
      </text:list>
      <text:p text:style-name="P60">“But from what I can make out it’s quite a way <text:span text:style-name="T1">away.</text:span></text:p>
      <text:p text:style-name="P1"/>
      <text:list xml:id="list24804449" text:continue-numbering="true" text:style-name="Outline">
        <text:list-item>
          <text:h text:style-name="P163" text:outline-level="1">wel,<text:span text:style-name="T2"> </text:span>yool<text:span text:style-name="T2"> </text:span>just<text:span text:style-name="T2"> </text:span>hav<text:span text:style-name="T2"> </text:span>too<text:span text:style-name="T2"> </text:span>mAc<text:span text:style-name="T2"> </text:span>nU<text:span text:style-name="T2"> </text:span>frendz,<text:span text:style-name="T2"> </text:span>the rabit sed, giving several nodz az hE <text:span text:style-name="T1">spOc.</text:span></text:h>
        </text:list-item>
      </text:list>
      <text:p text:style-name="P8">”<text:span text:style-name="T5"> </text:span>“Well,<text:span text:style-name="T5"> </text:span>you’ll<text:span text:style-name="T5"> </text:span>just<text:span text:style-name="T5"> </text:span>have<text:span text:style-name="T5"> </text:span>to<text:span text:style-name="T5"> </text:span>make<text:span text:style-name="T5"> </text:span>new<text:span text:style-name="T5"> </text:span>friends,”<text:span text:style-name="T5"> </text:span>the<text:span text:style-name="T5"> </text:span>rabbit<text:span text:style-name="T5"> </text:span>said,<text:span text:style-name="T5"> </text:span>giving several nods as he spoke.</text:p>
      <text:p text:style-name="P5"/>
      <text:list xml:id="list24805211" text:continue-numbering="true" text:style-name="Outline">
        <text:list-item>
          <text:h text:style-name="Heading_20_1" text:outline-level="1">yes, I nO, dogE agrEd, in a rezInd <text:span text:style-name="T1">voys.</text:span></text:h>
        </text:list-item>
      </text:list>
      <text:p text:style-name="P6">“Yes, I know,” Doggie agreed, in a resigned <text:span text:style-name="T1">voice.</text:span></text:p>
      <text:p text:style-name="P1"/>
      <text:list xml:id="list24793212" text:continue-numbering="true" text:style-name="Outline">
        <text:list-item>
          <text:h text:style-name="P163" text:outline-level="1">and<text:span text:style-name="T2"> </text:span>after<text:span text:style-name="T2"> </text:span>thEz<text:span text:style-name="T2"> </text:span>last<text:span text:style-name="T2"> </text:span>fU<text:span text:style-name="T2"> </text:span>wurdz,<text:span text:style-name="T2"> </text:span>thA<text:span text:style-name="T2"> </text:span>sed<text:span text:style-name="T2"> </text:span>ther goudbIz and parted cumpanE.</text:h>
        </text:list-item>
      </text:list>
      <text:p text:style-name="P61">And<text:span text:style-name="T5"> </text:span>after<text:span text:style-name="T5"> </text:span>these<text:span text:style-name="T5"> </text:span>last<text:span text:style-name="T5"> </text:span>few<text:span text:style-name="T5"> </text:span>words,<text:span text:style-name="T5"> </text:span>they<text:span text:style-name="T5"> </text:span>said<text:span text:style-name="T5"> </text:span>their<text:span text:style-name="T5"> </text:span>goodbyes<text:span text:style-name="T5"> </text:span>and<text:span text:style-name="T5"> </text:span>parted <text:span text:style-name="T1">company.</text:span></text:p>
      <text:p text:style-name="P5"/>
      <text:list xml:id="list24819871" text:continue-numbering="true" text:style-name="Outline">
        <text:list-item>
          <text:h text:style-name="P163" text:outline-level="1">az<text:span text:style-name="T2"> </text:span>dogE<text:span text:style-name="T2"> </text:span>cAm<text:span text:style-name="T2"> </text:span>clOser<text:span text:style-name="T2"> </text:span>too<text:span text:style-name="T2"> </text:span>the<text:span text:style-name="T2"> </text:span>owtscurts<text:span text:style-name="T2"> </text:span>ov<text:span text:style-name="T2"> </text:span>the vilaj, hE thawt abowt hiz mEting with the rabit and nU hE woud mis howard hoo woz alwAz chEerfoul and redE too gO and doo</text:h>
        </text:list-item>
      </text:list>
      <text:p text:style-name="P127"><text:span text:style-name="T10">sumthing </text:span><text:span text:style-name="T11">toogether.</text:span></text:p>
      <text:p text:style-name="P98">As<text:span text:style-name="T3"> </text:span>Doggie<text:span text:style-name="T3"> </text:span>came<text:span text:style-name="T3"> </text:span>closer<text:span text:style-name="T3"> </text:span>to<text:span text:style-name="T3"> </text:span>the<text:span text:style-name="T3"> </text:span>outskirts<text:span text:style-name="T3"> </text:span>of<text:span text:style-name="T3"> </text:span>the<text:span text:style-name="T3"> </text:span>village,<text:span text:style-name="T3"> </text:span>he<text:span text:style-name="T3"> </text:span>thought<text:span text:style-name="T3"> </text:span>about<text:span text:style-name="T3"> </text:span>his meeting with the rabbit and knew he would miss Howard who was always cheerful and ready to go and do something together.</text:p>
      <text:p text:style-name="P59"/>
      <text:list xml:id="list24801437" text:continue-numbering="true" text:style-name="Outline">
        <text:list-item>
          <text:h text:style-name="Heading_20_1" text:outline-level="1">hE rememberd anuther tIm, a munth <text:span text:style-name="T5">bac.</text:span></text:h>
        </text:list-item>
      </text:list>
      <text:p text:style-name="P6">He remembered another time, a month <text:span text:style-name="T1">back.</text:span></text:p>
      <text:p text:style-name="P1"/>
      <text:list xml:id="list24817317" text:continue-numbering="true" text:style-name="Outline">
        <text:list-item>
          <text:h text:style-name="P163" text:outline-level="1">hed bEn dOzing in the sun, hed resting bEtwEn<text:span text:style-name="T1"> </text:span>hiz frunt pawz wen howard <text:span text:style-name="T1">apEard.</text:span></text:h>
        </text:list-item>
      </text:list>
      <text:p text:style-name="P8">He’d<text:span text:style-name="T3"> </text:span>been<text:span text:style-name="T3"> </text:span>dozing<text:span text:style-name="T3"> </text:span>in<text:span text:style-name="T3"> </text:span>the<text:span text:style-name="T3"> </text:span>sun,<text:span text:style-name="T3"> </text:span>head<text:span text:style-name="T3"> </text:span>resting<text:span text:style-name="T3"> </text:span>between<text:span text:style-name="T3"> </text:span>his<text:span text:style-name="T3"> </text:span>front<text:span text:style-name="T3"> </text:span>paws<text:span text:style-name="T3"> </text:span>when Howard appeared.</text:p>
      <text:p text:style-name="P5"/>
      <text:list xml:id="list24796401" text:continue-numbering="true" text:style-name="Outline">
        <text:list-item>
          <text:h text:style-name="Heading_20_1" text:outline-level="1">how, how, how, howz it <text:span text:style-name="T1">gOing.</text:span></text:h>
        </text:list-item>
      </text:list>
      <text:p text:style-name="P6">“How, how, how, how’s it <text:span text:style-name="T1">going?</text:span></text:p>
      <text:p text:style-name="P1"/>
      <text:list xml:id="list24807824" text:continue-numbering="true" text:style-name="Outline">
        <text:list-item>
          <text:h text:style-name="Heading_20_1" text:outline-level="1">the rabit had sed in hiz UzUal <text:span text:style-name="T1">fashun.</text:span></text:h>
        </text:list-item>
      </text:list>
      <text:p text:style-name="P6">” the rabbit had said in his usual <text:span text:style-name="T1">fashion.</text:span></text:p>
      <text:p text:style-name="P1"/>
      <text:list xml:id="list24791837" text:continue-numbering="true" text:style-name="Outline">
        <text:list-item>
          <text:h text:style-name="Heading_20_1" text:outline-level="1">twelv dogE rAzd a slEpE <text:span text:style-name="T2">I.</text:span></text:h>
        </text:list-item>
      </text:list>
      <text:p text:style-name="P6">12 Doggie raised a sleepy <text:span text:style-name="T5">eye.</text:span></text:p>
      <text:p text:style-name="P1"/>
      <text:list xml:id="list24815214" text:continue-numbering="true" text:style-name="Outline">
        <text:list-item>
          <text:h text:style-name="P195" text:outline-level="1">awl rIt, hE tOld <text:span text:style-name="T5">him.</text:span></text:h>
        </text:list-item>
      </text:list>
      <text:p text:style-name="P6">“All right,” he told <text:span text:style-name="T5">him.</text:span></text:p>
      <text:p text:style-name="P1"/>
      <text:list xml:id="list24809984" text:continue-numbering="true" text:style-name="Outline">
        <text:list-item>
          <text:h text:style-name="Heading_20_1" text:outline-level="1">just having a nap after <text:span text:style-name="T1">lunch.</text:span></text:h>
        </text:list-item>
      </text:list>
      <text:p text:style-name="P6">“Just having a nap after <text:span text:style-name="T1">lunch.</text:span></text:p>
      <text:list xml:id="list24804968" text:continue-numbering="true" text:style-name="Outline">
        <text:list-item>
          <text:h text:style-name="P222" text:outline-level="1">mara<text:span text:style-name="T5"> </text:span>gAv<text:span text:style-name="T5"> </text:span>mE<text:span text:style-name="T5"> </text:span>the<text:span text:style-name="T5"> </text:span>remAnz<text:span text:style-name="T5"> </text:span>ov<text:span text:style-name="T5"> </text:span>a<text:span text:style-name="T5"> </text:span>stU<text:span text:style-name="T5"> </text:span>and<text:span text:style-name="T5"> </text:span>it<text:span text:style-name="T5"> </text:span>woz verE tAstE.</text:h>
        </text:list-item>
      </text:list>
      <text:p text:style-name="P60">Mara gave me the remains of a stew and it was very <text:span text:style-name="T1">tasty.</text:span></text:p>
      <text:p text:style-name="P1"/>
      <text:list xml:id="list24802504" text:continue-numbering="true" text:style-name="Outline">
        <text:list-item>
          <text:h text:style-name="Heading_20_1" text:outline-level="1">hE rAzd hiz <text:span text:style-name="T5">hed.</text:span></text:h>
        </text:list-item>
      </text:list>
      <text:p text:style-name="P6">” He raised his <text:span text:style-name="T1">head.</text:span></text:p>
      <text:p text:style-name="P1"/>
      <text:list xml:id="list24822803" text:continue-numbering="true" text:style-name="Outline">
        <text:list-item>
          <text:h text:style-name="P224" text:outline-level="1">mInd<text:span text:style-name="T5"> </text:span>yoo,<text:span text:style-name="T5"> </text:span>shE<text:span text:style-name="T5"> </text:span>coud<text:span text:style-name="T5"> </text:span>hav<text:span text:style-name="T5"> </text:span>hEted<text:span text:style-name="T5"> </text:span>it<text:span text:style-name="T5"> </text:span>up<text:span text:style-name="T5"> </text:span>a<text:span text:style-name="T5"> </text:span>litl<text:span text:style-name="T5"> </text:span>mor for mE but stil, never mInd, it woz exselent, <text:span text:style-name="T1">nuntheles.</text:span></text:h>
        </text:list-item>
      </text:list>
      <text:p text:style-name="P11">“Mind<text:span text:style-name="T3"> </text:span>you,<text:span text:style-name="T3"> </text:span>she<text:span text:style-name="T3"> </text:span>could<text:span text:style-name="T3"> </text:span>have<text:span text:style-name="T3"> </text:span>heated<text:span text:style-name="T3"> </text:span>it<text:span text:style-name="T3"> </text:span>up<text:span text:style-name="T3"> </text:span>a<text:span text:style-name="T3"> </text:span>little<text:span text:style-name="T3"> </text:span>more<text:span text:style-name="T3"> </text:span>for<text:span text:style-name="T3"> </text:span>me<text:span text:style-name="T3"> </text:span>but<text:span text:style-name="T3"> </text:span>still,<text:span text:style-name="T3"> </text:span>never mind, it was excellent, nonetheless.</text:p>
      <text:p text:style-name="P59"/>
      <text:list xml:id="list24792934" text:continue-numbering="true" text:style-name="Outline">
        <text:list-item>
          <text:h text:style-name="P195" text:outline-level="1">sumtImz I wish I woz a dog, sed <text:span text:style-name="T1">howard.</text:span></text:h>
        </text:list-item>
      </text:list>
      <text:p text:style-name="P6">” “Sometimes I wish I was a dog,” said <text:span text:style-name="T1">Howard.</text:span></text:p>
      <text:p text:style-name="P1"/>
      <text:list xml:id="list24793218" text:continue-numbering="true" text:style-name="Outline">
        <text:list-item>
          <text:h text:style-name="Heading_20_1" text:outline-level="1">lap ov luxUrE, yor lIf <text:span text:style-name="T2">iz.</text:span></text:h>
        </text:list-item>
      </text:list>
      <text:p text:style-name="P6">“Lap of luxury, your life <text:span text:style-name="T2">is.</text:span></text:p>
      <text:p text:style-name="P1"/>
      <text:list xml:id="list24803298" text:continue-numbering="true" text:style-name="Outline">
        <text:list-item>
          <text:h text:style-name="Heading_20_1" text:outline-level="1">food provIded everE <text:span text:style-name="T2">dA.</text:span></text:h>
        </text:list-item>
      </text:list>
      <text:p text:style-name="P6">Food provided every <text:span text:style-name="T5">day.</text:span></text:p>
      <text:p text:style-name="P1"/>
      <text:list xml:id="list24806871" text:continue-numbering="true" text:style-name="Outline">
        <text:list-item>
          <text:h text:style-name="Heading_20_1" text:outline-level="1">nIs bascet with a coushun for a <text:span text:style-name="T5">bed.</text:span></text:h>
        </text:list-item>
      </text:list>
      <text:p text:style-name="P6">Nice basket with a cushion for a <text:span text:style-name="T5">bed.</text:span></text:p>
      <text:p text:style-name="P1"/>
      <text:list xml:id="list24806183" text:continue-numbering="true" text:style-name="Outline">
        <text:list-item>
          <text:h text:style-name="P195" text:outline-level="1">everEthing lAd <text:span text:style-name="T2">on.</text:span></text:h>
        </text:list-item>
      </text:list>
      <text:p text:style-name="P6">Everything laid <text:span text:style-name="T2">on.</text:span></text:p>
      <text:list xml:id="list24820575" text:continue-numbering="true" text:style-name="Outline">
        <text:list-item>
          <text:h text:style-name="P143" text:outline-level="1">troo, dogE <text:span text:style-name="T1">agrEd.</text:span></text:h>
        </text:list-item>
      </text:list>
      <text:p text:style-name="P2">” “True,” Doggie <text:span text:style-name="T1">agreed.</text:span></text:p>
      <text:p text:style-name="P1"/>
      <text:list xml:id="list24793393" text:continue-numbering="true" text:style-name="Outline">
        <text:list-item>
          <text:h text:style-name="P163" text:outline-level="1">but<text:span text:style-name="T5"> </text:span>I<text:span text:style-name="T5"> </text:span>hav<text:span text:style-name="T5"> </text:span>too<text:span text:style-name="T5"> </text:span>doo<text:span text:style-name="T5"> </text:span>wot<text:span text:style-name="T5"> </text:span>cris<text:span text:style-name="T5"> </text:span>and<text:span text:style-name="T5"> </text:span>mara<text:span text:style-name="T5"> </text:span>sA<text:span text:style-name="T5"> </text:span>a<text:span text:style-name="T5"> </text:span>lot ov the tIm.</text:h>
        </text:list-item>
      </text:list>
      <text:p text:style-name="P58">“But I have to do what Chris and Mara say a lot of the <text:span text:style-name="T1">time.</text:span></text:p>
      <text:p text:style-name="P1"/>
      <text:list xml:id="list24815482" text:continue-numbering="true" text:style-name="Outline">
        <text:list-item>
          <text:h text:style-name="Heading_20_1" text:outline-level="1">hE stoud up and <text:span text:style-name="T1">stretchd.</text:span></text:h>
        </text:list-item>
      </text:list>
      <text:p text:style-name="P2">” He stood up and <text:span text:style-name="T1">stretched.</text:span></text:p>
      <text:p text:style-name="P1"/>
      <text:list xml:id="list24814545" text:continue-numbering="true" text:style-name="Outline">
        <text:list-item>
          <text:h text:style-name="P203" text:outline-level="1">yoo<text:span text:style-name="T15"> </text:span>nO<text:span text:style-name="T15"> </text:span>sit<text:span text:style-name="T15"> </text:span>down<text:span text:style-name="T15"> </text:span>dogE,<text:span text:style-name="T15"> </text:span>fetch<text:span text:style-name="T15"> </text:span>this<text:span text:style-name="T15"> </text:span>dogE,<text:span text:style-name="T15"> </text:span>get<text:span text:style-name="T15"> </text:span>of the bed dogE, cum on dogE wur gOing owt, dOnt Even thinc ov jumping on the tAbl, nO yoo cant stA at hOm, wur lEving now.</text:h>
        </text:list-item>
      </text:list>
      <text:p text:style-name="P100">“You know— Sit down Doggie, fetch this Doggie, get off the bed Doggie, come<text:span text:style-name="T3"> </text:span>on<text:span text:style-name="T3"> </text:span>Doggie<text:span text:style-name="T3"> </text:span>we’re<text:span text:style-name="T3"> </text:span>going<text:span text:style-name="T3"> </text:span>out,<text:span text:style-name="T3"> </text:span>don’t<text:span text:style-name="T3"> </text:span>even<text:span text:style-name="T3"> </text:span>think<text:span text:style-name="T3"> </text:span>of<text:span text:style-name="T3"> </text:span>jumping<text:span text:style-name="T3"> </text:span>on<text:span text:style-name="T3"> </text:span>the<text:span text:style-name="T3"> </text:span>table, no you can’t stay at home, we’re leaving now.</text:p>
      <text:p text:style-name="P59"/>
      <text:list xml:id="list24813027" text:continue-numbering="true" text:style-name="Outline">
        <text:list-item>
          <text:h text:style-name="Heading_20_1" text:outline-level="1">that sort ov <text:span text:style-name="T1">thing.</text:span></text:h>
        </text:list-item>
      </text:list>
      <text:p text:style-name="P6">That sort of <text:span text:style-name="T1">thing.</text:span></text:p>
      <text:p text:style-name="P1"/>
      <text:list xml:id="list24796255" text:continue-numbering="true" text:style-name="Outline">
        <text:list-item>
          <text:h text:style-name="Heading_20_1" text:outline-level="1">hE rAzd hiz hed and loucd at the <text:span text:style-name="T1">rabit.</text:span></text:h>
        </text:list-item>
      </text:list>
      <text:p text:style-name="P6">” He raised his head and looked at the <text:span text:style-name="T1">rabbit.</text:span></text:p>
      <text:p text:style-name="P1"/>
      <text:list xml:id="list24800527" text:continue-numbering="true" text:style-name="Outline">
        <text:list-item>
          <text:h text:style-name="Heading_20_1" text:outline-level="1">weraz yoo can doo az yoo <text:span text:style-name="T5">lIc.</text:span></text:h>
        </text:list-item>
      </text:list>
      <text:p text:style-name="P2">“Whereas you can do as you <text:span text:style-name="T1">like.</text:span></text:p>
      <text:p text:style-name="P1"/>
      <text:list xml:id="list24813574" text:continue-numbering="true" text:style-name="Outline">
        <text:list-item>
          <text:h text:style-name="Heading_20_1" text:outline-level="1">anser too nO <text:span text:style-name="T5">wun.</text:span></text:h>
        </text:list-item>
      </text:list>
      <text:p text:style-name="P40">Answer to no <text:span text:style-name="T5">one.</text:span></text:p>
      <text:p text:style-name="P1"/>
      <text:list xml:id="list24820672" text:continue-numbering="true" text:style-name="Outline">
        <text:list-item>
          <text:h text:style-name="Heading_20_1" text:outline-level="1">cum and gO az yoo <text:span text:style-name="T1">plEz.</text:span></text:h>
        </text:list-item>
      </text:list>
      <text:p text:style-name="P6">Come and go as you <text:span text:style-name="T1">please.</text:span></text:p>
      <text:p text:style-name="P1"/>
      <text:list xml:id="list24797088" text:continue-numbering="true" text:style-name="Outline">
        <text:list-item>
          <text:h text:style-name="P224" text:outline-level="1">hE<text:span text:style-name="T5"> </text:span>coud<text:span text:style-name="T5"> </text:span>sE<text:span text:style-name="T5"> </text:span>that<text:span text:style-name="T5"> </text:span>howard<text:span text:style-name="T5"> </text:span>woz<text:span text:style-name="T5"> </text:span>abowt<text:span text:style-name="T5"> </text:span>too<text:span text:style-name="T5"> </text:span>mAc<text:span text:style-name="T5"> </text:span>a remarc and lifted a paw too stop him.</text:h>
        </text:list-item>
      </text:list>
      <text:p text:style-name="P8">”<text:span text:style-name="T3"> </text:span>He<text:span text:style-name="T3"> </text:span>could<text:span text:style-name="T3"> </text:span>see<text:span text:style-name="T3"> </text:span>that<text:span text:style-name="T3"> </text:span>Howard<text:span text:style-name="T3"> </text:span>was<text:span text:style-name="T3"> </text:span>about<text:span text:style-name="T3"> </text:span>to<text:span text:style-name="T3"> </text:span>make<text:span text:style-name="T3"> </text:span>a<text:span text:style-name="T3"> </text:span>remark<text:span text:style-name="T3"> </text:span>and<text:span text:style-name="T3"> </text:span>lifted<text:span text:style-name="T3"> </text:span>a<text:span text:style-name="T3"> </text:span>paw to stop him.</text:p>
      <text:p text:style-name="P5"/>
      <text:list xml:id="list24809481" text:continue-numbering="true" text:style-name="Outline">
        <text:list-item>
          <text:h text:style-name="P163" text:outline-level="1">yes,<text:span text:style-name="T5"> </text:span>I<text:span text:style-name="T5"> </text:span>nO<text:span text:style-name="T5"> </text:span>yoo<text:span text:style-name="T5"> </text:span>hav<text:span text:style-name="T5"> </text:span>too<text:span text:style-name="T5"> </text:span>fInd<text:span text:style-name="T5"> </text:span>yor<text:span text:style-name="T5"> </text:span>On<text:span text:style-name="T5"> </text:span>food<text:span text:style-name="T5"> </text:span>but yoo hav yor frEdom and thats a verE big <text:span text:style-name="T1">thing.</text:span></text:h>
        </text:list-item>
      </text:list>
      <text:p text:style-name="P63">“Yes,<text:span text:style-name="T3"> </text:span>I<text:span text:style-name="T3"> </text:span>know<text:span text:style-name="T3"> </text:span>you<text:span text:style-name="T3"> </text:span>have<text:span text:style-name="T3"> </text:span>to<text:span text:style-name="T3"> </text:span>find<text:span text:style-name="T3"> </text:span>your<text:span text:style-name="T3"> </text:span>own<text:span text:style-name="T3"> </text:span>food<text:span text:style-name="T3"> </text:span>but<text:span text:style-name="T3"> </text:span>you<text:span text:style-name="T3"> </text:span>have<text:span text:style-name="T3"> </text:span>your<text:span text:style-name="T3"> </text:span>freedom and that’s a very big thing.</text:p>
      <text:p text:style-name="P5"/>
      <text:list xml:id="list24799030" text:continue-numbering="true" text:style-name="Outline">
        <text:list-item>
          <text:h text:style-name="P163" text:outline-level="1">I<text:span text:style-name="T2"> </text:span>sE<text:span text:style-name="T2"> </text:span>wot<text:span text:style-name="T2"> </text:span>yoo<text:span text:style-name="T2"> </text:span>mEn,<text:span text:style-name="T2"> </text:span>howard<text:span text:style-name="T2"> </text:span>sed,<text:span text:style-name="T2"> </text:span>noding<text:span text:style-name="T2"> </text:span>hiz hed, long Earz floping abowt.</text:h>
        </text:list-item>
      </text:list>
      <text:p text:style-name="P61">”<text:span text:style-name="T3"> </text:span>“I<text:span text:style-name="T3"> </text:span>see<text:span text:style-name="T3"> </text:span>what<text:span text:style-name="T3"> </text:span>you<text:span text:style-name="T3"> </text:span>mean,”<text:span text:style-name="T3"> </text:span>Howard<text:span text:style-name="T3"> </text:span>said,<text:span text:style-name="T3"> </text:span>nodding<text:span text:style-name="T3"> </text:span>his<text:span text:style-name="T3"> </text:span>head,<text:span text:style-name="T3"> </text:span>long<text:span text:style-name="T3"> </text:span>ears flopping about.</text:p>
      <text:p text:style-name="P5"/>
      <text:list xml:id="list24818484" text:continue-numbering="true" text:style-name="Outline">
        <text:list-item>
          <text:h text:style-name="Heading_20_1" text:outline-level="1">wen yoo pout it that wA, I supOz it <text:span text:style-name="T2">iz.</text:span></text:h>
        </text:list-item>
      </text:list>
      <text:p text:style-name="P6">“When you put it that way, I suppose it <text:span text:style-name="T2">is.</text:span></text:p>
      <text:p text:style-name="P1"/>
      <text:list xml:id="list24803990" text:continue-numbering="true" text:style-name="Outline">
        <text:list-item>
          <text:h text:style-name="P163" text:outline-level="1">further down the lAn, the wId gAts ov Oldthorp<text:span text:style-name="T4"> </text:span>farm<text:span text:style-name="T4"> </text:span>cAm<text:span text:style-name="T4"> </text:span>intoo<text:span text:style-name="T4"> </text:span>vU<text:span text:style-name="T4"> </text:span>with<text:span text:style-name="T4"> </text:span>its<text:span text:style-name="T4"> </text:span>tawl chimnEz and larj frunt yard.</text:h>
        </text:list-item>
      </text:list>
      <text:p text:style-name="P91">”<text:span text:style-name="T3"> </text:span>Further<text:span text:style-name="T3"> </text:span>down<text:span text:style-name="T3"> </text:span>the<text:span text:style-name="T3"> </text:span>lane,<text:span text:style-name="T3"> </text:span>the<text:span text:style-name="T3"> </text:span>wide<text:span text:style-name="T3"> </text:span>gates<text:span text:style-name="T3"> </text:span>of<text:span text:style-name="T3"> </text:span>Oldthorpe<text:span text:style-name="T3"> </text:span>Farm<text:span text:style-name="T3"> </text:span>came<text:span text:style-name="T3"> </text:span>into<text:span text:style-name="T3"> </text:span>view with its tall chimneys and large front yard.</text:p>
      <text:list xml:id="list24806034" text:continue-numbering="true" text:style-name="Outline">
        <text:list-item>
          <text:h text:style-name="P170" text:outline-level="1">dogE<text:span text:style-name="T2"> </text:span>woz<text:span text:style-name="T2"> </text:span>hOping<text:span text:style-name="T2"> </text:span>too<text:span text:style-name="T2"> </text:span>sE<text:span text:style-name="T2"> </text:span>hiz<text:span text:style-name="T2"> </text:span>frend<text:span text:style-name="T2"> </text:span>mAbel,<text:span text:style-name="T2"> </text:span>the Old pOnE, hoo lIcd too stand with hur hed Over the fens wotching the gOingz on in the <text:span text:style-name="T5">lAn.</text:span></text:h>
        </text:list-item>
      </text:list>
      <text:p text:style-name="P65">Doggie<text:span text:style-name="T3"> </text:span>was<text:span text:style-name="T3"> </text:span>hoping<text:span text:style-name="T3"> </text:span>to<text:span text:style-name="T3"> </text:span>see<text:span text:style-name="T3"> </text:span>his<text:span text:style-name="T3"> </text:span>friend<text:span text:style-name="T3"> </text:span>Maybelle,<text:span text:style-name="T3"> </text:span>the<text:span text:style-name="T3"> </text:span>old<text:span text:style-name="T3"> </text:span>pony,<text:span text:style-name="T3"> </text:span>who<text:span text:style-name="T3"> </text:span>liked<text:span text:style-name="T3"> </text:span>to stand with her head over the fence watching the goings on in the lane.</text:p>
      <text:p text:style-name="P5"/>
      <text:list xml:id="list24801194" text:continue-numbering="true" text:style-name="Outline">
        <text:list-item>
          <text:h text:style-name="P197" text:outline-level="1">awlthO<text:span text:style-name="T4"> </text:span>geting<text:span text:style-name="T4"> </text:span>on<text:span text:style-name="T4"> </text:span>in<text:span text:style-name="T4"> </text:span>yEerz,<text:span text:style-name="T4"> </text:span>mAbel<text:span text:style-name="T4"> </text:span>stil<text:span text:style-name="T4"> </text:span>gAv rIdz too children from the lOcal scool.</text:h>
        </text:list-item>
      </text:list>
      <text:p text:style-name="P8">Although<text:span text:style-name="T5"> </text:span>getting<text:span text:style-name="T5"> </text:span>on<text:span text:style-name="T5"> </text:span>in<text:span text:style-name="T5"> </text:span>years,<text:span text:style-name="T5"> </text:span>Maybelle<text:span text:style-name="T5"> </text:span>still<text:span text:style-name="T5"> </text:span>gave<text:span text:style-name="T5"> </text:span>rides<text:span text:style-name="T5"> </text:span>to<text:span text:style-name="T5"> </text:span>children<text:span text:style-name="T5"> </text:span>from<text:span text:style-name="T5"> </text:span>the local school.</text:p>
      <text:p text:style-name="P5"/>
      <text:list xml:id="list24804080" text:continue-numbering="true" text:style-name="Outline">
        <text:list-item>
          <text:h text:style-name="P163" text:outline-level="1">mIcal, the farmer at Oldthorp, had a yung dawter ther and wun dA hur tEcher had sujested trips too the farm too him, sO the children<text:span text:style-name="T5"> </text:span>coud<text:span text:style-name="T5"> </text:span>sE<text:span text:style-name="T5"> </text:span>how<text:span text:style-name="T5"> </text:span>a<text:span text:style-name="T5"> </text:span>farm<text:span text:style-name="T5"> </text:span>woz<text:span text:style-name="T5"> </text:span>run<text:span text:style-name="T5"> </text:span>and<text:span text:style-name="T5"> </text:span>mEt sum ov the animalz.</text:h>
        </text:list-item>
      </text:list>
      <text:p text:style-name="P81">Michael,<text:span text:style-name="T2"> </text:span>the<text:span text:style-name="T2"> </text:span>farmer<text:span text:style-name="T2"> </text:span>at<text:span text:style-name="T2"> </text:span>Oldthorpe,<text:span text:style-name="T2"> </text:span>had<text:span text:style-name="T2"> </text:span>a<text:span text:style-name="T2"> </text:span>young<text:span text:style-name="T2"> </text:span>daughter<text:span text:style-name="T2"> </text:span>there<text:span text:style-name="T2"> </text:span>and<text:span text:style-name="T2"> </text:span>one<text:span text:style-name="T2"> </text:span>day her teacher had suggested trips to the farm to him, so the children could see how a farm was run and meet some of the animals.</text:p>
      <text:p text:style-name="P5"/>
      <text:list xml:id="list24804465" text:continue-numbering="true" text:style-name="Outline">
        <text:list-item>
          <text:h text:style-name="P163" text:outline-level="1">it<text:span text:style-name="T2"> </text:span>turnd<text:span text:style-name="T2"> </text:span>owt<text:span text:style-name="T2"> </text:span>thurtEn<text:span text:style-name="T2"> </text:span>too<text:span text:style-name="T2"> </text:span>bE<text:span text:style-name="T2"> </text:span>a<text:span text:style-name="T2"> </text:span>verE<text:span text:style-name="T2"> </text:span>enjoyabl wA ov lurning and, rIt at the end, mAbel woud alwAz giv Ech chIld a rId arownd the <text:span text:style-name="T1">farmyard.</text:span></text:h>
        </text:list-item>
      </text:list>
      <text:p text:style-name="P9">It<text:span text:style-name="T3"> </text:span>turned<text:span text:style-name="T3"> </text:span>out<text:span text:style-name="T3"> </text:span>13<text:span text:style-name="T3"> </text:span>to<text:span text:style-name="T3"> </text:span>be<text:span text:style-name="T3"> </text:span>a<text:span text:style-name="T3"> </text:span>very<text:span text:style-name="T3"> </text:span>enjoyable<text:span text:style-name="T3"> </text:span>way<text:span text:style-name="T3"> </text:span>of<text:span text:style-name="T3"> </text:span>learning<text:span text:style-name="T3"> </text:span>and,<text:span text:style-name="T3"> </text:span>right<text:span text:style-name="T3"> </text:span>at<text:span text:style-name="T3"> </text:span>the end, Maybelle would always give each child a ride around the <text:span text:style-name="T1">farmyard.</text:span></text:p>
      <text:list xml:id="list24804648" text:continue-numbering="true" text:style-name="Outline">
        <text:list-item>
          <text:h text:style-name="P171" text:outline-level="1">just bEyond the stEl gAts, dogE gAv a litl barc<text:span text:style-name="T4"> </text:span>and<text:span text:style-name="T4"> </text:span>within<text:span text:style-name="T4"> </text:span>nO<text:span text:style-name="T4"> </text:span>tIm<text:span text:style-name="T4"> </text:span>mAbelz<text:span text:style-name="T4"> </text:span>hed<text:span text:style-name="T4"> </text:span>apEard abuv the fens.</text:h>
        </text:list-item>
      </text:list>
      <text:p text:style-name="P11">Just<text:span text:style-name="T3"> </text:span>beyond<text:span text:style-name="T3"> </text:span>the<text:span text:style-name="T3"> </text:span>steel<text:span text:style-name="T3"> </text:span>gates,<text:span text:style-name="T3"> </text:span>Doggie<text:span text:style-name="T3"> </text:span>gave<text:span text:style-name="T3"> </text:span>a<text:span text:style-name="T3"> </text:span>little<text:span text:style-name="T3"> </text:span>bark<text:span text:style-name="T3"> </text:span>and<text:span text:style-name="T3"> </text:span>within<text:span text:style-name="T3"> </text:span>no<text:span text:style-name="T3"> </text:span>time Maybelle’s head appeared above the fence.</text:p>
      <text:p text:style-name="P59"/>
      <text:list xml:id="list24796613" text:continue-numbering="true" text:style-name="Outline">
        <text:list-item>
          <text:h text:style-name="P164" text:outline-level="1">helO<text:span text:style-name="T4"> </text:span>dogE,<text:span text:style-name="T4"> </text:span>mAbel<text:span text:style-name="T4"> </text:span>sed,<text:span text:style-name="T4"> </text:span>giving<text:span text:style-name="T4"> </text:span>a<text:span text:style-name="T4"> </text:span>soft<text:span text:style-name="T4"> </text:span>wufling sownd ov pleshur at sEing hur frend.</text:h>
        </text:list-item>
      </text:list>
      <text:p text:style-name="P10">“Hello<text:span text:style-name="T5"> </text:span>Doggie,”<text:span text:style-name="T5"> </text:span>Maybelle<text:span text:style-name="T5"> </text:span>said,<text:span text:style-name="T5"> </text:span>giving<text:span text:style-name="T5"> </text:span>a<text:span text:style-name="T5"> </text:span>soft<text:span text:style-name="T5"> </text:span>wuffling<text:span text:style-name="T5"> </text:span>sound<text:span text:style-name="T5"> </text:span>of<text:span text:style-name="T5"> </text:span>pleasure<text:span text:style-name="T5"> </text:span>at seeing her friend.</text:p>
      <text:p text:style-name="P5"/>
      <text:list xml:id="list24804439" text:continue-numbering="true" text:style-name="Outline">
        <text:list-item>
          <text:h text:style-name="Heading_20_1" text:outline-level="1">its bEn a wIl sins I last saw <text:span text:style-name="T5">yoo.</text:span></text:h>
        </text:list-item>
      </text:list>
      <text:p text:style-name="P6">“It’s been a while since I last saw <text:span text:style-name="T5">you.</text:span></text:p>
      <text:p text:style-name="P1"/>
      <text:list xml:id="list24798553" text:continue-numbering="true" text:style-name="Outline">
        <text:list-item>
          <text:h text:style-name="P195" text:outline-level="1">I nO, sed <text:span text:style-name="T1">dogE.</text:span></text:h>
        </text:list-item>
      </text:list>
      <text:p text:style-name="P6">” “I know,” said <text:span text:style-name="T1">Doggie.</text:span></text:p>
      <text:p text:style-name="P1"/>
      <text:list xml:id="list24808033" text:continue-numbering="true" text:style-name="Outline">
        <text:list-item>
          <text:h text:style-name="P163" text:outline-level="1">wen<text:span text:style-name="T2"> </text:span>I<text:span text:style-name="T2"> </text:span>gO<text:span text:style-name="T2"> </text:span>for<text:span text:style-name="T2"> </text:span>wawcs<text:span text:style-name="T2"> </text:span>with<text:span text:style-name="T2"> </text:span>cris<text:span text:style-name="T2"> </text:span>and<text:span text:style-name="T2"> </text:span>mara<text:span text:style-name="T2"> </text:span>wE dOnt often cum down the lAn this far.</text:h>
        </text:list-item>
      </text:list>
      <text:p text:style-name="P10">“When<text:span text:style-name="T3"> </text:span>I<text:span text:style-name="T3"> </text:span>go<text:span text:style-name="T3"> </text:span>for<text:span text:style-name="T3"> </text:span>walks<text:span text:style-name="T3"> </text:span>with<text:span text:style-name="T3"> </text:span>Chris<text:span text:style-name="T3"> </text:span>and<text:span text:style-name="T3"> </text:span>Mara<text:span text:style-name="T3"> </text:span>we<text:span text:style-name="T3"> </text:span>don’t<text:span text:style-name="T3"> </text:span>often<text:span text:style-name="T3"> </text:span>come<text:span text:style-name="T3"> </text:span>down<text:span text:style-name="T3"> </text:span>the lane this far.</text:p>
      <text:p text:style-name="P5"/>
      <text:list xml:id="list24817805" text:continue-numbering="true" text:style-name="Outline">
        <text:list-item>
          <text:h text:style-name="Heading_20_1" text:outline-level="1">wE UzUalE turn of much <text:span text:style-name="T1">urlEer.</text:span></text:h>
        </text:list-item>
      </text:list>
      <text:p text:style-name="P6">We usually turn off much <text:span text:style-name="T1">earlier.</text:span></text:p>
      <text:p text:style-name="P1"/>
      <text:list xml:id="list24813038" text:continue-numbering="true" text:style-name="Outline">
        <text:list-item>
          <text:h text:style-name="P210" text:outline-level="1">fortEn<text:span text:style-name="T2"> </text:span>but<text:span text:style-name="T2"> </text:span>yooer<text:span text:style-name="T2"> </text:span>on<text:span text:style-name="T2"> </text:span>yor<text:span text:style-name="T2"> </text:span>On<text:span text:style-name="T2"> </text:span>toodA,<text:span text:style-name="T2"> </text:span>bI<text:span text:style-name="T2"> </text:span>the louc ov it, mAbel sed, lifting hur hed and pEering bEyond dogE up the lAn.</text:h>
        </text:list-item>
      </text:list>
      <text:p text:style-name="P74">”<text:span text:style-name="T4"> </text:span>14<text:span text:style-name="T4"> </text:span>“But<text:span text:style-name="T4"> </text:span>you’re<text:span text:style-name="T4"> </text:span>on<text:span text:style-name="T4"> </text:span>your<text:span text:style-name="T4"> </text:span>own<text:span text:style-name="T4"> </text:span>today,<text:span text:style-name="T4"> </text:span>by<text:span text:style-name="T4"> </text:span>the<text:span text:style-name="T4"> </text:span>look<text:span text:style-name="T4"> </text:span>of<text:span text:style-name="T4"> </text:span>it,”<text:span text:style-name="T4"> </text:span>Maybelle<text:span text:style-name="T4"> </text:span>said,<text:span text:style-name="T4"> </text:span>lifting her head and peering beyond Doggie up the lane.</text:p>
      <text:p text:style-name="P5"/>
      <text:list xml:id="list24811279" text:continue-numbering="true" text:style-name="Outline">
        <text:list-item>
          <text:h text:style-name="P226" text:outline-level="1">thats<text:span text:style-name="T2"> </text:span>rIt,<text:span text:style-name="T2"> </text:span>dogE<text:span text:style-name="T2"> </text:span>noded,<text:span text:style-name="T2"> </text:span>and<text:span text:style-name="T2"> </text:span>went<text:span text:style-name="T2"> </text:span>on<text:span text:style-name="T2"> </text:span>too<text:span text:style-name="T2"> </text:span>tel hur abowt it bEing hiz last dA and how hE wonted too sE everEthing wun mor tIm.</text:h>
        </text:list-item>
      </text:list>
      <text:p text:style-name="P63">“That’s<text:span text:style-name="T3"> </text:span>right,”<text:span text:style-name="T3"> </text:span>Doggie<text:span text:style-name="T3"> </text:span>nodded,<text:span text:style-name="T3"> </text:span>and<text:span text:style-name="T3"> </text:span>went<text:span text:style-name="T3"> </text:span>on<text:span text:style-name="T3"> </text:span>to<text:span text:style-name="T3"> </text:span>tell<text:span text:style-name="T3"> </text:span>her<text:span text:style-name="T3"> </text:span>about<text:span text:style-name="T3"> </text:span>it<text:span text:style-name="T3"> </text:span>being<text:span text:style-name="T3"> </text:span>his last day and how he wanted to see everything one more time.</text:p>
      <text:p text:style-name="P5"/>
      <text:list xml:id="list24806669" text:continue-numbering="true" text:style-name="Outline">
        <text:list-item>
          <text:h text:style-name="Heading_20_1" text:outline-level="1">yoo sownd a litl sad, the pOnE <text:span text:style-name="T5">sed.</text:span></text:h>
        </text:list-item>
      </text:list>
      <text:p text:style-name="P6">“You sound a little sad,” the pony <text:span text:style-name="T1">said.</text:span></text:p>
      <text:p text:style-name="P1"/>
      <text:list xml:id="list24811368" text:continue-numbering="true" text:style-name="Outline">
        <text:list-item>
          <text:h text:style-name="Heading_20_1" text:outline-level="1">but its OnlE too bE <text:span text:style-name="T1">expected.</text:span></text:h>
        </text:list-item>
      </text:list>
      <text:p text:style-name="P6">“But it’s only to be <text:span text:style-name="T1">expected.</text:span></text:p>
      <text:p text:style-name="P1"/>
      <text:list xml:id="list24793619" text:continue-numbering="true" text:style-name="Outline">
        <text:list-item>
          <text:h text:style-name="P195" text:outline-level="1">after awl, yoov livd hEer for qIt sum <text:span text:style-name="T5">wIl.</text:span></text:h>
        </text:list-item>
      </text:list>
      <text:p text:style-name="P6">After all, you’ve lived here for quite some <text:span text:style-name="T1">while.</text:span></text:p>
      <text:p text:style-name="P1"/>
      <text:list xml:id="list24803538" text:continue-numbering="true" text:style-name="Outline">
        <text:list-item>
          <text:h text:style-name="Heading_20_1" text:outline-level="1">yes, I am <text:span text:style-name="T5">sad.</text:span></text:h>
        </text:list-item>
      </text:list>
      <text:p text:style-name="P6">” “Yes, I am <text:span text:style-name="T5">sad.</text:span></text:p>
      <text:p text:style-name="P1"/>
      <text:list xml:id="list24820864" text:continue-numbering="true" text:style-name="Outline">
        <text:list-item>
          <text:h text:style-name="Heading_20_1" text:outline-level="1">dogE agrEd, noding hiz <text:span text:style-name="T5">hed.</text:span></text:h>
        </text:list-item>
      </text:list>
      <text:p text:style-name="P6">” Doggie agreed, nodding his <text:span text:style-name="T1">head.</text:span></text:p>
      <text:p text:style-name="P1"/>
      <text:list xml:id="list24794402" text:continue-numbering="true" text:style-name="Outline">
        <text:list-item>
          <text:h text:style-name="P197" text:outline-level="1">and<text:span text:style-name="T2"> </text:span>I<text:span text:style-name="T2"> </text:span>OnlE<text:span text:style-name="T2"> </text:span>hEerd<text:span text:style-name="T2"> </text:span>wE<text:span text:style-name="T2"> </text:span>wur<text:span text:style-name="T2"> </text:span>lEving<text:span text:style-name="T2"> </text:span>last<text:span text:style-name="T2"> </text:span>nIt<text:span text:style-name="T2"> </text:span>sO its cum az a bit ov a shoc.</text:h>
        </text:list-item>
      </text:list>
      <text:p text:style-name="P8">“And<text:span text:style-name="T3"> </text:span>I<text:span text:style-name="T3"> </text:span>only<text:span text:style-name="T3"> </text:span>heard<text:span text:style-name="T3"> </text:span>we<text:span text:style-name="T3"> </text:span>were<text:span text:style-name="T3"> </text:span>leaving<text:span text:style-name="T3"> </text:span>last<text:span text:style-name="T3"> </text:span>night<text:span text:style-name="T3"> </text:span>so<text:span text:style-name="T3"> </text:span>it’s<text:span text:style-name="T3"> </text:span>come<text:span text:style-name="T3"> </text:span>as<text:span text:style-name="T3"> </text:span>a<text:span text:style-name="T3"> </text:span>bit<text:span text:style-name="T3"> </text:span>of<text:span text:style-name="T3"> </text:span>a <text:span text:style-name="T1">shock.</text:span></text:p>
      <text:list xml:id="list24804840" text:continue-numbering="true" text:style-name="Outline">
        <text:list-item>
          <text:h text:style-name="P144" text:outline-level="1">awl verE <text:span text:style-name="T1">suden.</text:span></text:h>
        </text:list-item>
      </text:list>
      <text:p text:style-name="P2">All very <text:span text:style-name="T1">sudden.</text:span></text:p>
      <text:p text:style-name="P1"/>
      <text:list xml:id="list24810112" text:continue-numbering="true" text:style-name="Outline">
        <text:list-item>
          <text:h text:style-name="P163" text:outline-level="1">it<text:span text:style-name="T5"> </text:span>can<text:span text:style-name="T5"> </text:span>bE<text:span text:style-name="T5"> </text:span>hard<text:span text:style-name="T5"> </text:span>too<text:span text:style-name="T5"> </text:span>lEv<text:span text:style-name="T5"> </text:span>a<text:span text:style-name="T5"> </text:span>plAs<text:span text:style-name="T5"> </text:span>yoo<text:span text:style-name="T5"> </text:span>lIc,<text:span text:style-name="T5"> </text:span>mAbel tOld him.</text:h>
        </text:list-item>
      </text:list>
      <text:p text:style-name="P58">” “It can be hard to leave a place you like,” Maybelle told <text:span text:style-name="T5">him.</text:span></text:p>
      <text:p text:style-name="P1"/>
      <text:list xml:id="list24818477" text:continue-numbering="true" text:style-name="Outline">
        <text:list-item>
          <text:h text:style-name="P227" text:outline-level="1">but from wot I nO, if the plAs yoo gO too iz nIs<text:span text:style-name="T2"> </text:span>az<text:span text:style-name="T2"> </text:span>wel,<text:span text:style-name="T2"> </text:span>then<text:span text:style-name="T2"> </text:span>yool<text:span text:style-name="T2"> </text:span>setl<text:span text:style-name="T2"> </text:span>down<text:span text:style-name="T2"> </text:span>EzilE<text:span text:style-name="T2"> </text:span>and<text:span text:style-name="T2"> </text:span>mAc plentE ov nU frendz.</text:h>
        </text:list-item>
      </text:list>
      <text:p text:style-name="P11">“But<text:span text:style-name="T3"> </text:span>from<text:span text:style-name="T3"> </text:span>what<text:span text:style-name="T3"> </text:span>I<text:span text:style-name="T3"> </text:span>know,<text:span text:style-name="T3"> </text:span>if<text:span text:style-name="T3"> </text:span>the<text:span text:style-name="T3"> </text:span>place<text:span text:style-name="T3"> </text:span>you<text:span text:style-name="T3"> </text:span>go<text:span text:style-name="T3"> </text:span>to<text:span text:style-name="T3"> </text:span>is<text:span text:style-name="T3"> </text:span>nice<text:span text:style-name="T3"> </text:span>as<text:span text:style-name="T3"> </text:span>well,<text:span text:style-name="T3"> </text:span>then<text:span text:style-name="T3"> </text:span>you’ll settle down easily and make plenty of new friends.</text:p>
      <text:p text:style-name="P59"/>
      <text:list xml:id="list24794169" text:continue-numbering="true" text:style-name="Outline">
        <text:list-item>
          <text:h text:style-name="P164" text:outline-level="1">I<text:span text:style-name="T2"> </text:span>hOp<text:span text:style-name="T2"> </text:span>yooer<text:span text:style-name="T2"> </text:span>rIt,<text:span text:style-name="T2"> </text:span>dogE<text:span text:style-name="T2"> </text:span>sed,<text:span text:style-name="T2"> </text:span>a<text:span text:style-name="T2"> </text:span>nOt<text:span text:style-name="T2"> </text:span>ov unsertantE in hiz tOn.</text:h>
        </text:list-item>
      </text:list>
      <text:p text:style-name="P58">” “I hope you’re right,” Doggie said, a note of uncertainty in his <text:span text:style-name="T1">tone.</text:span></text:p>
      <text:p text:style-name="P1"/>
      <text:list xml:id="list24792212" text:continue-numbering="true" text:style-name="Outline">
        <text:list-item>
          <text:h text:style-name="Heading_20_1" text:outline-level="1">I am, mAbel continUd in a cam <text:span text:style-name="T1">voys.</text:span></text:h>
        </text:list-item>
      </text:list>
      <text:p text:style-name="P2">“I am,” Maybelle continued in a calm <text:span text:style-name="T1">voice.</text:span></text:p>
      <text:p text:style-name="P1"/>
      <text:list xml:id="list24797951" text:continue-numbering="true" text:style-name="Outline">
        <text:list-item>
          <text:h text:style-name="P163" text:outline-level="1">wot<text:span text:style-name="T5"> </text:span>yoo<text:span text:style-name="T5"> </text:span>wil<text:span text:style-name="T5"> </text:span>mis<text:span text:style-name="T5"> </text:span>at<text:span text:style-name="T5"> </text:span>furst<text:span text:style-name="T5"> </text:span>iz<text:span text:style-name="T5"> </text:span>the<text:span text:style-name="T5"> </text:span>familEaritE<text:span text:style-name="T5"> </text:span>ov yor Old hOm.</text:h>
        </text:list-item>
      </text:list>
      <text:p text:style-name="P58">“What you will miss at first is the familiarity of your old <text:span text:style-name="T1">home.</text:span></text:p>
      <text:p text:style-name="P1"/>
      <text:list xml:id="list24816504" text:continue-numbering="true" text:style-name="Outline">
        <text:list-item>
          <text:h text:style-name="P195" text:outline-level="1">how doo yoo <text:span text:style-name="T5">mEn.</text:span></text:h>
        </text:list-item>
      </text:list>
      <text:p text:style-name="P6">” “How do you <text:span text:style-name="T1">mean?</text:span></text:p>
      <text:p text:style-name="P1"/>
      <text:list xml:id="list24793169" text:continue-numbering="true" text:style-name="Outline">
        <text:list-item>
          <text:h text:style-name="Heading_20_1" text:outline-level="1">dogE <text:span text:style-name="T1">ascd.</text:span></text:h>
        </text:list-item>
      </text:list>
      <text:p text:style-name="P41">” Doggie <text:span text:style-name="T1">asked.</text:span></text:p>
      <text:p text:style-name="P1"/>
      <text:list xml:id="list24822443" text:continue-numbering="true" text:style-name="Outline">
        <text:list-item>
          <text:h text:style-name="P228" text:outline-level="1">wel<text:span text:style-name="T2"> </text:span>nOwing<text:span text:style-name="T2"> </text:span>wer<text:span text:style-name="T2"> </text:span>everEthing<text:span text:style-name="T2"> </text:span>iz,<text:span text:style-name="T2"> </text:span>wot<text:span text:style-name="T2"> </text:span>ther<text:span text:style-name="T2"> </text:span>iz<text:span text:style-name="T2"> </text:span>too doo and sE, hoo lIvz nEerbI.</text:h>
        </text:list-item>
      </text:list>
      <text:p text:style-name="P8">“Well—<text:span text:style-name="T5"> </text:span>knowing<text:span text:style-name="T5"> </text:span>where<text:span text:style-name="T5"> </text:span>everything<text:span text:style-name="T5"> </text:span>is,<text:span text:style-name="T5"> </text:span>what<text:span text:style-name="T5"> </text:span>there<text:span text:style-name="T5"> </text:span>is<text:span text:style-name="T5"> </text:span>to<text:span text:style-name="T5"> </text:span>do<text:span text:style-name="T5"> </text:span>and<text:span text:style-name="T5"> </text:span>see,<text:span text:style-name="T5"> </text:span>who lives nearby.</text:p>
      <text:p text:style-name="P5"/>
      <text:list xml:id="list24802779" text:continue-numbering="true" text:style-name="Outline">
        <text:list-item>
          <text:h text:style-name="P224" text:outline-level="1">litl<text:span text:style-name="T2"> </text:span>thingz<text:span text:style-name="T2"> </text:span>lIc<text:span text:style-name="T2"> </text:span>wer<text:span text:style-name="T2"> </text:span>too<text:span text:style-name="T2"> </text:span>fInd<text:span text:style-name="T2"> </text:span>a<text:span text:style-name="T2"> </text:span>nIs<text:span text:style-name="T2"> </text:span>worm<text:span text:style-name="T2"> </text:span>corner ov the hows sO yoo can hav a snooz in the <text:span text:style-name="T5">sun.</text:span></text:h>
        </text:list-item>
      </text:list>
      <text:p text:style-name="P7">Little<text:span text:style-name="T3"> </text:span>things<text:span text:style-name="T3"> </text:span>like<text:span text:style-name="T3"> </text:span>where<text:span text:style-name="T3"> </text:span>to<text:span text:style-name="T3"> </text:span>find<text:span text:style-name="T3"> </text:span>a<text:span text:style-name="T3"> </text:span>nice<text:span text:style-name="T3"> </text:span>warm<text:span text:style-name="T3"> </text:span>corner<text:span text:style-name="T3"> </text:span>of<text:span text:style-name="T3"> </text:span>the<text:span text:style-name="T3"> </text:span>house<text:span text:style-name="T3"> </text:span>so<text:span text:style-name="T3"> </text:span>you<text:span text:style-name="T3"> </text:span>can have a snooze in the sun.</text:p>
      <text:p text:style-name="P5"/>
      <text:list xml:id="list24803013" text:continue-numbering="true" text:style-name="Outline">
        <text:list-item>
          <text:h text:style-name="Heading_20_1" text:outline-level="1">I sE, sed <text:span text:style-name="T1">dogE.</text:span></text:h>
        </text:list-item>
      </text:list>
      <text:p text:style-name="P6">” “I see,” said <text:span text:style-name="T1">Doggie.</text:span></text:p>
      <text:p text:style-name="P1"/>
      <text:list xml:id="list24819981" text:continue-numbering="true" text:style-name="Outline">
        <text:list-item>
          <text:h text:style-name="P201" text:outline-level="1">but<text:span text:style-name="T2"> </text:span>verE<text:span text:style-name="T2"> </text:span>soon,<text:span text:style-name="T2"> </text:span>az<text:span text:style-name="T2"> </text:span>tIm<text:span text:style-name="T2"> </text:span>gOz<text:span text:style-name="T2"> </text:span>bI,<text:span text:style-name="T2"> </text:span>mAbel<text:span text:style-name="T2"> </text:span>went <text:span text:style-name="T5">on.</text:span></text:h>
        </text:list-item>
      </text:list>
      <text:p text:style-name="P60">“But very soon, as time goes by,” Maybelle went <text:span text:style-name="T2">on.</text:span></text:p>
      <text:p text:style-name="P1"/>
      <text:list xml:id="list24815085" text:continue-numbering="true" text:style-name="Outline">
        <text:list-item>
          <text:h text:style-name="P203" text:outline-level="1">yor<text:span text:style-name="T12"> </text:span>nU<text:span text:style-name="T15"> </text:span>hOm<text:span text:style-name="T12"> </text:span>wil<text:span text:style-name="T15"> </text:span>bEcum<text:span text:style-name="T12"> </text:span>just<text:span text:style-name="T15"> </text:span>az<text:span text:style-name="T12"> </text:span>familEar<text:span text:style-name="T15"> </text:span>az<text:span text:style-name="T12"> </text:span>yor Old wun woz and yool fEl setld and sAf.</text:h>
        </text:list-item>
      </text:list>
      <text:p text:style-name="P82">“Your<text:span text:style-name="T6"> </text:span>new<text:span text:style-name="T6"> </text:span>home<text:span text:style-name="T6"> </text:span>will<text:span text:style-name="T6"> </text:span>become<text:span text:style-name="T6"> </text:span>just<text:span text:style-name="T6"> </text:span>as<text:span text:style-name="T6"> </text:span>familiar<text:span text:style-name="T6"> </text:span>as<text:span text:style-name="T6"> </text:span>your<text:span text:style-name="T6"> </text:span>old<text:span text:style-name="T6"> </text:span>one<text:span text:style-name="T6"> </text:span>was<text:span text:style-name="T6"> </text:span>and<text:span text:style-name="T6"> </text:span>you’ll feel settled and safe.</text:p>
      <text:p text:style-name="P59"/>
      <text:list xml:id="list24804404" text:continue-numbering="true" text:style-name="Outline">
        <text:list-item>
          <text:h text:style-name="P195" text:outline-level="1">doo yoo rEalE thinc <text:span text:style-name="T2">sO.</text:span></text:h>
        </text:list-item>
      </text:list>
      <text:p text:style-name="P6">” “Do you really think <text:span text:style-name="T2">so?</text:span></text:p>
      <text:p text:style-name="P1"/>
      <text:list xml:id="list24820440" text:continue-numbering="true" text:style-name="Outline">
        <text:list-item>
          <text:h text:style-name="Heading_20_1" text:outline-level="1">yes, I rEalE doo, mAbel sed, <text:span text:style-name="T1">rEashuringlE.</text:span></text:h>
        </text:list-item>
      </text:list>
      <text:p text:style-name="P42">” “Yes, I really do,” Maybelle said, <text:span text:style-name="T1">reassuringly.</text:span></text:p>
      <text:p text:style-name="P1"/>
      <text:list xml:id="list24818166" text:continue-numbering="true" text:style-name="Outline">
        <text:list-item>
          <text:h text:style-name="P163" text:outline-level="1">il tel yoo sumthing bEfor I cAm too lIv at Oldthorp, I livd a long wA awA from <text:span text:style-name="T1">hEer.</text:span></text:h>
        </text:list-item>
      </text:list>
      <text:p text:style-name="P8">“I’ll<text:span text:style-name="T3"> </text:span>tell<text:span text:style-name="T3"> </text:span>you<text:span text:style-name="T3"> </text:span>something—before<text:span text:style-name="T3"> </text:span>I<text:span text:style-name="T3"> </text:span>came<text:span text:style-name="T3"> </text:span>to<text:span text:style-name="T3"> </text:span>live<text:span text:style-name="T3"> </text:span>at<text:span text:style-name="T3"> </text:span>Oldthorpe,<text:span text:style-name="T3"> </text:span>I<text:span text:style-name="T3"> </text:span>lived<text:span text:style-name="T3"> </text:span>a<text:span text:style-name="T3"> </text:span>long way away from here.</text:p>
      <text:p text:style-name="P5"/>
      <text:list xml:id="list24808747" text:continue-numbering="true" text:style-name="Outline">
        <text:list-item>
          <text:h text:style-name="P163" text:outline-level="1">and<text:span text:style-name="T2"> </text:span>I<text:span text:style-name="T2"> </text:span>didnt<text:span text:style-name="T2"> </text:span>belong<text:span text:style-name="T2"> </text:span>too<text:span text:style-name="T2"> </text:span>farmer<text:span text:style-name="T2"> </text:span>mIcal<text:span text:style-name="T2"> </text:span>but<text:span text:style-name="T2"> </text:span>too hiz father hoo had stAblz.</text:h>
        </text:list-item>
      </text:list>
      <text:p text:style-name="P58">And I didn’t belong to Farmer Michael but to his father who had <text:span text:style-name="T1">stables.</text:span></text:p>
      <text:p text:style-name="P1"/>
      <text:list xml:id="list24800462" text:continue-numbering="true" text:style-name="Outline">
        <text:list-item>
          <text:h text:style-name="P164" text:outline-level="1">hE<text:span text:style-name="T4"> </text:span>trAnd<text:span text:style-name="T4"> </text:span>rAshorses<text:span text:style-name="T4"> </text:span>wich<text:span text:style-name="T4"> </text:span>ar<text:span text:style-name="T4"> </text:span>bI<text:span text:style-name="T4"> </text:span>nAchur<text:span text:style-name="T4"> </text:span>verE nervos animalz and hE had wun hors in particUlar hoo ended up a grAt fiftEn <text:span text:style-name="T1">champEon.</text:span></text:h>
        </text:list-item>
      </text:list>
      <text:p text:style-name="P28">He<text:span text:style-name="T5"> </text:span>trained<text:span text:style-name="T5"> </text:span>racehorses<text:span text:style-name="T5"> </text:span>which<text:span text:style-name="T5"> </text:span>are<text:span text:style-name="T5"> </text:span>by<text:span text:style-name="T5"> </text:span>nature<text:span text:style-name="T5"> </text:span>very<text:span text:style-name="T5"> </text:span>nervous<text:span text:style-name="T5"> </text:span>animals<text:span text:style-name="T5"> </text:span>and<text:span text:style-name="T5"> </text:span>he had one horse in particular who ended up a great 15 champion.</text:p>
      <text:p text:style-name="P5"/>
      <text:list xml:id="list24813909" text:continue-numbering="true" text:style-name="Outline">
        <text:list-item>
          <text:h text:style-name="Heading_20_1" text:outline-level="1">hE wun awl sorts ov cups and <text:span text:style-name="T1">prIzez.</text:span></text:h>
        </text:list-item>
      </text:list>
      <text:p text:style-name="P6">He won all sorts of cups and <text:span text:style-name="T1">prizes.</text:span></text:p>
      <text:p text:style-name="P1"/>
      <text:list xml:id="list24794080" text:continue-numbering="true" text:style-name="Outline">
        <text:list-item>
          <text:h text:style-name="P229" text:outline-level="1">but wen hE furst arIvd hE woz scitish, wich mEnz<text:span text:style-name="T4"> </text:span>that<text:span text:style-name="T4"> </text:span>hE<text:span text:style-name="T4"> </text:span>woz<text:span text:style-name="T4"> </text:span>nervos,<text:span text:style-name="T4"> </text:span>exsItabl<text:span text:style-name="T4"> </text:span>and<text:span text:style-name="T4"> </text:span>jumpd abowt awl the tIm.</text:h>
        </text:list-item>
      </text:list>
      <text:p text:style-name="P7">But<text:span text:style-name="T3"> </text:span>when<text:span text:style-name="T3"> </text:span>he<text:span text:style-name="T3"> </text:span>first<text:span text:style-name="T3"> </text:span>arrived<text:span text:style-name="T3"> </text:span>he<text:span text:style-name="T3"> </text:span>was<text:span text:style-name="T3"> </text:span>skittish,<text:span text:style-name="T3"> </text:span>which<text:span text:style-name="T3"> </text:span>means<text:span text:style-name="T3"> </text:span>that<text:span text:style-name="T3"> </text:span>he<text:span text:style-name="T3"> </text:span>was nervous, excitable and jumped about all the time.</text:p>
      <text:p text:style-name="P5"/>
      <text:list xml:id="list24816780" text:continue-numbering="true" text:style-name="Outline">
        <text:list-item>
          <text:h text:style-name="P163" text:outline-level="1">mIcalz<text:span text:style-name="T6"> </text:span>father<text:span text:style-name="T6"> </text:span>woz<text:span text:style-name="T6"> </text:span>having<text:span text:style-name="T6"> </text:span>dificultE<text:span text:style-name="T6"> </text:span>trIing<text:span text:style-name="T6"> </text:span>too trAn him.</text:h>
        </text:list-item>
      </text:list>
      <text:p text:style-name="P43">Michael’s father was having difficulty trying to train <text:span text:style-name="T5">him.</text:span></text:p>
      <text:p text:style-name="P1"/>
      <text:list xml:id="list24801167" text:continue-numbering="true" text:style-name="Outline">
        <text:list-item>
          <text:h text:style-name="P197" text:outline-level="1">Even<text:span text:style-name="T5"> </text:span>geting<text:span text:style-name="T5"> </text:span>him<text:span text:style-name="T5"> </text:span>too<text:span text:style-name="T5"> </text:span>acsept<text:span text:style-name="T5"> </text:span>a<text:span text:style-name="T5"> </text:span>sadl<text:span text:style-name="T5"> </text:span>on<text:span text:style-name="T5"> </text:span>hiz<text:span text:style-name="T5"> </text:span>bac woz awlmost imposibl at furst.</text:h>
        </text:list-item>
      </text:list>
      <text:p text:style-name="P8">Even<text:span text:style-name="T3"> </text:span>getting<text:span text:style-name="T3"> </text:span>him<text:span text:style-name="T3"> </text:span>to<text:span text:style-name="T3"> </text:span>accept<text:span text:style-name="T3"> </text:span>a<text:span text:style-name="T3"> </text:span>saddle<text:span text:style-name="T3"> </text:span>on<text:span text:style-name="T3"> </text:span>his<text:span text:style-name="T3"> </text:span>back<text:span text:style-name="T3"> </text:span>was<text:span text:style-name="T3"> </text:span>almost<text:span text:style-name="T3"> </text:span>impossible<text:span text:style-name="T3"> </text:span>at <text:span text:style-name="T1">first.</text:span></text:p>
      <text:p text:style-name="P5"/>
      <text:list xml:id="list24815019" text:continue-numbering="true" text:style-name="Outline">
        <text:list-item>
          <text:h text:style-name="P203" text:outline-level="1">in fact, I hEerd mIcalz father sAing too the Oner<text:span text:style-name="T12"> </text:span>wun<text:span text:style-name="T12"> </text:span>dA<text:span text:style-name="T12"> </text:span>that,<text:span text:style-name="T12"> </text:span>if<text:span text:style-name="T12"> </text:span>thingz<text:span text:style-name="T12"> </text:span>didnt<text:span text:style-name="T12"> </text:span>improov,<text:span text:style-name="T12"> </text:span>hE woud hav too giv up, Even thO it woz obvEos that the hors had a lot ov promis.</text:h>
        </text:list-item>
      </text:list>
      <text:p text:style-name="P102">In<text:span text:style-name="T3"> </text:span>fact,<text:span text:style-name="T3"> </text:span>I<text:span text:style-name="T3"> </text:span>heard<text:span text:style-name="T3"> </text:span>Michael’s<text:span text:style-name="T3"> </text:span>father<text:span text:style-name="T3"> </text:span>saying<text:span text:style-name="T3"> </text:span>to<text:span text:style-name="T3"> </text:span>the<text:span text:style-name="T3"> </text:span>owner<text:span text:style-name="T3"> </text:span>one<text:span text:style-name="T3"> </text:span>day<text:span text:style-name="T3"> </text:span>that,<text:span text:style-name="T3"> </text:span>if<text:span text:style-name="T3"> </text:span>things didn’t<text:span text:style-name="T9"> </text:span>improve,<text:span text:style-name="T9"> </text:span>he<text:span text:style-name="T9"> </text:span>would<text:span text:style-name="T9"> </text:span>have<text:span text:style-name="T9"> </text:span>to<text:span text:style-name="T9"> </text:span>give<text:span text:style-name="T9"> </text:span>up,<text:span text:style-name="T9"> </text:span>even<text:span text:style-name="T9"> </text:span>though<text:span text:style-name="T9"> </text:span>it<text:span text:style-name="T9"> </text:span>was<text:span text:style-name="T9"> </text:span>obvious<text:span text:style-name="T9"> </text:span>that the horse had a lot of promise.</text:p>
      <text:p text:style-name="P59"/>
      <text:list xml:id="list24810330" text:continue-numbering="true" text:style-name="Outline">
        <text:list-item>
          <text:h text:style-name="P197" text:outline-level="1">the<text:span text:style-name="T5"> </text:span>dA<text:span text:style-name="T5"> </text:span>after<text:span text:style-name="T5"> </text:span>I<text:span text:style-name="T5"> </text:span>hEerd<text:span text:style-name="T5"> </text:span>this,<text:span text:style-name="T5"> </text:span>I<text:span text:style-name="T5"> </text:span>went<text:span text:style-name="T5"> </text:span>and<text:span text:style-name="T5"> </text:span>had<text:span text:style-name="T5"> </text:span>a tawc with fred, that woz the nAm ov the hors, tOld him the sitUAshun.</text:h>
        </text:list-item>
      </text:list>
      <text:p text:style-name="P7">“The<text:span text:style-name="T3"> </text:span>day<text:span text:style-name="T3"> </text:span>after<text:span text:style-name="T3"> </text:span>I<text:span text:style-name="T3"> </text:span>heard<text:span text:style-name="T3"> </text:span>this,<text:span text:style-name="T3"> </text:span>I<text:span text:style-name="T3"> </text:span>went<text:span text:style-name="T3"> </text:span>and<text:span text:style-name="T3"> </text:span>had<text:span text:style-name="T3"> </text:span>a<text:span text:style-name="T3"> </text:span>talk<text:span text:style-name="T3"> </text:span>with<text:span text:style-name="T3"> </text:span>Fred,<text:span text:style-name="T3"> </text:span>that<text:span text:style-name="T3"> </text:span>was<text:span text:style-name="T3"> </text:span>the name of the horse, told him the situation.</text:p>
      <text:p text:style-name="P5"/>
      <text:list xml:id="list24818169" text:continue-numbering="true" text:style-name="Outline">
        <text:list-item>
          <text:h text:style-name="P230" text:outline-level="1">hE<text:span text:style-name="T2"> </text:span>had<text:span text:style-name="T2"> </text:span>a<text:span text:style-name="T2"> </text:span>proper<text:span text:style-name="T2"> </text:span>rAshors<text:span text:style-name="T2"> </text:span>nAm<text:span text:style-name="T2"> </text:span>but<text:span text:style-name="T2"> </text:span>arownd<text:span text:style-name="T2"> </text:span>the stAblz hE woz just nOn az fred.</text:h>
        </text:list-item>
      </text:list>
      <text:p text:style-name="P87">He<text:span text:style-name="T3"> </text:span>had<text:span text:style-name="T3"> </text:span>a<text:span text:style-name="T3"> </text:span>proper<text:span text:style-name="T3"> </text:span>racehorse<text:span text:style-name="T3"> </text:span>name<text:span text:style-name="T3"> </text:span>but<text:span text:style-name="T3"> </text:span>around<text:span text:style-name="T3"> </text:span>the<text:span text:style-name="T3"> </text:span>stables<text:span text:style-name="T3"> </text:span>he<text:span text:style-name="T3"> </text:span>was<text:span text:style-name="T3"> </text:span>just known as Fred.</text:p>
      <text:p text:style-name="P5"/>
      <text:list xml:id="list24811538" text:continue-numbering="true" text:style-name="Outline">
        <text:list-item>
          <text:h text:style-name="P201" text:outline-level="1">but<text:span text:style-name="T5"> </text:span>wen<text:span text:style-name="T5"> </text:span>hE<text:span text:style-name="T5"> </text:span>woz<text:span text:style-name="T5"> </text:span>tAcen<text:span text:style-name="T5"> </text:span>owt<text:span text:style-name="T5"> </text:span>ov<text:span text:style-name="T5"> </text:span>hiz<text:span text:style-name="T5"> </text:span>stAbl<text:span text:style-name="T5"> </text:span>for exersIz the folOwing dA hE cicd owt az UzUal and woz dificult too handl.</text:h>
        </text:list-item>
      </text:list>
      <text:p text:style-name="P14">“But<text:span text:style-name="T3"> </text:span>when<text:span text:style-name="T3"> </text:span>he<text:span text:style-name="T3"> </text:span>was<text:span text:style-name="T3"> </text:span>taken<text:span text:style-name="T3"> </text:span>out<text:span text:style-name="T3"> </text:span>of<text:span text:style-name="T3"> </text:span>his<text:span text:style-name="T3"> </text:span>stable<text:span text:style-name="T3"> </text:span>for<text:span text:style-name="T3"> </text:span>exercise<text:span text:style-name="T3"> </text:span>the<text:span text:style-name="T3"> </text:span>following<text:span text:style-name="T3"> </text:span>day<text:span text:style-name="T3"> </text:span>he kicked out as usual and was difficult to handle.</text:p>
      <text:p text:style-name="P5"/>
      <text:list xml:id="list24802587" text:continue-numbering="true" text:style-name="Outline">
        <text:list-item>
          <text:h text:style-name="P163" text:outline-level="1">I woz nEerbI and went Over and remInded him<text:span text:style-name="T5"> </text:span>ov<text:span text:style-name="T5"> </text:span>wot<text:span text:style-name="T5"> </text:span>id<text:span text:style-name="T5"> </text:span>sed<text:span text:style-name="T5"> </text:span>how<text:span text:style-name="T5"> </text:span>hed<text:span text:style-name="T5"> </text:span>bE<text:span text:style-name="T5"> </text:span>sent<text:span text:style-name="T5"> </text:span>awA<text:span text:style-name="T5"> </text:span>if<text:span text:style-name="T5"> </text:span>hE carEd on lIc this and hE camd down <text:span text:style-name="T1">strAtawA.</text:span></text:h>
        </text:list-item>
      </text:list>
      <text:p text:style-name="P103">I<text:span text:style-name="T3"> </text:span>was<text:span text:style-name="T3"> </text:span>nearby<text:span text:style-name="T3"> </text:span>and<text:span text:style-name="T3"> </text:span>went<text:span text:style-name="T3"> </text:span>over<text:span text:style-name="T3"> </text:span>and<text:span text:style-name="T3"> </text:span>reminded<text:span text:style-name="T3"> </text:span>him<text:span text:style-name="T3"> </text:span>of<text:span text:style-name="T3"> </text:span>what<text:span text:style-name="T3"> </text:span>I’d<text:span text:style-name="T3"> </text:span>said<text:span text:style-name="T3"> </text:span>–<text:span text:style-name="T3"> </text:span>how<text:span text:style-name="T3"> </text:span>he’d be sent away if he carried on like this - and he calmed down <text:span text:style-name="T1">straightaway.</text:span></text:p>
      <text:p text:style-name="P5"/>
      <text:list xml:id="list24801395" text:continue-numbering="true" text:style-name="Outline">
        <text:list-item>
          <text:h text:style-name="P163" text:outline-level="1">mIcalz<text:span text:style-name="T2"> </text:span>father<text:span text:style-name="T2"> </text:span>saw<text:span text:style-name="T2"> </text:span>the<text:span text:style-name="T2"> </text:span>efect<text:span text:style-name="T2"> </text:span>id<text:span text:style-name="T2"> </text:span>had<text:span text:style-name="T2"> </text:span>on<text:span text:style-name="T2"> </text:span>him and from that tIm onword I bEcAm hiz <text:span text:style-name="T1">companEon.</text:span></text:h>
        </text:list-item>
      </text:list>
      <text:p text:style-name="P104">Michael’s<text:span text:style-name="T3"> </text:span>father<text:span text:style-name="T3"> </text:span>saw<text:span text:style-name="T3"> </text:span>the<text:span text:style-name="T3"> </text:span>effect<text:span text:style-name="T3"> </text:span>I’d<text:span text:style-name="T3"> </text:span>had<text:span text:style-name="T3"> </text:span>on<text:span text:style-name="T3"> </text:span>him<text:span text:style-name="T3"> </text:span>and<text:span text:style-name="T3"> </text:span>from<text:span text:style-name="T3"> </text:span>that<text:span text:style-name="T3"> </text:span>time<text:span text:style-name="T3"> </text:span>onward<text:span text:style-name="T3"> </text:span>I became his companion.</text:p>
      <text:p text:style-name="P5"/>
      <text:list xml:id="list24823245" text:continue-numbering="true" text:style-name="Outline">
        <text:list-item>
          <text:h text:style-name="P197" text:outline-level="1">wE<text:span text:style-name="T4"> </text:span>wur<text:span text:style-name="T4"> </text:span>inseparabl<text:span text:style-name="T4"> </text:span>and<text:span text:style-name="T4"> </text:span>everEwun<text:span text:style-name="T4"> </text:span>coud<text:span text:style-name="T4"> </text:span>sE<text:span text:style-name="T4"> </text:span>the chAnj in fred woz down too mE.</text:h>
        </text:list-item>
      </text:list>
      <text:p text:style-name="P82">We<text:span text:style-name="T5"> </text:span>were<text:span text:style-name="T5"> </text:span>inseparable<text:span text:style-name="T5"> </text:span>and<text:span text:style-name="T5"> </text:span>everyone<text:span text:style-name="T5"> </text:span>could<text:span text:style-name="T5"> </text:span>see<text:span text:style-name="T5"> </text:span>the<text:span text:style-name="T5"> </text:span>change<text:span text:style-name="T5"> </text:span>in<text:span text:style-name="T5"> </text:span>Fred<text:span text:style-name="T5"> </text:span>was<text:span text:style-name="T5"> </text:span>down to me.</text:p>
      <text:p text:style-name="P59"/>
      <text:list xml:id="list24818575" text:continue-numbering="true" text:style-name="Outline">
        <text:list-item>
          <text:h text:style-name="P164" text:outline-level="1">hE<text:span text:style-name="T2"> </text:span>just<text:span text:style-name="T2"> </text:span>nEded<text:span text:style-name="T2"> </text:span>sumwun<text:span text:style-name="T2"> </text:span>too<text:span text:style-name="T2"> </text:span>tawc<text:span text:style-name="T2"> </text:span>too<text:span text:style-name="T2"> </text:span>and<text:span text:style-name="T2"> </text:span>cEp him cam, dIrect him a litl.</text:h>
        </text:list-item>
      </text:list>
      <text:p text:style-name="P58">He just needed someone to talk to and keep him calm, direct him a <text:span text:style-name="T1">little.</text:span></text:p>
      <text:p text:style-name="P1"/>
      <text:list xml:id="list24810762" text:continue-numbering="true" text:style-name="Outline">
        <text:list-item>
          <text:h text:style-name="P201" text:outline-level="1">awlmost at wuns, hE bEcAm EzE too trAn and,<text:span text:style-name="T2"> </text:span>bI<text:span text:style-name="T2"> </text:span>the<text:span text:style-name="T2"> </text:span>end<text:span text:style-name="T2"> </text:span>ov<text:span text:style-name="T2"> </text:span>hiz<text:span text:style-name="T2"> </text:span>carEar,<text:span text:style-name="T2"> </text:span>fred<text:span text:style-name="T2"> </text:span>woz<text:span text:style-name="T2"> </text:span>nOn acros the land az a troo champEon.</text:h>
        </text:list-item>
      </text:list>
      <text:p text:style-name="P66">“Almost<text:span text:style-name="T3"> </text:span>at<text:span text:style-name="T3"> </text:span>once,<text:span text:style-name="T3"> </text:span>he<text:span text:style-name="T3"> </text:span>became<text:span text:style-name="T3"> </text:span>easy<text:span text:style-name="T3"> </text:span>to<text:span text:style-name="T3"> </text:span>train<text:span text:style-name="T3"> </text:span>and,<text:span text:style-name="T3"> </text:span>by<text:span text:style-name="T3"> </text:span>the<text:span text:style-name="T3"> </text:span>end<text:span text:style-name="T3"> </text:span>of<text:span text:style-name="T3"> </text:span>his<text:span text:style-name="T3"> </text:span>career, Fred was known across the land as a true champion.</text:p>
      <text:p text:style-name="P5"/>
      <text:list xml:id="list24794051" text:continue-numbering="true" text:style-name="Outline">
        <text:list-item>
          <text:h text:style-name="P163" text:outline-level="1">sixtEn<text:span text:style-name="T2"> </text:span>sO<text:span text:style-name="T2"> </text:span>I<text:span text:style-name="T2"> </text:span>had<text:span text:style-name="T2"> </text:span>a<text:span text:style-name="T2"> </text:span>wunderfoul<text:span text:style-name="T2"> </text:span>lIf<text:span text:style-name="T2"> </text:span>at<text:span text:style-name="T2"> </text:span>the <text:span text:style-name="T1">stAblz.</text:span></text:h>
        </text:list-item>
      </text:list>
      <text:p text:style-name="P60">16 “So I had a wonderful life at the <text:span text:style-name="T1">stables.</text:span></text:p>
      <text:p text:style-name="P1"/>
      <text:list xml:id="list24806352" text:continue-numbering="true" text:style-name="Outline">
        <text:list-item>
          <text:h text:style-name="P201" text:outline-level="1">alwAz<text:span text:style-name="T4"> </text:span>a<text:span text:style-name="T4"> </text:span>foul<text:span text:style-name="T4"> </text:span>hA<text:span text:style-name="T4"> </text:span>bascet,<text:span text:style-name="T4"> </text:span>fresh<text:span text:style-name="T4"> </text:span>wawter,<text:span text:style-name="T4"> </text:span>sum lIt exersIz.</text:h>
        </text:list-item>
      </text:list>
      <text:p text:style-name="P58">Always a full hay basket, fresh water, some light <text:span text:style-name="T1">exercise.</text:span></text:p>
      <text:p text:style-name="P1"/>
      <text:list xml:id="list24817150" text:continue-numbering="true" text:style-name="Outline">
        <text:list-item>
          <text:h text:style-name="P164" text:outline-level="1">thA<text:span text:style-name="T2"> </text:span>loucd<text:span text:style-name="T2"> </text:span>after<text:span text:style-name="T2"> </text:span>mE<text:span text:style-name="T2"> </text:span>rEalE<text:span text:style-name="T2"> </text:span>wel<text:span text:style-name="T2"> </text:span>and<text:span text:style-name="T2"> </text:span>everE<text:span text:style-name="T2"> </text:span>dA<text:span text:style-name="T2"> </text:span>I woz nIslE brushd and turnd owt.</text:h>
        </text:list-item>
      </text:list>
      <text:p text:style-name="P69">They<text:span text:style-name="T3"> </text:span>looked<text:span text:style-name="T3"> </text:span>after<text:span text:style-name="T3"> </text:span>me<text:span text:style-name="T3"> </text:span>really<text:span text:style-name="T3"> </text:span>well<text:span text:style-name="T3"> </text:span>and<text:span text:style-name="T3"> </text:span>every<text:span text:style-name="T3"> </text:span>day<text:span text:style-name="T3"> </text:span>I<text:span text:style-name="T3"> </text:span>was<text:span text:style-name="T3"> </text:span>nicely<text:span text:style-name="T3"> </text:span>brushed<text:span text:style-name="T3"> </text:span>and turned out.</text:p>
      <text:p text:style-name="P5"/>
      <text:list xml:id="list24822687" text:continue-numbering="true" text:style-name="Outline">
        <text:list-item>
          <text:h text:style-name="P197" text:outline-level="1">I<text:span text:style-name="T2"> </text:span>woud<text:span text:style-name="T2"> </text:span>travel<text:span text:style-name="T2"> </text:span>too<text:span text:style-name="T2"> </text:span>rAs<text:span text:style-name="T2"> </text:span>mEtingz<text:span text:style-name="T2"> </text:span>with<text:span text:style-name="T2"> </text:span>fred<text:span text:style-name="T2"> </text:span>and it woz rEalE exsIting wen hE wun.</text:h>
        </text:list-item>
      </text:list>
      <text:p text:style-name="P8">I<text:span text:style-name="T3"> </text:span>would<text:span text:style-name="T3"> </text:span>travel<text:span text:style-name="T3"> </text:span>to<text:span text:style-name="T3"> </text:span>race<text:span text:style-name="T3"> </text:span>meetings<text:span text:style-name="T3"> </text:span>with<text:span text:style-name="T3"> </text:span>Fred<text:span text:style-name="T3"> </text:span>and<text:span text:style-name="T3"> </text:span>it<text:span text:style-name="T3"> </text:span>was<text:span text:style-name="T3"> </text:span>really<text:span text:style-name="T3"> </text:span>exciting<text:span text:style-name="T3"> </text:span>when he won.</text:p>
      <text:p text:style-name="P5"/>
      <text:list xml:id="list24820908" text:continue-numbering="true" text:style-name="Outline">
        <text:list-item>
          <text:h text:style-name="Heading_20_1" text:outline-level="1">mI lIf coudnt hav bEn <text:span text:style-name="T1">beter.</text:span></text:h>
        </text:list-item>
      </text:list>
      <text:p text:style-name="P6">“My life couldn’t have been <text:span text:style-name="T1">better.</text:span></text:p>
      <text:p text:style-name="P1"/>
      <text:list xml:id="list24805480" text:continue-numbering="true" text:style-name="Outline">
        <text:list-item>
          <text:h text:style-name="P197" text:outline-level="1">that iz until wun dA I hEerd that mIcalz father<text:span text:style-name="T1"> </text:span>woz retIring and seling the <text:span text:style-name="T1">stAblz.</text:span></text:h>
        </text:list-item>
      </text:list>
      <text:p text:style-name="P8">That<text:span text:style-name="T3"> </text:span>is<text:span text:style-name="T3"> </text:span>until<text:span text:style-name="T3"> </text:span>one<text:span text:style-name="T3"> </text:span>day<text:span text:style-name="T3"> </text:span>I<text:span text:style-name="T3"> </text:span>heard<text:span text:style-name="T3"> </text:span>that<text:span text:style-name="T3"> </text:span>Michael’s<text:span text:style-name="T3"> </text:span>father<text:span text:style-name="T3"> </text:span>was<text:span text:style-name="T3"> </text:span>retiring<text:span text:style-name="T3"> </text:span>and<text:span text:style-name="T3"> </text:span>selling the stables.</text:p>
      <text:list xml:id="list24793727" text:continue-numbering="true" text:style-name="Outline">
        <text:list-item>
          <text:h text:style-name="P172" text:outline-level="1">fred woz rEtIerd himself bI that tIm from rAsing<text:span text:style-name="T2"> </text:span>and<text:span text:style-name="T2"> </text:span>I<text:span text:style-name="T2"> </text:span>fownd<text:span text:style-name="T2"> </text:span>owt<text:span text:style-name="T2"> </text:span>I<text:span text:style-name="T2"> </text:span>woud<text:span text:style-name="T2"> </text:span>bE<text:span text:style-name="T2"> </text:span>gOing<text:span text:style-name="T2"> </text:span>too lIv with hiz sun mIcal mIlz awA in a plAs id never hEerd ov.</text:h>
        </text:list-item>
      </text:list>
      <text:p text:style-name="P9">Fred was retired himself by that time from racing and I found out I would be<text:span text:style-name="T3"> </text:span>going<text:span text:style-name="T3"> </text:span>to<text:span text:style-name="T3"> </text:span>live<text:span text:style-name="T3"> </text:span>with<text:span text:style-name="T3"> </text:span>his<text:span text:style-name="T3"> </text:span>son<text:span text:style-name="T3"> </text:span>Michael<text:span text:style-name="T3"> </text:span>miles<text:span text:style-name="T3"> </text:span>away<text:span text:style-name="T3"> </text:span>in<text:span text:style-name="T3"> </text:span>a<text:span text:style-name="T3"> </text:span>place<text:span text:style-name="T3"> </text:span>I’d<text:span text:style-name="T3"> </text:span>never<text:span text:style-name="T3"> </text:span>heard <text:span text:style-name="T5">of.</text:span></text:p>
      <text:p text:style-name="P5"/>
      <text:list xml:id="list24823437" text:continue-numbering="true" text:style-name="Outline">
        <text:list-item>
          <text:h text:style-name="Heading_20_1" text:outline-level="1">I woz <text:span text:style-name="T1">devastAted.</text:span></text:h>
        </text:list-item>
      </text:list>
      <text:p text:style-name="P6">I was <text:span text:style-name="T1">devastated.</text:span></text:p>
      <text:p text:style-name="P1"/>
      <text:list xml:id="list24814819" text:continue-numbering="true" text:style-name="Outline">
        <text:list-item>
          <text:h text:style-name="Heading_20_1" text:outline-level="1">I sE, dogE <text:span text:style-name="T5">sed.</text:span></text:h>
        </text:list-item>
      </text:list>
      <text:p text:style-name="P6">” “I see,” Doggie <text:span text:style-name="T1">said.</text:span></text:p>
      <text:p text:style-name="P1"/>
      <text:list xml:id="list24817166" text:continue-numbering="true" text:style-name="Outline">
        <text:list-item>
          <text:h text:style-name="Heading_20_1" text:outline-level="1">nuthing yoo coud doo, <text:span text:style-name="T5">thO.</text:span></text:h>
        </text:list-item>
      </text:list>
      <text:p text:style-name="P6">“Nothing you could do, <text:span text:style-name="T1">though.</text:span></text:p>
      <text:p text:style-name="P1"/>
      <text:list xml:id="list247999911" text:continue-numbering="true" text:style-name="Outline">
        <text:list-item>
          <text:h text:style-name="Heading_20_1" text:outline-level="1">seventEn thats rIt, mAbel <text:span text:style-name="T1">continUd.</text:span></text:h>
        </text:list-item>
      </text:list>
      <text:p text:style-name="P2">” 17 “That’s right,” Maybelle <text:span text:style-name="T1">continued.</text:span></text:p>
      <text:p text:style-name="P1"/>
      <text:list xml:id="list24812588" text:continue-numbering="true" text:style-name="Outline">
        <text:list-item>
          <text:h text:style-name="Heading_20_1" text:outline-level="1">I woz led intoo a horsbox and wE set <text:span text:style-name="T2">of.</text:span></text:h>
        </text:list-item>
      </text:list>
      <text:p text:style-name="P6">“I was led into a horsebox and we set <text:span text:style-name="T5">off.</text:span></text:p>
      <text:p text:style-name="P1"/>
      <text:list xml:id="list24821036" text:continue-numbering="true" text:style-name="Outline">
        <text:list-item>
          <text:h text:style-name="P163" text:outline-level="1">throoowt<text:span text:style-name="T4"> </text:span>the<text:span text:style-name="T4"> </text:span>jurnE<text:span text:style-name="T4"> </text:span>I<text:span text:style-name="T4"> </text:span>woz<text:span text:style-name="T4"> </text:span>wurEd<text:span text:style-name="T4"> </text:span>and<text:span text:style-name="T4"> </text:span>unhapE, wundering wot woz gOing too hapen.</text:h>
        </text:list-item>
      </text:list>
      <text:p text:style-name="P8">Throughout<text:span text:style-name="T5"> </text:span>the<text:span text:style-name="T5"> </text:span>journey<text:span text:style-name="T5"> </text:span>I<text:span text:style-name="T5"> </text:span>was<text:span text:style-name="T5"> </text:span>worried<text:span text:style-name="T5"> </text:span>and<text:span text:style-name="T5"> </text:span>unhappy,<text:span text:style-name="T5"> </text:span>wondering<text:span text:style-name="T5"> </text:span>what<text:span text:style-name="T5"> </text:span>was going to happen.</text:p>
      <text:list xml:id="list24819455" text:continue-numbering="true" text:style-name="Outline">
        <text:list-item>
          <text:h text:style-name="P173" text:outline-level="1">after<text:span text:style-name="T4"> </text:span>jOlting<text:span text:style-name="T4"> </text:span>arownd<text:span text:style-name="T4"> </text:span>for<text:span text:style-name="T4"> </text:span>wot<text:span text:style-name="T4"> </text:span>sEmd<text:span text:style-name="T4"> </text:span>lIc<text:span text:style-name="T4"> </text:span>Ajez wE fInalE stopd and id arIvd at Oldthorp.</text:h>
        </text:list-item>
      </text:list>
      <text:p text:style-name="P8">After<text:span text:style-name="T3"> </text:span>jolting<text:span text:style-name="T5"> </text:span>around<text:span text:style-name="T3"> </text:span>for<text:span text:style-name="T5"> </text:span>what<text:span text:style-name="T3"> </text:span>seemed<text:span text:style-name="T5"> </text:span>like<text:span text:style-name="T3"> </text:span>ages<text:span text:style-name="T5"> </text:span>we<text:span text:style-name="T3"> </text:span>finally<text:span text:style-name="T5"> </text:span>stopped<text:span text:style-name="T3"> </text:span>and<text:span text:style-name="T5"> </text:span>I’d arrived at Oldthorpe.</text:p>
      <text:p text:style-name="P5"/>
      <text:list xml:id="list24806142" text:continue-numbering="true" text:style-name="Outline">
        <text:list-item>
          <text:h text:style-name="P232" text:outline-level="1">I<text:span text:style-name="T4"> </text:span>remember<text:span text:style-name="T4"> </text:span>mI<text:span text:style-name="T4"> </text:span>legz<text:span text:style-name="T4"> </text:span>wur<text:span text:style-name="T4"> </text:span>trembling<text:span text:style-name="T4"> </text:span>az<text:span text:style-name="T4"> </text:span>I wAted too bE let owt.</text:h>
        </text:list-item>
      </text:list>
      <text:p text:style-name="P60">I remember my legs were trembling as I waited to be let <text:span text:style-name="T5">out.</text:span></text:p>
      <text:p text:style-name="P1"/>
      <text:list xml:id="list24822479" text:continue-numbering="true" text:style-name="Outline">
        <text:list-item>
          <text:h text:style-name="P163" text:outline-level="1">wen<text:span text:style-name="T2"> </text:span>the<text:span text:style-name="T2"> </text:span>bac<text:span text:style-name="T2"> </text:span>ov<text:span text:style-name="T2"> </text:span>the<text:span text:style-name="T2"> </text:span>box<text:span text:style-name="T2"> </text:span>Opend,<text:span text:style-name="T2"> </text:span>mIcal<text:span text:style-name="T2"> </text:span>woz ther with a smIl on hiz fAs.</text:h>
        </text:list-item>
      </text:list>
      <text:p text:style-name="P8">“When<text:span text:style-name="T3"> </text:span>the<text:span text:style-name="T3"> </text:span>back<text:span text:style-name="T3"> </text:span>of<text:span text:style-name="T3"> </text:span>the<text:span text:style-name="T3"> </text:span>box<text:span text:style-name="T3"> </text:span>opened,<text:span text:style-name="T3"> </text:span>Michael<text:span text:style-name="T3"> </text:span>was<text:span text:style-name="T3"> </text:span>there<text:span text:style-name="T3"> </text:span>with<text:span text:style-name="T3"> </text:span>a<text:span text:style-name="T3"> </text:span>smile<text:span text:style-name="T3"> </text:span>on<text:span text:style-name="T3"> </text:span>his <text:span text:style-name="T1">face.</text:span></text:p>
      <text:p text:style-name="P59"/>
      <text:list xml:id="list24799079" text:continue-numbering="true" text:style-name="Outline">
        <text:list-item>
          <text:h text:style-name="P164" text:outline-level="1">hE<text:span text:style-name="T2"> </text:span>led<text:span text:style-name="T2"> </text:span>mE<text:span text:style-name="T2"> </text:span>owt<text:span text:style-name="T2"> </text:span>himself<text:span text:style-name="T2"> </text:span>and<text:span text:style-name="T2"> </text:span>strOcd<text:span text:style-name="T2"> </text:span>mI<text:span text:style-name="T2"> </text:span>nec, sAing sum cInd wurdz.</text:h>
        </text:list-item>
      </text:list>
      <text:p text:style-name="P58">He led me out himself and stroked my neck, saying some kind <text:span text:style-name="T1">words.</text:span></text:p>
      <text:p text:style-name="P1"/>
      <text:list xml:id="list24813365" text:continue-numbering="true" text:style-name="Outline">
        <text:list-item>
          <text:h text:style-name="Heading_20_1" text:outline-level="1">hE nU wot I ment too hiz <text:span text:style-name="T1">father.</text:span></text:h>
        </text:list-item>
      </text:list>
      <text:p text:style-name="P6">He knew what I meant to his <text:span text:style-name="T1">father.</text:span></text:p>
      <text:p text:style-name="P1"/>
      <text:list xml:id="list24793594" text:continue-numbering="true" text:style-name="Outline">
        <text:list-item>
          <text:h text:style-name="P164" text:outline-level="1">then<text:span text:style-name="T5"> </text:span>hE<text:span text:style-name="T5"> </text:span>touc<text:span text:style-name="T5"> </text:span>mE<text:span text:style-name="T5"> </text:span>too<text:span text:style-name="T5"> </text:span>a<text:span text:style-name="T5"> </text:span>nIs<text:span text:style-name="T5"> </text:span>stAbl,<text:span text:style-name="T5"> </text:span>worm<text:span text:style-name="T5"> </text:span>and drI with plentE too Et.</text:h>
        </text:list-item>
      </text:list>
      <text:p text:style-name="P58">Then he took me to a nice stable, warm and dry with plenty to <text:span text:style-name="T5">eat.</text:span></text:p>
      <text:p text:style-name="P1"/>
      <text:list xml:id="list24808017" text:continue-numbering="true" text:style-name="Outline">
        <text:list-item>
          <text:h text:style-name="P163" text:outline-level="1">it<text:span text:style-name="T5"> </text:span>awl<text:span text:style-name="T5"> </text:span>sEmd<text:span text:style-name="T5"> </text:span>verE<text:span text:style-name="T5"> </text:span>strAnj<text:span text:style-name="T5"> </text:span>at<text:span text:style-name="T5"> </text:span>furst<text:span text:style-name="T5"> </text:span>but<text:span text:style-name="T5"> </text:span>in<text:span text:style-name="T5"> </text:span>nO tIm at awl it felt lIc hOm.</text:h>
        </text:list-item>
      </text:list>
      <text:p text:style-name="P60">It all seemed very strange at first but in no time at all it felt like <text:span text:style-name="T1">home.</text:span></text:p>
      <text:list xml:id="list24809929" text:continue-numbering="true" text:style-name="Outline">
        <text:list-item>
          <text:h text:style-name="P145" text:outline-level="1">shE lOerd hur hed, loucing dogE in the <text:span text:style-name="T2">I.</text:span></text:h>
        </text:list-item>
      </text:list>
      <text:p text:style-name="P2">” She lowered her head, looking Doggie in the <text:span text:style-name="T5">eye.</text:span></text:p>
      <text:p text:style-name="P1"/>
      <text:list xml:id="list24822421" text:continue-numbering="true" text:style-name="Outline">
        <text:list-item>
          <text:h text:style-name="P197" text:outline-level="1">and<text:span text:style-name="T5"> </text:span>Im<text:span text:style-name="T5"> </text:span>shooer<text:span text:style-name="T5"> </text:span>it<text:span text:style-name="T5"> </text:span>wil<text:span text:style-name="T5"> </text:span>bE<text:span text:style-name="T5"> </text:span>the<text:span text:style-name="T5"> </text:span>sAm<text:span text:style-name="T5"> </text:span>for<text:span text:style-name="T5"> </text:span>yoo<text:span text:style-name="T5"> </text:span>at yor nU plAs.</text:h>
        </text:list-item>
      </text:list>
      <text:p text:style-name="P58">“And I’m sure it will be the same for you at your new <text:span text:style-name="T1">place.</text:span></text:p>
      <text:p text:style-name="P1"/>
      <text:list xml:id="list24809604" text:continue-numbering="true" text:style-name="Outline">
        <text:list-item>
          <text:h text:style-name="Heading_20_1" text:outline-level="1">thancs mAbel, dogE <text:span text:style-name="T5">sed.</text:span></text:h>
        </text:list-item>
      </text:list>
      <text:p text:style-name="P2">” “Thanks Maybelle,” Doggie <text:span text:style-name="T1">said.</text:span></text:p>
      <text:p text:style-name="P1"/>
      <text:list xml:id="list24814578" text:continue-numbering="true" text:style-name="Outline">
        <text:list-item>
          <text:h text:style-name="Heading_20_1" text:outline-level="1">yoov mAd mE fEl a lot <text:span text:style-name="T1">beter.</text:span></text:h>
        </text:list-item>
      </text:list>
      <text:p text:style-name="P6">“You’ve made me feel a lot <text:span text:style-name="T1">better.</text:span></text:p>
      <text:p text:style-name="P1"/>
      <text:list xml:id="list24794989" text:continue-numbering="true" text:style-name="Outline">
        <text:list-item>
          <text:h text:style-name="Heading_20_1" text:outline-level="1">yoo tAc cer, dogE, mAbel <text:span text:style-name="T5">sed.</text:span></text:h>
        </text:list-item>
      </text:list>
      <text:p text:style-name="P6">” “You take care, Doggie,” Maybelle <text:span text:style-name="T1">said.</text:span></text:p>
      <text:p text:style-name="P1"/>
      <text:list xml:id="list24806250" text:continue-numbering="true" text:style-name="Outline">
        <text:list-item>
          <text:h text:style-name="Heading_20_1" text:outline-level="1">and dOnt <text:span text:style-name="T1">forget.</text:span></text:h>
        </text:list-item>
      </text:list>
      <text:p text:style-name="P6">“And don’t <text:span text:style-name="T1">forget.</text:span></text:p>
      <text:p text:style-name="P1"/>
      <text:list xml:id="list24821013" text:continue-numbering="true" text:style-name="Outline">
        <text:list-item>
          <text:h text:style-name="Heading_20_1" text:outline-level="1">remember wot Iv tOld <text:span text:style-name="T5">yoo.</text:span></text:h>
        </text:list-item>
      </text:list>
      <text:p text:style-name="P6">Remember what I’ve told <text:span text:style-name="T5">you.</text:span></text:p>
      <text:p text:style-name="P1"/>
      <text:list xml:id="list24798304" text:continue-numbering="true" text:style-name="Outline">
        <text:list-item>
          <text:h text:style-name="P208" text:outline-level="1">having sed ferwel too mAbel, hE set of <text:span text:style-name="T1">agAn.</text:span></text:h>
        </text:list-item>
      </text:list>
      <text:p text:style-name="P6">” Having said farewell to Maybelle, he set off <text:span text:style-name="T1">again.</text:span></text:p>
      <text:p text:style-name="P1"/>
      <text:list xml:id="list24807947" text:continue-numbering="true" text:style-name="Outline">
        <text:list-item>
          <text:h text:style-name="P233" text:outline-level="1">dogE<text:span text:style-name="T2"> </text:span>woz<text:span text:style-name="T2"> </text:span>now<text:span text:style-name="T2"> </text:span>cuming<text:span text:style-name="T2"> </text:span>too<text:span text:style-name="T2"> </text:span>the<text:span text:style-name="T2"> </text:span>furst<text:span text:style-name="T2"> </text:span>fU<text:span text:style-name="T2"> </text:span>howzez in the vilaj.</text:h>
        </text:list-item>
      </text:list>
      <text:p text:style-name="P44">Doggie was now coming to the first few houses in the <text:span text:style-name="T1">village.</text:span></text:p>
      <text:p text:style-name="P1"/>
      <text:list xml:id="list24821010" text:continue-numbering="true" text:style-name="Outline">
        <text:list-item>
          <text:h text:style-name="P163" text:outline-level="1">it<text:span text:style-name="T5"> </text:span>woz<text:span text:style-name="T5"> </text:span>OnlE<text:span text:style-name="T5"> </text:span>a<text:span text:style-name="T5"> </text:span>smawl<text:span text:style-name="T5"> </text:span>hamlet<text:span text:style-name="T5"> </text:span>rEalE<text:span text:style-name="T5"> </text:span>with<text:span text:style-name="T5"> </text:span>just<text:span text:style-name="T5"> </text:span>a rO ov shops, pOst box, pub and garaj.</text:h>
        </text:list-item>
      </text:list>
      <text:p text:style-name="P8">It<text:span text:style-name="T3"> </text:span>was<text:span text:style-name="T3"> </text:span>only<text:span text:style-name="T3"> </text:span>a<text:span text:style-name="T3"> </text:span>small<text:span text:style-name="T3"> </text:span>hamlet<text:span text:style-name="T3"> </text:span>really<text:span text:style-name="T3"> </text:span>with<text:span text:style-name="T3"> </text:span>just<text:span text:style-name="T3"> </text:span>a<text:span text:style-name="T3"> </text:span>row<text:span text:style-name="T3"> </text:span>of<text:span text:style-name="T3"> </text:span>shops,<text:span text:style-name="T3"> </text:span>post<text:span text:style-name="T3"> </text:span>box,<text:span text:style-name="T3"> </text:span>pub and garage.</text:p>
      <text:p text:style-name="P5"/>
      <text:list xml:id="list24810458" text:continue-numbering="true" text:style-name="Outline">
        <text:list-item>
          <text:h text:style-name="P201" text:outline-level="1">az hE pasd wun ov the frunt gardenz hE hEerd<text:span text:style-name="T4"> </text:span>sumwun<text:span text:style-name="T4"> </text:span>sA,<text:span text:style-name="T4"> </text:span>louc<text:span text:style-name="T4"> </text:span>rIan,<text:span text:style-name="T4"> </text:span>I<text:span text:style-name="T4"> </text:span>thinc<text:span text:style-name="T4"> </text:span>thats <text:span text:style-name="T1">dogE.</text:span></text:h>
        </text:list-item>
      </text:list>
      <text:p text:style-name="P105">As<text:span text:style-name="T3"> </text:span>he<text:span text:style-name="T3"> </text:span>passed<text:span text:style-name="T3"> </text:span>one<text:span text:style-name="T3"> </text:span>of<text:span text:style-name="T3"> </text:span>the<text:span text:style-name="T3"> </text:span>front<text:span text:style-name="T3"> </text:span>gardens<text:span text:style-name="T3"> </text:span>he<text:span text:style-name="T3"> </text:span>heard<text:span text:style-name="T3"> </text:span>someone<text:span text:style-name="T3"> </text:span>say,<text:span text:style-name="T3"> </text:span>“Look<text:span text:style-name="T3"> </text:span>Ryan, I think that’s Doggie.</text:p>
      <text:p text:style-name="P5"/>
      <text:list xml:id="list24800282" text:continue-numbering="true" text:style-name="Outline">
        <text:list-item>
          <text:h text:style-name="P163" text:outline-level="1">dogE turnd in the dIrecshun ov the voys and saw<text:span text:style-name="T5"> </text:span>jon<text:span text:style-name="T5"> </text:span>bOlden<text:span text:style-name="T5"> </text:span>and<text:span text:style-name="T5"> </text:span>hiz<text:span text:style-name="T5"> </text:span>yung<text:span text:style-name="T5"> </text:span>sun<text:span text:style-name="T5"> </text:span>rIan<text:span text:style-name="T5"> </text:span>throo<text:span text:style-name="T5"> </text:span>a gap in the hedj in ther frunt garden.</text:h>
        </text:list-item>
      </text:list>
      <text:p text:style-name="P7">”<text:span text:style-name="T3"> </text:span>Doggie<text:span text:style-name="T3"> </text:span>turned<text:span text:style-name="T3"> </text:span>in<text:span text:style-name="T3"> </text:span>the<text:span text:style-name="T3"> </text:span>direction<text:span text:style-name="T3"> </text:span>of<text:span text:style-name="T3"> </text:span>the<text:span text:style-name="T3"> </text:span>voice<text:span text:style-name="T3"> </text:span>and<text:span text:style-name="T3"> </text:span>saw<text:span text:style-name="T3"> </text:span>John<text:span text:style-name="T3"> </text:span>Bolden<text:span text:style-name="T3"> </text:span>and<text:span text:style-name="T3"> </text:span>his young son Ryan through a gap in the hedge in their front garden.</text:p>
      <text:p text:style-name="P5"/>
      <text:list xml:id="list24807687" text:continue-numbering="true" text:style-name="Outline">
        <text:list-item>
          <text:h text:style-name="P163" text:outline-level="1">hE<text:span text:style-name="T5"> </text:span>gAv<text:span text:style-name="T5"> </text:span>a<text:span text:style-name="T5"> </text:span>litl<text:span text:style-name="T5"> </text:span>barc<text:span text:style-name="T5"> </text:span>too<text:span text:style-name="T5"> </text:span>sA<text:span text:style-name="T5"> </text:span>helO,<text:span text:style-name="T5"> </text:span>and<text:span text:style-name="T5"> </text:span>rIan<text:span text:style-name="T5"> </text:span>ran throo<text:span text:style-name="T1"> </text:span>the<text:span text:style-name="T1"> </text:span>gAt<text:span text:style-name="T1"> </text:span>and<text:span text:style-name="T1"> </text:span>nelt<text:span text:style-name="T1"> </text:span>down<text:span text:style-name="T1"> </text:span>on<text:span text:style-name="T1"> </text:span>the<text:span text:style-name="T1"> </text:span>pAvment too strOc dogEz fur.</text:h>
        </text:list-item>
      </text:list>
      <text:p text:style-name="P101">He<text:span text:style-name="T3"> </text:span>gave<text:span text:style-name="T3"> </text:span>a<text:span text:style-name="T3"> </text:span>little<text:span text:style-name="T3"> </text:span>bark<text:span text:style-name="T3"> </text:span>to<text:span text:style-name="T3"> </text:span>say<text:span text:style-name="T3"> </text:span>hello,<text:span text:style-name="T3"> </text:span>and<text:span text:style-name="T3"> </text:span>Ryan<text:span text:style-name="T3"> </text:span>ran<text:span text:style-name="T3"> </text:span>through<text:span text:style-name="T3"> </text:span>the<text:span text:style-name="T3"> </text:span>gate<text:span text:style-name="T3"> </text:span>and<text:span text:style-name="T3"> </text:span>knelt down on the pavement to stroke Doggie’s fur.</text:p>
      <text:p text:style-name="P5"/>
      <text:list xml:id="list24792823" text:continue-numbering="true" text:style-name="Outline">
        <text:list-item>
          <text:h text:style-name="Heading_20_1" text:outline-level="1">hE woz clutching a brIt red <text:span text:style-name="T5">fOn.</text:span></text:h>
        </text:list-item>
      </text:list>
      <text:p text:style-name="P6">He was clutching a bright red <text:span text:style-name="T1">phone.</text:span></text:p>
      <text:p text:style-name="P1"/>
      <text:list xml:id="list248212271" text:continue-numbering="true" text:style-name="Outline">
        <text:list-item>
          <text:h text:style-name="P195" text:outline-level="1">AtEn dogE lIcd the bOldenz verE <text:span text:style-name="T1">much.</text:span></text:h>
        </text:list-item>
      </text:list>
      <text:p text:style-name="P45">18 Doggie liked the Boldens very <text:span text:style-name="T1">much.</text:span></text:p>
      <text:p text:style-name="P1"/>
      <text:list xml:id="list24816113" text:continue-numbering="true" text:style-name="Outline">
        <text:list-item>
          <text:h text:style-name="P163" text:outline-level="1">jon<text:span text:style-name="T5"> </text:span>bOldenz<text:span text:style-name="T5"> </text:span>wIf<text:span text:style-name="T5"> </text:span>an<text:span text:style-name="T5"> </text:span>alwAz<text:span text:style-name="T5"> </text:span>mAd<text:span text:style-name="T5"> </text:span>a<text:span text:style-name="T5"> </text:span>fus<text:span text:style-name="T5"> </text:span>ov<text:span text:style-name="T5"> </text:span>him az did rIan.</text:h>
        </text:list-item>
      </text:list>
      <text:p text:style-name="P60">John Bolden’s wife Ann always made a fuss of him as did <text:span text:style-name="T1">Ryan.</text:span></text:p>
      <text:p text:style-name="P1"/>
      <text:list xml:id="list24807853" text:continue-numbering="true" text:style-name="Outline">
        <text:list-item>
          <text:h text:style-name="P163" text:outline-level="1">thA<text:span text:style-name="T9"> </text:span>Ond<text:span text:style-name="T9"> </text:span>the<text:span text:style-name="T9"> </text:span>boutchers<text:span text:style-name="T9"> </text:span>shop<text:span text:style-name="T9"> </text:span>down<text:span text:style-name="T9"> </text:span>the<text:span text:style-name="T9"> </text:span>strEt and<text:span text:style-name="T2"> </text:span>ther<text:span text:style-name="T2"> </text:span>woz<text:span text:style-name="T2"> </text:span>alwAz<text:span text:style-name="T2"> </text:span>a<text:span text:style-name="T2"> </text:span>bOl<text:span text:style-name="T2"> </text:span>ov<text:span text:style-name="T2"> </text:span>wawter<text:span text:style-name="T2"> </text:span>owtsId for dogs too drinc from.</text:h>
        </text:list-item>
      </text:list>
      <text:p text:style-name="P63">They<text:span text:style-name="T5"> </text:span>owned<text:span text:style-name="T5"> </text:span>the<text:span text:style-name="T5"> </text:span>butcher’s<text:span text:style-name="T5"> </text:span>shop<text:span text:style-name="T5"> </text:span>down<text:span text:style-name="T5"> </text:span>the<text:span text:style-name="T5"> </text:span>street<text:span text:style-name="T5"> </text:span>and<text:span text:style-name="T5"> </text:span>there<text:span text:style-name="T5"> </text:span>was<text:span text:style-name="T5"> </text:span>always<text:span text:style-name="T5"> </text:span>a bowl of water outside for dogs to drink from.</text:p>
      <text:p text:style-name="P5"/>
      <text:list xml:id="list24794049" text:continue-numbering="true" text:style-name="Outline">
        <text:list-item>
          <text:h text:style-name="P197" text:outline-level="1">jon<text:span text:style-name="T4"> </text:span>woud<text:span text:style-name="T4"> </text:span>sumtImz<text:span text:style-name="T4"> </text:span>cum<text:span text:style-name="T4"> </text:span>owtsId<text:span text:style-name="T4"> </text:span>wen<text:span text:style-name="T4"> </text:span>dogE<text:span text:style-name="T4"> </text:span>woz wAting pAshentlE for cris and mara too bI ther mEt and giv him a trEt.</text:h>
        </text:list-item>
      </text:list>
      <text:p text:style-name="P63">John<text:span text:style-name="T5"> </text:span>would<text:span text:style-name="T5"> </text:span>sometimes<text:span text:style-name="T5"> </text:span>come<text:span text:style-name="T5"> </text:span>outside<text:span text:style-name="T5"> </text:span>when<text:span text:style-name="T5"> </text:span>Doggie<text:span text:style-name="T5"> </text:span>was<text:span text:style-name="T5"> </text:span>waiting<text:span text:style-name="T5"> </text:span>patiently for Chris and Mara to buy their meat and give him a treat.</text:p>
      <text:p text:style-name="P5"/>
      <text:list xml:id="list24804254" text:continue-numbering="true" text:style-name="Outline">
        <text:list-item>
          <text:h text:style-name="P197" text:outline-level="1">hEerz<text:span text:style-name="T5"> </text:span>a<text:span text:style-name="T5"> </text:span>titbit<text:span text:style-name="T5"> </text:span>for<text:span text:style-name="T5"> </text:span>dogE,<text:span text:style-name="T5"> </text:span>hE<text:span text:style-name="T5"> </text:span>woud<text:span text:style-name="T5"> </text:span>sA,<text:span text:style-name="T5"> </text:span>az<text:span text:style-name="T5"> </text:span>hE pout a litl sumthing on the grownd a cUb ov mEt, haf a sosaj, a triming ov fat from a <text:span text:style-name="T1">stAc.</text:span></text:h>
        </text:list-item>
      </text:list>
      <text:p text:style-name="P9">“Here’s<text:span text:style-name="T3"> </text:span>a<text:span text:style-name="T3"> </text:span>titbit<text:span text:style-name="T3"> </text:span>for<text:span text:style-name="T3"> </text:span>Doggie,”<text:span text:style-name="T3"> </text:span>he<text:span text:style-name="T3"> </text:span>would<text:span text:style-name="T3"> </text:span>say,<text:span text:style-name="T3"> </text:span>as<text:span text:style-name="T3"> </text:span>he<text:span text:style-name="T3"> </text:span>put<text:span text:style-name="T3"> </text:span>a<text:span text:style-name="T3"> </text:span>little<text:span text:style-name="T3"> </text:span>something<text:span text:style-name="T3"> </text:span>on the ground — a cube of meat, half a sausage, a trimming of fat from a <text:span text:style-name="T1">steak.</text:span></text:p>
      <text:p text:style-name="P59"/>
      <text:list xml:id="list24800239" text:continue-numbering="true" text:style-name="Outline">
        <text:list-item>
          <text:h text:style-name="P164" text:outline-level="1">wen<text:span text:style-name="T2"> </text:span>this<text:span text:style-name="T2"> </text:span>hapend,<text:span text:style-name="T2"> </text:span>dogE<text:span text:style-name="T2"> </text:span>alwAz<text:span text:style-name="T2"> </text:span>gAv<text:span text:style-name="T2"> </text:span>a<text:span text:style-name="T2"> </text:span>crisp<text:span text:style-name="T2"> </text:span>dubl barc too shO how much hE aprEshEAted it.</text:h>
        </text:list-item>
      </text:list>
      <text:p text:style-name="P106">When<text:span text:style-name="T5"> </text:span>this<text:span text:style-name="T5"> </text:span>happened,<text:span text:style-name="T5"> </text:span>Doggie<text:span text:style-name="T5"> </text:span>always<text:span text:style-name="T5"> </text:span>gave<text:span text:style-name="T5"> </text:span>a<text:span text:style-name="T5"> </text:span>crisp<text:span text:style-name="T5"> </text:span>double-bark<text:span text:style-name="T5"> </text:span>to<text:span text:style-name="T5"> </text:span>show<text:span text:style-name="T5"> </text:span>how much he appreciated it.</text:p>
      <text:p text:style-name="P5"/>
      <text:list xml:id="list24818875" text:continue-numbering="true" text:style-name="Outline">
        <text:list-item>
          <text:h text:style-name="P163" text:outline-level="1">I<text:span text:style-name="T2"> </text:span>hEer<text:span text:style-name="T2"> </text:span>yool<text:span text:style-name="T2"> </text:span>bE<text:span text:style-name="T2"> </text:span>mooving<text:span text:style-name="T2"> </text:span>soon,<text:span text:style-name="T2"> </text:span>jon<text:span text:style-name="T2"> </text:span>sed,<text:span text:style-name="T2"> </text:span>smIling down at dogE.</text:h>
        </text:list-item>
      </text:list>
      <text:p text:style-name="P60">“I hear you’ll be moving soon,” John said, smiling down at <text:span text:style-name="T1">Doggie.</text:span></text:p>
      <text:p text:style-name="P1"/>
      <text:list xml:id="list24795339" text:continue-numbering="true" text:style-name="Outline">
        <text:list-item>
          <text:h text:style-name="P163" text:outline-level="1">must<text:span text:style-name="T2"> </text:span>bE<text:span text:style-name="T2"> </text:span>enE<text:span text:style-name="T2"> </text:span>dA<text:span text:style-name="T2"> </text:span>now,<text:span text:style-name="T2"> </text:span>id<text:span text:style-name="T2"> </text:span>hav<text:span text:style-name="T2"> </text:span>thawt,<text:span text:style-name="T2"> </text:span>from<text:span text:style-name="T2"> </text:span>wot cris sed.</text:h>
        </text:list-item>
      </text:list>
      <text:p text:style-name="P58">“Must be any day now, I’d have thought, from what Chris <text:span text:style-name="T1">said.</text:span></text:p>
      <text:p text:style-name="P1"/>
      <text:list xml:id="list24792628" text:continue-numbering="true" text:style-name="Outline">
        <text:list-item>
          <text:h text:style-name="P195" text:outline-level="1">I cant remember the dAt <text:span text:style-name="T1">exactlE.</text:span></text:h>
        </text:list-item>
      </text:list>
      <text:p text:style-name="P6">I can’t remember the date <text:span text:style-name="T1">exactly.</text:span></text:p>
      <text:p text:style-name="P1"/>
      <text:list xml:id="list24801886" text:continue-numbering="true" text:style-name="Outline">
        <text:list-item>
          <text:h text:style-name="Heading_20_1" text:outline-level="1">dogE loucd up and gAv a short <text:span text:style-name="T1">barc.</text:span></text:h>
        </text:list-item>
      </text:list>
      <text:p text:style-name="P6">” Doggie looked up and gave a short <text:span text:style-name="T1">bark.</text:span></text:p>
      <text:p text:style-name="P1"/>
      <text:list xml:id="list24821024" text:continue-numbering="true" text:style-name="Outline">
        <text:list-item>
          <text:h text:style-name="P163" text:outline-level="1">wel,<text:span text:style-name="T2"> </text:span>wE<text:span text:style-name="T2"> </text:span>cant<text:span text:style-name="T2"> </text:span>hav<text:span text:style-name="T2"> </text:span>yoo<text:span text:style-name="T2"> </text:span>lEving<text:span text:style-name="T2"> </text:span>us<text:span text:style-name="T2"> </text:span>withowt<text:span text:style-name="T2"> </text:span>giving yoo a litl sumthing.</text:h>
        </text:list-item>
      </text:list>
      <text:p text:style-name="P60">“Well, we can’t have you leaving us without giving you a little <text:span text:style-name="T1">something.</text:span></text:p>
      <text:p text:style-name="P1"/>
      <text:list xml:id="list24816083" text:continue-numbering="true" text:style-name="Outline">
        <text:list-item>
          <text:h text:style-name="Heading_20_1" text:outline-level="1">mmm, dogE thawt, Iz lIting <text:span text:style-name="T2">up.</text:span></text:h>
        </text:list-item>
      </text:list>
      <text:p text:style-name="P6">” Mmm, Doggie thought, eyes lighting <text:span text:style-name="T2">up.</text:span></text:p>
      <text:p text:style-name="P1"/>
      <text:list xml:id="list24798399" text:continue-numbering="true" text:style-name="Outline">
        <text:list-item>
          <text:h text:style-name="Heading_20_1" text:outline-level="1">just wot I lIc too <text:span text:style-name="T1">hEer.</text:span></text:h>
        </text:list-item>
      </text:list>
      <text:p text:style-name="P6">Just what I like to <text:span text:style-name="T1">hear.</text:span></text:p>
      <text:p text:style-name="P1"/>
      <text:list xml:id="list24820000" text:continue-numbering="true" text:style-name="Outline">
        <text:list-item>
          <text:h text:style-name="P163" text:outline-level="1">cum<text:span text:style-name="T5"> </text:span>along<text:span text:style-name="T5"> </text:span>too<text:span text:style-name="T5"> </text:span>the<text:span text:style-name="T5"> </text:span>shop<text:span text:style-name="T5"> </text:span>and<text:span text:style-name="T5"> </text:span>il<text:span text:style-name="T5"> </text:span>sE<text:span text:style-name="T5"> </text:span>wot<text:span text:style-name="T5"> </text:span>I<text:span text:style-name="T5"> </text:span>can <text:span text:style-name="T5">doo.</text:span></text:h>
        </text:list-item>
      </text:list>
      <text:p text:style-name="P46">“Come along to the shop and I’ll see what I can <text:span text:style-name="T2">do.</text:span></text:p>
      <text:p text:style-name="P1"/>
      <text:list xml:id="list24794115" text:continue-numbering="true" text:style-name="Outline">
        <text:list-item>
          <text:h text:style-name="P163" text:outline-level="1">its rIanz burthdA toodA and wE nEd too colect hiz cAc from the bAcerE next <text:span text:style-name="T5">dor.</text:span></text:h>
        </text:list-item>
      </text:list>
      <text:p text:style-name="P92">It’s<text:span text:style-name="T3"> </text:span>Ryan’s<text:span text:style-name="T3"> </text:span>birthday<text:span text:style-name="T3"> </text:span>today<text:span text:style-name="T3"> </text:span>and<text:span text:style-name="T3"> </text:span>we<text:span text:style-name="T3"> </text:span>need<text:span text:style-name="T3"> </text:span>to<text:span text:style-name="T3"> </text:span>collect<text:span text:style-name="T3"> </text:span>his<text:span text:style-name="T3"> </text:span>cake<text:span text:style-name="T3"> </text:span>from<text:span text:style-name="T3"> </text:span>the<text:span text:style-name="T3"> </text:span>bakery next door.</text:p>
      <text:p text:style-name="P5"/>
      <text:list xml:id="list24806645" text:continue-numbering="true" text:style-name="Outline">
        <text:list-item>
          <text:h text:style-name="Heading_20_1" text:outline-level="1">Im ten, rIan sang owt, <text:span text:style-name="T1">prowdlE.</text:span></text:h>
        </text:list-item>
      </text:list>
      <text:p text:style-name="P6">” “I’m ten,” Ryan sang out, <text:span text:style-name="T1">proudly.</text:span></text:p>
      <text:p text:style-name="P1"/>
      <text:list xml:id="list24793148" text:continue-numbering="true" text:style-name="Outline">
        <text:list-item>
          <text:h text:style-name="Heading_20_1" text:outline-level="1">thats rIt, hiz father <text:span text:style-name="T5">sed.</text:span></text:h>
        </text:list-item>
      </text:list>
      <text:p text:style-name="P6">“That’s right,” his father <text:span text:style-name="T1">said.</text:span></text:p>
      <text:p text:style-name="P1"/>
      <text:list xml:id="list24800068" text:continue-numbering="true" text:style-name="Outline">
        <text:list-item>
          <text:h text:style-name="Heading_20_1" text:outline-level="1">hood hav thawt <text:span text:style-name="T2">it.</text:span></text:h>
        </text:list-item>
      </text:list>
      <text:p text:style-name="P6">“Who’d have thought <text:span text:style-name="T2">it!</text:span></text:p>
      <text:p text:style-name="P1"/>
      <text:list xml:id="list24813063" text:continue-numbering="true" text:style-name="Outline">
        <text:list-item>
          <text:h text:style-name="P209" text:outline-level="1">wEv<text:span text:style-name="T2"> </text:span>just<text:span text:style-name="T2"> </text:span>given<text:span text:style-name="T2"> </text:span>him<text:span text:style-name="T2"> </text:span>hiz<text:span text:style-name="T2"> </text:span>furst<text:span text:style-name="T2"> </text:span>fOn<text:span text:style-name="T2"> </text:span>az<text:span text:style-name="T2"> </text:span>a <text:span text:style-name="T1">prezent.</text:span></text:h>
        </text:list-item>
      </text:list>
      <text:p text:style-name="P60">We’ve just given him his first phone as a <text:span text:style-name="T1">present.</text:span></text:p>
      <text:p text:style-name="P1"/>
      <text:list xml:id="list24791769" text:continue-numbering="true" text:style-name="Outline">
        <text:list-item>
          <text:h text:style-name="Heading_20_1" text:outline-level="1">hE loucd Over at hiz <text:span text:style-name="T5">sun.</text:span></text:h>
        </text:list-item>
      </text:list>
      <text:p text:style-name="P6">” He looked over at his <text:span text:style-name="T5">son.</text:span></text:p>
      <text:p text:style-name="P1"/>
      <text:list xml:id="list24822529" text:continue-numbering="true" text:style-name="Outline">
        <text:list-item>
          <text:h text:style-name="Heading_20_1" text:outline-level="1">mInd yoo bE cerfoul with it, <text:span text:style-name="T5">lad.</text:span></text:h>
        </text:list-item>
      </text:list>
      <text:p text:style-name="P2">“Mind you be careful with it, <text:span text:style-name="T5">lad.</text:span></text:p>
      <text:p text:style-name="P31"/>
      <text:list xml:id="list24818907" text:continue-numbering="true" text:style-name="Outline">
        <text:list-item>
          <text:h text:style-name="P195" text:outline-level="1">dOnt drop <text:span text:style-name="T2">it.</text:span></text:h>
        </text:list-item>
      </text:list>
      <text:p text:style-name="P6">Don’t drop <text:span text:style-name="T2">it.</text:span></text:p>
      <text:list xml:id="list24808909" text:continue-numbering="true" text:style-name="Outline">
        <text:list-item>
          <text:h text:style-name="P174" text:outline-level="1">I<text:span text:style-name="T2"> </text:span>wOnt,<text:span text:style-name="T2"> </text:span>rIan<text:span text:style-name="T2"> </text:span>anserd,<text:span text:style-name="T2"> </text:span>taping<text:span text:style-name="T2"> </text:span>at<text:span text:style-name="T2"> </text:span>the<text:span text:style-name="T2"> </text:span>red<text:span text:style-name="T2"> </text:span>fOn az hE spOc.</text:h>
        </text:list-item>
      </text:list>
      <text:p text:style-name="P60">” “I won’t,” Ryan answered, tapping at the red phone as he <text:span text:style-name="T1">spoke.</text:span></text:p>
      <text:p text:style-name="P1"/>
      <text:list xml:id="list24805164" text:continue-numbering="true" text:style-name="Outline">
        <text:list-item>
          <text:h text:style-name="Heading_20_1" text:outline-level="1">thancs, <text:span text:style-name="T5">dad.</text:span></text:h>
        </text:list-item>
      </text:list>
      <text:p text:style-name="P6">“Thanks, <text:span text:style-name="T5">Dad.</text:span></text:p>
      <text:p text:style-name="P1"/>
      <text:list xml:id="list24797023" text:continue-numbering="true" text:style-name="Outline">
        <text:list-item>
          <text:h text:style-name="Heading_20_1" text:outline-level="1">its the best prezent <text:span text:style-name="T1">ever.</text:span></text:h>
        </text:list-item>
      </text:list>
      <text:p text:style-name="P2">It’s the best present <text:span text:style-name="T1">ever.</text:span></text:p>
      <text:p text:style-name="P1"/>
      <text:list xml:id="list24798983" text:continue-numbering="true" text:style-name="Outline">
        <text:list-item>
          <text:h text:style-name="P163" text:outline-level="1">cum<text:span text:style-name="T2"> </text:span>on<text:span text:style-name="T2"> </text:span>then<text:span text:style-name="T2"> </text:span>burthdA<text:span text:style-name="T2"> </text:span>boy,<text:span text:style-name="T2"> </text:span>hE<text:span text:style-name="T2"> </text:span>sed,<text:span text:style-name="T2"> </text:span>rufling<text:span text:style-name="T2"> </text:span>hiz sunz her.</text:h>
        </text:list-item>
      </text:list>
      <text:p text:style-name="P58">” “Come on then birthday boy,” he said, ruffling his son’s <text:span text:style-name="T1">hair.</text:span></text:p>
      <text:p text:style-name="P1"/>
      <text:list xml:id="list24823738" text:continue-numbering="true" text:style-name="Outline">
        <text:list-item>
          <text:h text:style-name="P164" text:outline-level="1">dogE<text:span text:style-name="T4"> </text:span>wawcd<text:span text:style-name="T4"> </text:span>along<text:span text:style-name="T4"> </text:span>hapilE<text:span text:style-name="T4"> </text:span>bEsId<text:span text:style-name="T4"> </text:span>the<text:span text:style-name="T4"> </text:span>per<text:span text:style-name="T4"> </text:span>and thA shortlE arIvd owtsId the boutchers.</text:h>
        </text:list-item>
      </text:list>
      <text:p text:style-name="P10">Doggie<text:span text:style-name="T5"> </text:span>walked<text:span text:style-name="T5"> </text:span>along<text:span text:style-name="T5"> </text:span>happily<text:span text:style-name="T5"> </text:span>beside<text:span text:style-name="T5"> </text:span>the<text:span text:style-name="T5"> </text:span>pair<text:span text:style-name="T5"> </text:span>and<text:span text:style-name="T5"> </text:span>they<text:span text:style-name="T5"> </text:span>shortly<text:span text:style-name="T5"> </text:span>arrived outside the butchers.</text:p>
      <text:p text:style-name="P5"/>
      <text:list xml:id="list24816974" text:continue-numbering="true" text:style-name="Outline">
        <text:list-item>
          <text:h text:style-name="P163" text:outline-level="1">an<text:span text:style-name="T4"> </text:span>woz<text:span text:style-name="T4"> </text:span>bEhInd<text:span text:style-name="T4"> </text:span>the<text:span text:style-name="T4"> </text:span>cownter<text:span text:style-name="T4"> </text:span>and<text:span text:style-name="T4"> </text:span>jon<text:span text:style-name="T4"> </text:span>stepd throo the dor.</text:h>
        </text:list-item>
      </text:list>
      <text:p text:style-name="P60">Ann was behind the counter and John stepped through the <text:span text:style-name="T1">door.</text:span></text:p>
      <text:p text:style-name="P1"/>
      <text:list xml:id="list24795521" text:continue-numbering="true" text:style-name="Outline">
        <text:list-item>
          <text:h text:style-name="P203" text:outline-level="1">nIntEn arnold drAc hoo ran the red lIon pub stoud<text:span text:style-name="T16"> </text:span>insId<text:span text:style-name="T16"> </text:span>bIing<text:span text:style-name="T16"> </text:span>sum<text:span text:style-name="T16"> </text:span>cornish<text:span text:style-name="T16"> </text:span>pastEz<text:span text:style-name="T16"> </text:span>and<text:span text:style-name="T16"> </text:span>dogE had often Overhurd pEpl sAing how goud bOldenz pastEz wur.</text:h>
        </text:list-item>
      </text:list>
      <text:p text:style-name="P15">19 Arnold Drake who ran the Red Lion pub stood inside buying some Cornish<text:span text:style-name="T5"> </text:span>pasties<text:span text:style-name="T5"> </text:span>and<text:span text:style-name="T5"> </text:span>Doggie<text:span text:style-name="T5"> </text:span>had<text:span text:style-name="T5"> </text:span>often<text:span text:style-name="T5"> </text:span>overheard<text:span text:style-name="T5"> </text:span>people<text:span text:style-name="T5"> </text:span>saying<text:span text:style-name="T5"> </text:span>how<text:span text:style-name="T5"> </text:span>good Bolden’s pasties were.</text:p>
      <text:p text:style-name="P59"/>
      <text:list xml:id="list24814166" text:continue-numbering="true" text:style-name="Outline">
        <text:list-item>
          <text:h text:style-name="P198" text:outline-level="1">rIan<text:span text:style-name="T5"> </text:span>woz<text:span text:style-name="T5"> </text:span>siting<text:span text:style-name="T5"> </text:span>on<text:span text:style-name="T5"> </text:span>a<text:span text:style-name="T5"> </text:span>lO<text:span text:style-name="T5"> </text:span>wawl<text:span text:style-name="T5"> </text:span>wurcing<text:span text:style-name="T5"> </text:span>hiz<text:span text:style-name="T5"> </text:span>fOn and dogE setld down bEsId him.</text:h>
        </text:list-item>
      </text:list>
      <text:p text:style-name="P108">Ryan<text:span text:style-name="T3"> </text:span>was<text:span text:style-name="T3"> </text:span>sitting<text:span text:style-name="T3"> </text:span>on<text:span text:style-name="T3"> </text:span>a<text:span text:style-name="T3"> </text:span>low<text:span text:style-name="T3"> </text:span>wall<text:span text:style-name="T3"> </text:span>working<text:span text:style-name="T3"> </text:span>his<text:span text:style-name="T3"> </text:span>phone<text:span text:style-name="T3"> </text:span>and<text:span text:style-name="T3"> </text:span>Doggie<text:span text:style-name="T3"> </text:span>settled<text:span text:style-name="T3"> </text:span>down beside him.</text:p>
      <text:p text:style-name="P5"/>
      <text:list xml:id="list24802044" text:continue-numbering="true" text:style-name="Outline">
        <text:list-item>
          <text:h text:style-name="P163" text:outline-level="1">it<text:span text:style-name="T2"> </text:span>woznt<text:span text:style-name="T2"> </text:span>long<text:span text:style-name="T2"> </text:span>bEfor<text:span text:style-name="T2"> </text:span>jon<text:span text:style-name="T2"> </text:span>rEapEard<text:span text:style-name="T2"> </text:span>with<text:span text:style-name="T2"> </text:span>a<text:span text:style-name="T2"> </text:span>plAt cuverd in tin foyl.</text:h>
        </text:list-item>
      </text:list>
      <text:p text:style-name="P109">It wasn’t long before John reappeared with a plate covered in tin <text:span text:style-name="T1">foil.</text:span></text:p>
      <text:p text:style-name="P1"/>
      <text:list xml:id="list24806730" text:continue-numbering="true" text:style-name="Outline">
        <text:list-item>
          <text:h text:style-name="P234" text:outline-level="1">hEerz<text:span text:style-name="T5"> </text:span>wun<text:span text:style-name="T5"> </text:span>for<text:span text:style-name="T5"> </text:span>yoo,<text:span text:style-name="T5"> </text:span>hE<text:span text:style-name="T5"> </text:span>sed,<text:span text:style-name="T5"> </text:span>lifting<text:span text:style-name="T5"> </text:span>up<text:span text:style-name="T5"> </text:span>the<text:span text:style-name="T5"> </text:span>foyl too revEl a sosaj.</text:h>
        </text:list-item>
      </text:list>
      <text:p text:style-name="P110">“Here’s one for you,” he said, lifting up the foil to reveal a <text:span text:style-name="T1">sausage.</text:span></text:p>
      <text:p text:style-name="P1"/>
      <text:list xml:id="list24801427" text:continue-numbering="true" text:style-name="Outline">
        <text:list-item>
          <text:h text:style-name="P203" text:outline-level="1">twentE<text:span text:style-name="T2"> </text:span>dogE<text:span text:style-name="T2"> </text:span>woz<text:span text:style-name="T2"> </text:span>on<text:span text:style-name="T2"> </text:span>hiz<text:span text:style-name="T2"> </text:span>fEt<text:span text:style-name="T2"> </text:span>but<text:span text:style-name="T2"> </text:span>the<text:span text:style-name="T2"> </text:span>sosaj<text:span text:style-name="T2"> </text:span>woz oferd too rIan hoo rEchd owt too tAc it in hiz hand.</text:h>
        </text:list-item>
      </text:list>
      <text:p text:style-name="P7">20<text:span text:style-name="T3"> </text:span>Doggie<text:span text:style-name="T3"> </text:span>was<text:span text:style-name="T3"> </text:span>on<text:span text:style-name="T3"> </text:span>his<text:span text:style-name="T3"> </text:span>feet<text:span text:style-name="T3"> </text:span>but<text:span text:style-name="T3"> </text:span>the<text:span text:style-name="T3"> </text:span>sausage<text:span text:style-name="T3"> </text:span>was<text:span text:style-name="T3"> </text:span>offered<text:span text:style-name="T3"> </text:span>to<text:span text:style-name="T3"> </text:span>Ryan<text:span text:style-name="T3"> </text:span>who reached out to take it in his hand.</text:p>
      <text:p text:style-name="P5"/>
      <text:list xml:id="list24804175" text:continue-numbering="true" text:style-name="Outline">
        <text:list-item>
          <text:h text:style-name="P163" text:outline-level="1">I<text:span text:style-name="T2"> </text:span>thawt<text:span text:style-name="T2"> </text:span>that<text:span text:style-name="T2"> </text:span>woud<text:span text:style-name="T2"> </text:span>bE<text:span text:style-name="T2"> </text:span>for<text:span text:style-name="T2"> </text:span>mE,<text:span text:style-name="T2"> </text:span>dogE<text:span text:style-name="T2"> </text:span>thawt, fEling disapoynted.</text:h>
        </text:list-item>
      </text:list>
      <text:p text:style-name="P111">I thought that would be for me, Doggie thought, feeling <text:span text:style-name="T1">disappointed.</text:span></text:p>
      <text:p text:style-name="P1"/>
      <text:list xml:id="list24812488" text:continue-numbering="true" text:style-name="Outline">
        <text:list-item>
          <text:h text:style-name="P197" text:outline-level="1">jon<text:span text:style-name="T2"> </text:span>replAsd<text:span text:style-name="T2"> </text:span>the<text:span text:style-name="T2"> </text:span>foyl<text:span text:style-name="T2"> </text:span>and<text:span text:style-name="T2"> </text:span>went<text:span text:style-name="T2"> </text:span>too<text:span text:style-name="T2"> </text:span>turn<text:span text:style-name="T2"> </text:span>awA and gO bac intoo the shop.</text:h>
        </text:list-item>
      </text:list>
      <text:p text:style-name="P47">John replaced the foil and went to turn away and go back into the <text:span text:style-name="T1">shop.</text:span></text:p>
      <text:p text:style-name="P1"/>
      <text:list xml:id="list24823051" text:continue-numbering="true" text:style-name="Outline">
        <text:list-item>
          <text:h text:style-name="Heading_20_1" text:outline-level="1">at the last mOment, hE turnd <text:span text:style-name="T5">bac.</text:span></text:h>
        </text:list-item>
      </text:list>
      <text:p text:style-name="P6">At the last moment, he turned <text:span text:style-name="T1">back.</text:span></text:p>
      <text:p text:style-name="P1"/>
      <text:list xml:id="list24806185" text:continue-numbering="true" text:style-name="Outline">
        <text:list-item>
          <text:h text:style-name="Heading_20_1" text:outline-level="1">just ciding, <text:span text:style-name="T1">dogE.</text:span></text:h>
        </text:list-item>
      </text:list>
      <text:p text:style-name="P6">“Just kidding, <text:span text:style-name="T1">Doggie.</text:span></text:p>
      <text:p text:style-name="P1"/>
      <text:list xml:id="list24792394" text:continue-numbering="true" text:style-name="Outline">
        <text:list-item>
          <text:h text:style-name="P164" text:outline-level="1">therz<text:span text:style-name="T2"> </text:span>wun<text:span text:style-name="T2"> </text:span>for<text:span text:style-name="T2"> </text:span>yoo<text:span text:style-name="T2"> </text:span>and<text:span text:style-name="T2"> </text:span>sum<text:span text:style-name="T2"> </text:span>nIs<text:span text:style-name="T2"> </text:span>bAcon<text:span text:style-name="T2"> </text:span>scraps, az wel.</text:h>
        </text:list-item>
      </text:list>
      <text:p text:style-name="P58">There’s one for you and some nice bacon scraps, as <text:span text:style-name="T1">well.</text:span></text:p>
      <text:p text:style-name="P1"/>
      <text:list xml:id="list24808165" text:continue-numbering="true" text:style-name="Outline">
        <text:list-item>
          <text:h text:style-name="P163" text:outline-level="1">hE<text:span text:style-name="T5"> </text:span>pout<text:span text:style-name="T5"> </text:span>the<text:span text:style-name="T5"> </text:span>plAt<text:span text:style-name="T5"> </text:span>on<text:span text:style-name="T5"> </text:span>the<text:span text:style-name="T5"> </text:span>grownd<text:span text:style-name="T5"> </text:span>and<text:span text:style-name="T5"> </text:span>dogE<text:span text:style-name="T5"> </text:span>gAv hiz crisp dubl barc bEfor mAcing short wurc ov it.</text:h>
        </text:list-item>
      </text:list>
      <text:p text:style-name="P64">”<text:span text:style-name="T3"> </text:span>He<text:span text:style-name="T3"> </text:span>put<text:span text:style-name="T3"> </text:span>the<text:span text:style-name="T3"> </text:span>plate<text:span text:style-name="T3"> </text:span>on<text:span text:style-name="T3"> </text:span>the<text:span text:style-name="T3"> </text:span>ground<text:span text:style-name="T3"> </text:span>and<text:span text:style-name="T3"> </text:span>Doggie<text:span text:style-name="T3"> </text:span>gave<text:span text:style-name="T3"> </text:span>his<text:span text:style-name="T3"> </text:span>crisp<text:span text:style-name="T3"> </text:span>double-bark before making short work of it.</text:p>
      <text:p text:style-name="P59"/>
      <text:list xml:id="list24822221" text:continue-numbering="true" text:style-name="Outline">
        <text:list-item>
          <text:h text:style-name="P208" text:outline-level="1">il<text:span text:style-name="T12"> </text:span>just<text:span text:style-name="T12"> </text:span>gO<text:span text:style-name="T12"> </text:span>next<text:span text:style-name="T12"> </text:span>dor<text:span text:style-name="T12"> </text:span>and<text:span text:style-name="T12"> </text:span>sE<text:span text:style-name="T12"> </text:span>abowt<text:span text:style-name="T12"> </text:span>colecting<text:span text:style-name="T12"> </text:span>the cAc, jon sed too rIan.</text:h>
        </text:list-item>
      </text:list>
      <text:p text:style-name="P10">“I’ll<text:span text:style-name="T3"> </text:span>just<text:span text:style-name="T3"> </text:span>go<text:span text:style-name="T3"> </text:span>next<text:span text:style-name="T3"> </text:span>door<text:span text:style-name="T3"> </text:span>and<text:span text:style-name="T3"> </text:span>see<text:span text:style-name="T3"> </text:span>about<text:span text:style-name="T3"> </text:span>collecting<text:span text:style-name="T3"> </text:span>the<text:span text:style-name="T3"> </text:span>cake,”<text:span text:style-name="T3"> </text:span>John<text:span text:style-name="T3"> </text:span>said<text:span text:style-name="T3"> </text:span>to <text:span text:style-name="T1">Ryan.</text:span></text:p>
      <text:p text:style-name="P5"/>
      <text:list xml:id="list24822495" text:continue-numbering="true" text:style-name="Outline">
        <text:list-item>
          <text:h text:style-name="Heading_20_1" text:outline-level="1">bac in a <text:span text:style-name="T5">tic.</text:span></text:h>
        </text:list-item>
      </text:list>
      <text:p text:style-name="P6">“Back in a <text:span text:style-name="T1">tick.</text:span></text:p>
      <text:p text:style-name="P1"/>
      <text:list xml:id="list24817541" text:continue-numbering="true" text:style-name="Outline">
        <text:list-item>
          <text:h text:style-name="Heading_20_1" text:outline-level="1">OcA, <text:span text:style-name="T5">dad.</text:span></text:h>
        </text:list-item>
      </text:list>
      <text:p text:style-name="P6">” “Okay, <text:span text:style-name="T5">Dad.</text:span></text:p>
      <text:list xml:id="list24819311" text:continue-numbering="true" text:style-name="Outline">
        <text:list-item>
          <text:h text:style-name="P175" text:outline-level="1">rIan<text:span text:style-name="T2"> </text:span>gAv<text:span text:style-name="T2"> </text:span>a<text:span text:style-name="T2"> </text:span>nod<text:span text:style-name="T2"> </text:span>withowt<text:span text:style-name="T2"> </text:span>loucing<text:span text:style-name="T2"> </text:span>up<text:span text:style-name="T2"> </text:span>from<text:span text:style-name="T2"> </text:span>hiz <text:span text:style-name="T5">fOn.</text:span></text:h>
        </text:list-item>
      </text:list>
      <text:p text:style-name="P60">” Ryan gave a nod without looking up from his <text:span text:style-name="T1">phone.</text:span></text:p>
      <text:p text:style-name="P1"/>
      <text:list xml:id="list24815057" text:continue-numbering="true" text:style-name="Outline">
        <text:list-item>
          <text:h text:style-name="P163" text:outline-level="1">a<text:span text:style-name="T2"> </text:span>fU<text:span text:style-name="T2"> </text:span>mOments<text:span text:style-name="T2"> </text:span>lAter,<text:span text:style-name="T2"> </text:span>dogE<text:span text:style-name="T2"> </text:span>woz<text:span text:style-name="T2"> </text:span>licing<text:span text:style-name="T2"> </text:span>up<text:span text:style-name="T2"> </text:span>the last ov the bAcon fat wen rIan stoud up, tilting the fOn furst wun wA and then <text:span text:style-name="T1">anuther.</text:span></text:h>
        </text:list-item>
      </text:list>
      <text:p text:style-name="P89">A<text:span text:style-name="T3"> </text:span>few<text:span text:style-name="T3"> </text:span>moments<text:span text:style-name="T3"> </text:span>later,<text:span text:style-name="T3"> </text:span>Doggie<text:span text:style-name="T3"> </text:span>was<text:span text:style-name="T3"> </text:span>licking<text:span text:style-name="T3"> </text:span>up<text:span text:style-name="T3"> </text:span>the<text:span text:style-name="T3"> </text:span>last<text:span text:style-name="T3"> </text:span>of<text:span text:style-name="T3"> </text:span>the<text:span text:style-name="T3"> </text:span>bacon<text:span text:style-name="T3"> </text:span>fat<text:span text:style-name="T3"> </text:span>when Ryan stood up, tilting the phone first one way and then another.</text:p>
      <text:p text:style-name="P5"/>
      <text:list xml:id="list24791868" text:continue-numbering="true" text:style-name="Outline">
        <text:list-item>
          <text:h text:style-name="P163" text:outline-level="1">the hAzE sunshIn shon brItlE and dogE coud sE hE woz fInding it dificult vUing the <text:span text:style-name="T1">scrEn.</text:span></text:h>
        </text:list-item>
      </text:list>
      <text:p text:style-name="P8">The<text:span text:style-name="T3"> </text:span>hazy<text:span text:style-name="T3"> </text:span>sunshine<text:span text:style-name="T3"> </text:span>shone<text:span text:style-name="T3"> </text:span>brightly<text:span text:style-name="T3"> </text:span>and<text:span text:style-name="T3"> </text:span>Doggie<text:span text:style-name="T3"> </text:span>could<text:span text:style-name="T3"> </text:span>see<text:span text:style-name="T3"> </text:span>he<text:span text:style-name="T3"> </text:span>was<text:span text:style-name="T3"> </text:span>finding<text:span text:style-name="T3"> </text:span>it difficult viewing the screen.</text:p>
      <text:p text:style-name="P59"/>
      <text:list xml:id="list24821875" text:continue-numbering="true" text:style-name="Outline">
        <text:list-item>
          <text:h text:style-name="P164" text:outline-level="1">stil loucing at hiz fOn, rIan set of for a patch<text:span text:style-name="T2"> </text:span>ov<text:span text:style-name="T2"> </text:span>shAd<text:span text:style-name="T2"> </text:span>along<text:span text:style-name="T2"> </text:span>the<text:span text:style-name="T2"> </text:span>strEt<text:span text:style-name="T2"> </text:span>too<text:span text:style-name="T2"> </text:span>trI<text:span text:style-name="T2"> </text:span>and<text:span text:style-name="T2"> </text:span>sE <text:span text:style-name="T1">beter.</text:span></text:h>
        </text:list-item>
      </text:list>
      <text:p text:style-name="P77">Still<text:span text:style-name="T4"> </text:span>looking<text:span text:style-name="T4"> </text:span>at<text:span text:style-name="T4"> </text:span>his<text:span text:style-name="T4"> </text:span>phone,<text:span text:style-name="T4"> </text:span>Ryan<text:span text:style-name="T4"> </text:span>set<text:span text:style-name="T4"> </text:span>off<text:span text:style-name="T4"> </text:span>for<text:span text:style-name="T4"> </text:span>a<text:span text:style-name="T4"> </text:span>patch<text:span text:style-name="T4"> </text:span>of<text:span text:style-name="T4"> </text:span>shade<text:span text:style-name="T4"> </text:span>along<text:span text:style-name="T4"> </text:span>the<text:span text:style-name="T4"> </text:span>street to try and see better.</text:p>
      <text:p text:style-name="P5"/>
      <text:list xml:id="list24817620" text:continue-numbering="true" text:style-name="Outline">
        <text:list-item>
          <text:h text:style-name="P163" text:outline-level="1">dogE<text:span text:style-name="T2"> </text:span>woz<text:span text:style-name="T2"> </text:span>abowt<text:span text:style-name="T2"> </text:span>too<text:span text:style-name="T2"> </text:span>setl<text:span text:style-name="T2"> </text:span>down<text:span text:style-name="T2"> </text:span>agAn<text:span text:style-name="T2"> </text:span>bI<text:span text:style-name="T2"> </text:span>the wawl wen a glint ov metal cawt hiz I.</text:h>
        </text:list-item>
      </text:list>
      <text:p text:style-name="P61">Doggie<text:span text:style-name="T3"> </text:span>was<text:span text:style-name="T3"> </text:span>about<text:span text:style-name="T3"> </text:span>to<text:span text:style-name="T3"> </text:span>settle<text:span text:style-name="T3"> </text:span>down<text:span text:style-name="T3"> </text:span>again<text:span text:style-name="T3"> </text:span>by<text:span text:style-name="T3"> </text:span>the<text:span text:style-name="T3"> </text:span>wall<text:span text:style-name="T3"> </text:span>when<text:span text:style-name="T3"> </text:span>a<text:span text:style-name="T3"> </text:span>glint<text:span text:style-name="T3"> </text:span>of<text:span text:style-name="T3"> </text:span>metal caught his eye.</text:p>
      <text:list xml:id="list24819285" text:continue-numbering="true" text:style-name="Outline">
        <text:list-item>
          <text:h text:style-name="P176" text:outline-level="1">from a thin lAn Uzd for dEliverEz too the bacdorz<text:span text:style-name="T2"> </text:span>ov<text:span text:style-name="T2"> </text:span>the<text:span text:style-name="T2"> </text:span>shops,<text:span text:style-name="T2"> </text:span>a<text:span text:style-name="T2"> </text:span>van<text:span text:style-name="T2"> </text:span>woz<text:span text:style-name="T2"> </text:span>bacing<text:span text:style-name="T2"> </text:span>owt ontoo the mAn rOd.</text:h>
        </text:list-item>
      </text:list>
      <text:p text:style-name="P64">From<text:span text:style-name="T3"> </text:span>a<text:span text:style-name="T3"> </text:span>thin<text:span text:style-name="T3"> </text:span>lane<text:span text:style-name="T3"> </text:span>used<text:span text:style-name="T3"> </text:span>for<text:span text:style-name="T3"> </text:span>deliveries<text:span text:style-name="T3"> </text:span>to<text:span text:style-name="T3"> </text:span>the<text:span text:style-name="T3"> </text:span>backdoors<text:span text:style-name="T3"> </text:span>of<text:span text:style-name="T3"> </text:span>the<text:span text:style-name="T3"> </text:span>shops,<text:span text:style-name="T3"> </text:span>a<text:span text:style-name="T3"> </text:span>van was backing out onto the main road.</text:p>
      <text:p text:style-name="P59"/>
      <text:list xml:id="list24813533" text:continue-numbering="true" text:style-name="Outline">
        <text:list-item>
          <text:h text:style-name="P164" text:outline-level="1">rIan<text:span text:style-name="T4"> </text:span>continUd<text:span text:style-name="T4"> </text:span>on,<text:span text:style-name="T4"> </text:span>heding<text:span text:style-name="T4"> </text:span>toowawds<text:span text:style-name="T4"> </text:span>the<text:span text:style-name="T4"> </text:span>patch ov shAd, Iz glood too hiz fOn az hE turnd it this wA and that stil trIing too sE the scrEn <text:span text:style-name="T1">properlE.</text:span></text:h>
        </text:list-item>
      </text:list>
      <text:p text:style-name="P89">Ryan<text:span text:style-name="T5"> </text:span>continued<text:span text:style-name="T5"> </text:span>on,<text:span text:style-name="T5"> </text:span>heading<text:span text:style-name="T5"> </text:span>towards<text:span text:style-name="T5"> </text:span>the<text:span text:style-name="T5"> </text:span>patch<text:span text:style-name="T5"> </text:span>of<text:span text:style-name="T5"> </text:span>shade,<text:span text:style-name="T5"> </text:span>eyes<text:span text:style-name="T5"> </text:span>glued<text:span text:style-name="T5"> </text:span>to<text:span text:style-name="T5"> </text:span>his phone as he turned it this way and that still trying to see the screen <text:span text:style-name="T1">properly.</text:span></text:p>
      <text:p text:style-name="P59"/>
      <text:list xml:id="list24820568" text:continue-numbering="true" text:style-name="Outline">
        <text:list-item>
          <text:h text:style-name="P197" text:outline-level="1">it<text:span text:style-name="T2"> </text:span>touc<text:span text:style-name="T2"> </text:span>dogE<text:span text:style-name="T2"> </text:span>OnlE<text:span text:style-name="T2"> </text:span>a<text:span text:style-name="T2"> </text:span>split<text:span text:style-name="T2"> </text:span>second<text:span text:style-name="T2"> </text:span>too<text:span text:style-name="T2"> </text:span>rEalIz wot woz abowt too hapen.</text:h>
        </text:list-item>
      </text:list>
      <text:p text:style-name="P60">It took Doggie only a split-second to realise what was about to <text:span text:style-name="T1">happen.</text:span></text:p>
      <text:p text:style-name="P1"/>
      <text:list xml:id="list24818466" text:continue-numbering="true" text:style-name="Outline">
        <text:list-item>
          <text:h text:style-name="P163" text:outline-level="1">with awl hiz atenshun on the nU fOn, rIan woz<text:span text:style-name="T2"> </text:span>abowt<text:span text:style-name="T2"> </text:span>too<text:span text:style-name="T2"> </text:span>step<text:span text:style-name="T2"> </text:span>owt<text:span text:style-name="T2"> </text:span>intoo<text:span text:style-name="T2"> </text:span>the<text:span text:style-name="T2"> </text:span>path<text:span text:style-name="T2"> </text:span>ov<text:span text:style-name="T2"> </text:span>the revursing van.</text:h>
        </text:list-item>
      </text:list>
      <text:p text:style-name="P7">With<text:span text:style-name="T3"> </text:span>all<text:span text:style-name="T3"> </text:span>his<text:span text:style-name="T3"> </text:span>attention<text:span text:style-name="T3"> </text:span>on<text:span text:style-name="T3"> </text:span>the<text:span text:style-name="T3"> </text:span>new<text:span text:style-name="T3"> </text:span>phone,<text:span text:style-name="T3"> </text:span>Ryan<text:span text:style-name="T3"> </text:span>was<text:span text:style-name="T3"> </text:span>about<text:span text:style-name="T3"> </text:span>to<text:span text:style-name="T3"> </text:span>step<text:span text:style-name="T3"> </text:span>out<text:span text:style-name="T3"> </text:span>into the path of the reversing van.</text:p>
      <text:p text:style-name="P5"/>
      <text:list xml:id="list24819139" text:continue-numbering="true" text:style-name="Outline">
        <text:list-item>
          <text:h text:style-name="P163" text:outline-level="1">jumping<text:span text:style-name="T4"> </text:span>too<text:span text:style-name="T4"> </text:span>hiz<text:span text:style-name="T4"> </text:span>fEt,<text:span text:style-name="T4"> </text:span>dogE<text:span text:style-name="T4"> </text:span>barcd<text:span text:style-name="T4"> </text:span>lowdlE<text:span text:style-name="T4"> </text:span>and started too run toowawds rIan.</text:h>
        </text:list-item>
      </text:list>
      <text:p text:style-name="P95">Jumping<text:span text:style-name="T5"> </text:span>to<text:span text:style-name="T5"> </text:span>his<text:span text:style-name="T5"> </text:span>feet,<text:span text:style-name="T5"> </text:span>Doggie<text:span text:style-name="T5"> </text:span>barked<text:span text:style-name="T5"> </text:span>loudly<text:span text:style-name="T5"> </text:span>and<text:span text:style-name="T5"> </text:span>started<text:span text:style-name="T5"> </text:span>to<text:span text:style-name="T5"> </text:span>run<text:span text:style-name="T5"> </text:span>towards <text:span text:style-name="T1">Ryan.</text:span></text:p>
      <text:list xml:id="list24794575" text:continue-numbering="true" text:style-name="Outline">
        <text:list-item>
          <text:h text:style-name="P177" text:outline-level="1">twentEwun the van continUd too revurs and woz<text:span text:style-name="T2"> </text:span>now<text:span text:style-name="T2"> </text:span>OnlE<text:span text:style-name="T2"> </text:span>a<text:span text:style-name="T2"> </text:span>short<text:span text:style-name="T2"> </text:span>distans<text:span text:style-name="T2"> </text:span>from<text:span text:style-name="T2"> </text:span>hiting<text:span text:style-name="T2"> </text:span>the <text:span text:style-name="T5">boy.</text:span></text:h>
        </text:list-item>
      </text:list>
      <text:p text:style-name="P11">21<text:span text:style-name="T3"> </text:span>The<text:span text:style-name="T3"> </text:span>van<text:span text:style-name="T3"> </text:span>continued<text:span text:style-name="T3"> </text:span>to<text:span text:style-name="T3"> </text:span>reverse<text:span text:style-name="T3"> </text:span>and<text:span text:style-name="T3"> </text:span>was<text:span text:style-name="T3"> </text:span>now<text:span text:style-name="T3"> </text:span>only<text:span text:style-name="T3"> </text:span>a<text:span text:style-name="T3"> </text:span>short<text:span text:style-name="T3"> </text:span>distance<text:span text:style-name="T3"> </text:span>from hitting the boy.</text:p>
      <text:p text:style-name="P59"/>
      <text:list xml:id="list24808467" text:continue-numbering="true" text:style-name="Outline">
        <text:list-item>
          <text:h text:style-name="P208" text:outline-level="1">barcing fUrEoslE, dogE hurEd forword, rIan woz<text:span text:style-name="T7"> </text:span>on<text:span text:style-name="T7"> </text:span>the<text:span text:style-name="T7"> </text:span>poynt<text:span text:style-name="T7"> </text:span>ov<text:span text:style-name="T7"> </text:span>steping<text:span text:style-name="T7"> </text:span>intoo<text:span text:style-name="T7"> </text:span>the<text:span text:style-name="T7"> </text:span>rOd<text:span text:style-name="T7"> </text:span>and dogE nU that the drIver woud bE unAbl too sE him in hiz miror, dU too a hI wawl.</text:h>
        </text:list-item>
      </text:list>
      <text:p text:style-name="P112">Barking furiously, Doggie hurried forward, Ryan was on the point of stepping<text:span text:style-name="T3"> </text:span>into<text:span text:style-name="T3"> </text:span>the<text:span text:style-name="T3"> </text:span>road<text:span text:style-name="T3"> </text:span>and<text:span text:style-name="T3"> </text:span>Doggie<text:span text:style-name="T3"> </text:span>knew<text:span text:style-name="T3"> </text:span>that<text:span text:style-name="T3"> </text:span>the<text:span text:style-name="T3"> </text:span>driver<text:span text:style-name="T3"> </text:span>would<text:span text:style-name="T3"> </text:span>be<text:span text:style-name="T3"> </text:span>unable<text:span text:style-name="T3"> </text:span>to see him in his mirror, due to a high wall.</text:p>
      <text:p text:style-name="P59"/>
      <text:list xml:id="list24820614" text:continue-numbering="true" text:style-name="Outline">
        <text:list-item>
          <text:h text:style-name="P163" text:outline-level="1">for<text:span text:style-name="T2"> </text:span>just<text:span text:style-name="T2"> </text:span>a<text:span text:style-name="T2"> </text:span>second,<text:span text:style-name="T2"> </text:span>rIan<text:span text:style-name="T2"> </text:span>pawzd<text:span text:style-name="T2"> </text:span>and<text:span text:style-name="T2"> </text:span>haf<text:span text:style-name="T2"> </text:span>turnd hiz hed, wundering wI dogE woz barcing sO <text:span text:style-name="T1">much.</text:span></text:h>
        </text:list-item>
      </text:list>
      <text:p text:style-name="P7">For<text:span text:style-name="T5"> </text:span>just<text:span text:style-name="T5"> </text:span>a<text:span text:style-name="T5"> </text:span>second,<text:span text:style-name="T5"> </text:span>Ryan<text:span text:style-name="T5"> </text:span>paused<text:span text:style-name="T5"> </text:span>and<text:span text:style-name="T5"> </text:span>half-turned<text:span text:style-name="T5"> </text:span>his<text:span text:style-name="T5"> </text:span>head,<text:span text:style-name="T5"> </text:span>wondering<text:span text:style-name="T5"> </text:span>why Doggie was barking so much.</text:p>
      <text:p text:style-name="P5"/>
      <text:list xml:id="list24819241" text:continue-numbering="true" text:style-name="Outline">
        <text:list-item>
          <text:h text:style-name="P197" text:outline-level="1">but<text:span text:style-name="T4"> </text:span>then<text:span text:style-name="T4"> </text:span>the<text:span text:style-name="T4"> </text:span>boy<text:span text:style-name="T4"> </text:span>wawcd<text:span text:style-name="T4"> </text:span>on,<text:span text:style-name="T4"> </text:span>returning<text:span text:style-name="T4"> </text:span>hiz atenshun bac too the fOn.</text:h>
        </text:list-item>
      </text:list>
      <text:p text:style-name="P60">But then the boy walked on, returning his attention back to the <text:span text:style-name="T1">phone.</text:span></text:p>
      <text:p text:style-name="P1"/>
      <text:list xml:id="list24800316" text:continue-numbering="true" text:style-name="Outline">
        <text:list-item>
          <text:h text:style-name="P163" text:outline-level="1">the brEf pawz, thO, had bEn Enuf and gAv dogE<text:span text:style-name="T4"> </text:span>the<text:span text:style-name="T4"> </text:span>chans<text:span text:style-name="T4"> </text:span>too<text:span text:style-name="T4"> </text:span>lunj<text:span text:style-name="T4"> </text:span>forword,<text:span text:style-name="T4"> </text:span>tAcing<text:span text:style-name="T4"> </text:span>hOld ov rIanz trowzer leg in hiz tEth and pouling him bacwords.</text:h>
        </text:list-item>
      </text:list>
      <text:p text:style-name="P16">The<text:span text:style-name="T3"> </text:span>brief<text:span text:style-name="T5"> </text:span>pause,<text:span text:style-name="T3"> </text:span>though,<text:span text:style-name="T5"> </text:span>had<text:span text:style-name="T3"> </text:span>been<text:span text:style-name="T5"> </text:span>enough<text:span text:style-name="T3"> </text:span>and<text:span text:style-name="T5"> </text:span>gave<text:span text:style-name="T3"> </text:span>Doggie<text:span text:style-name="T5"> </text:span>the<text:span text:style-name="T3"> </text:span>chance<text:span text:style-name="T5"> </text:span>to lunge forward, taking hold of Ryan’s trouser leg in his teeth and pulling him backwards.</text:p>
      <text:p text:style-name="P59"/>
      <text:list xml:id="list24794426" text:continue-numbering="true" text:style-name="Outline">
        <text:list-item>
          <text:h text:style-name="P198" text:outline-level="1">secondz<text:span text:style-name="T4"> </text:span>lAter<text:span text:style-name="T4"> </text:span>the<text:span text:style-name="T4"> </text:span>van<text:span text:style-name="T4"> </text:span>went<text:span text:style-name="T4"> </text:span>past,<text:span text:style-name="T4"> </text:span>mising<text:span text:style-name="T4"> </text:span>the boy bI nO mor than a fU inchez.</text:h>
        </text:list-item>
      </text:list>
      <text:p text:style-name="P69">Seconds<text:span text:style-name="T3"> </text:span>later<text:span text:style-name="T3"> </text:span>the<text:span text:style-name="T3"> </text:span>van<text:span text:style-name="T3"> </text:span>went<text:span text:style-name="T3"> </text:span>past,<text:span text:style-name="T3"> </text:span>missing<text:span text:style-name="T3"> </text:span>the<text:span text:style-name="T3"> </text:span>boy<text:span text:style-name="T3"> </text:span>by<text:span text:style-name="T3"> </text:span>no<text:span text:style-name="T3"> </text:span>more<text:span text:style-name="T3"> </text:span>than<text:span text:style-name="T3"> </text:span>a<text:span text:style-name="T3"> </text:span>few <text:span text:style-name="T1">inches.</text:span></text:p>
      <text:p text:style-name="P5"/>
      <text:list xml:id="list24822029" text:continue-numbering="true" text:style-name="Outline">
        <text:list-item>
          <text:h text:style-name="P163" text:outline-level="1">az<text:span text:style-name="T2"> </text:span>it<text:span text:style-name="T2"> </text:span>went<text:span text:style-name="T2"> </text:span>bI,<text:span text:style-name="T2"> </text:span>a<text:span text:style-name="T2"> </text:span>woumanz<text:span text:style-name="T2"> </text:span>scrEm<text:span text:style-name="T2"> </text:span>coud<text:span text:style-name="T2"> </text:span>bE <text:span text:style-name="T1">hEerd.</text:span></text:h>
        </text:list-item>
      </text:list>
      <text:p text:style-name="P60">As it went by, a woman’s scream could be <text:span text:style-name="T1">heard.</text:span></text:p>
      <text:p text:style-name="P1"/>
      <text:list xml:id="list24801258" text:continue-numbering="true" text:style-name="Outline">
        <text:list-item>
          <text:h text:style-name="P163" text:outline-level="1">rIan<text:span text:style-name="T4"> </text:span>had<text:span text:style-name="T4"> </text:span>topld<text:span text:style-name="T4"> </text:span>bacwords<text:span text:style-name="T4"> </text:span>ontoo<text:span text:style-name="T4"> </text:span>the<text:span text:style-name="T4"> </text:span>grownd, stil clutching hiz fOn.</text:h>
        </text:list-item>
      </text:list>
      <text:p text:style-name="P60">Ryan had toppled backwards onto the ground, still clutching his <text:span text:style-name="T1">phone.</text:span></text:p>
      <text:p text:style-name="P1"/>
      <text:list xml:id="list24811595" text:continue-numbering="true" text:style-name="Outline">
        <text:list-item>
          <text:h text:style-name="P163" text:outline-level="1">an<text:span text:style-name="T2"> </text:span>rushd<text:span text:style-name="T2"> </text:span>Over<text:span text:style-name="T2"> </text:span>and<text:span text:style-name="T2"> </text:span>rapd<text:span text:style-name="T2"> </text:span>an<text:span text:style-name="T2"> </text:span>arm<text:span text:style-name="T2"> </text:span>arownd<text:span text:style-name="T2"> </text:span>hur <text:span text:style-name="T5">sun.</text:span></text:h>
        </text:list-item>
      </text:list>
      <text:p text:style-name="P58">Ann rushed over and wrapped an arm around her <text:span text:style-name="T5">son.</text:span></text:p>
      <text:p text:style-name="P1"/>
      <text:list xml:id="list24812652" text:continue-numbering="true" text:style-name="Outline">
        <text:list-item>
          <text:h text:style-name="P164" text:outline-level="1">dogE<text:span text:style-name="T2"> </text:span>rEalIzd<text:span text:style-name="T2"> </text:span>that<text:span text:style-name="T2"> </text:span>it<text:span text:style-name="T2"> </text:span>must<text:span text:style-name="T2"> </text:span>hav<text:span text:style-name="T2"> </text:span>bEn<text:span text:style-name="T2"> </text:span>hur<text:span text:style-name="T2"> </text:span>hood <text:span text:style-name="T1">scrEmd.</text:span></text:h>
        </text:list-item>
      </text:list>
      <text:p text:style-name="P58">Doggie realised that it must have been her who’d <text:span text:style-name="T1">screamed.</text:span></text:p>
      <text:p text:style-name="P1"/>
      <text:list xml:id="list24806316" text:continue-numbering="true" text:style-name="Outline">
        <text:list-item>
          <text:h text:style-name="P203" text:outline-level="1">then cAm jon, a fU steps bEhInd, hurEing from<text:span text:style-name="T9"> </text:span>the<text:span text:style-name="T9"> </text:span>bAcerE<text:span text:style-name="T9"> </text:span>with<text:span text:style-name="T9"> </text:span>a<text:span text:style-name="T9"> </text:span>cAc<text:span text:style-name="T9"> </text:span>box<text:span text:style-name="T9"> </text:span>in<text:span text:style-name="T9"> </text:span>hiz<text:span text:style-name="T9"> </text:span><text:span text:style-name="T1">hands.</text:span></text:h>
        </text:list-item>
      </text:list>
      <text:p text:style-name="P82">Then<text:span text:style-name="T5"> </text:span>came<text:span text:style-name="T5"> </text:span>John,<text:span text:style-name="T5"> </text:span>a<text:span text:style-name="T5"> </text:span>few<text:span text:style-name="T5"> </text:span>steps<text:span text:style-name="T5"> </text:span>behind,<text:span text:style-name="T5"> </text:span>hurrying<text:span text:style-name="T5"> </text:span>from<text:span text:style-name="T5"> </text:span>the<text:span text:style-name="T5"> </text:span>bakery<text:span text:style-name="T5"> </text:span>with<text:span text:style-name="T5"> </text:span>a<text:span text:style-name="T5"> </text:span>cake box in his hands.</text:p>
      <text:list xml:id="list24801458" text:continue-numbering="true" text:style-name="Outline">
        <text:list-item>
          <text:h text:style-name="P146" text:outline-level="1">thanc goudnes yooer sAf, shE tOld <text:span text:style-name="T1">rIan.</text:span></text:h>
        </text:list-item>
      </text:list>
      <text:p text:style-name="P2">“Thank goodness you’re safe,” she told <text:span text:style-name="T1">Ryan.</text:span></text:p>
      <text:p text:style-name="P1"/>
      <text:list xml:id="list24807488" text:continue-numbering="true" text:style-name="Outline">
        <text:list-item>
          <text:h text:style-name="Heading_20_1" text:outline-level="1">and awl thancs too <text:span text:style-name="T1">dogE.</text:span></text:h>
        </text:list-item>
      </text:list>
      <text:p text:style-name="P6">“And all thanks to <text:span text:style-name="T1">Doggie.</text:span></text:p>
      <text:p text:style-name="P1"/>
      <text:list xml:id="list24809698" text:continue-numbering="true" text:style-name="Outline">
        <text:list-item>
          <text:h text:style-name="P163" text:outline-level="1">shE<text:span text:style-name="T4"> </text:span>pout<text:span text:style-name="T4"> </text:span>hur<text:span text:style-name="T4"> </text:span>uther<text:span text:style-name="T4"> </text:span>arm<text:span text:style-name="T4"> </text:span>arownd<text:span text:style-name="T4"> </text:span>dogE<text:span text:style-name="T4"> </text:span>and sqEzd him too hur.</text:h>
        </text:list-item>
      </text:list>
      <text:p text:style-name="P60">” She put her other arm around Doggie and squeezed him to <text:span text:style-name="T5">her.</text:span></text:p>
      <text:p text:style-name="P1"/>
      <text:list xml:id="list24807302" text:continue-numbering="true" text:style-name="Outline">
        <text:list-item>
          <text:h text:style-name="Heading_20_1" text:outline-level="1">thanc yoo, <text:span text:style-name="T1">dogE.</text:span></text:h>
        </text:list-item>
      </text:list>
      <text:p text:style-name="P6">“Thank you, <text:span text:style-name="T1">Doggie.</text:span></text:p>
      <text:p text:style-name="P1"/>
      <text:list xml:id="list24819375" text:continue-numbering="true" text:style-name="Outline">
        <text:list-item>
          <text:h text:style-name="Heading_20_1" text:outline-level="1">thanc yoo, thanc yoo, thanc <text:span text:style-name="T5">yoo.</text:span></text:h>
        </text:list-item>
      </text:list>
      <text:p text:style-name="P6">Thank you, thank you, thank <text:span text:style-name="T5">you.</text:span></text:p>
      <text:p text:style-name="P1"/>
      <text:list xml:id="list24797676" text:continue-numbering="true" text:style-name="Outline">
        <text:list-item>
          <text:h text:style-name="Heading_20_1" text:outline-level="1">wot <text:span text:style-name="T1">hapend.</text:span></text:h>
        </text:list-item>
      </text:list>
      <text:p text:style-name="P6">” “What <text:span text:style-name="T1">happened?</text:span></text:p>
      <text:p text:style-name="P1"/>
      <text:list xml:id="list24813640" text:continue-numbering="true" text:style-name="Outline">
        <text:list-item>
          <text:h text:style-name="Heading_20_1" text:outline-level="1">jon <text:span text:style-name="T1">ascd.</text:span></text:h>
        </text:list-item>
      </text:list>
      <text:p text:style-name="P6">” John <text:span text:style-name="T1">asked.</text:span></text:p>
      <text:p text:style-name="P1"/>
      <text:list xml:id="list24815213" text:continue-numbering="true" text:style-name="Outline">
        <text:list-item>
          <text:h text:style-name="P164" text:outline-level="1">I<text:span text:style-name="T2"> </text:span>saw<text:span text:style-name="T2"> </text:span>it<text:span text:style-name="T2"> </text:span>awl<text:span text:style-name="T2"> </text:span>from<text:span text:style-name="T2"> </text:span>the<text:span text:style-name="T2"> </text:span>dorwA,<text:span text:style-name="T2"> </text:span>an<text:span text:style-name="T2"> </text:span>tOld<text:span text:style-name="T2"> </text:span>hur <text:span text:style-name="T1">huzband.</text:span></text:h>
        </text:list-item>
      </text:list>
      <text:p text:style-name="P58">“I saw it all from the doorway,” Ann told her <text:span text:style-name="T1">husband.</text:span></text:p>
      <text:list xml:id="list24808446" text:continue-numbering="true" text:style-name="Outline">
        <text:list-item>
          <text:h text:style-name="P178" text:outline-level="1">rIan<text:span text:style-name="T4"> </text:span>woznt<text:span text:style-name="T4"> </text:span>pAing<text:span text:style-name="T4"> </text:span>atenshun<text:span text:style-name="T4"> </text:span>loucing<text:span text:style-name="T4"> </text:span>at<text:span text:style-name="T4"> </text:span>hiz<text:span text:style-name="T4"> </text:span>fOn wen hE shoud hav bEn twentEtoo loucing at the rOd.</text:h>
        </text:list-item>
      </text:list>
      <text:p text:style-name="P11">“Ryan<text:span text:style-name="T5"> </text:span>wasn’t<text:span text:style-name="T5"> </text:span>paying<text:span text:style-name="T5"> </text:span>attention—looking<text:span text:style-name="T5"> </text:span>at<text:span text:style-name="T5"> </text:span>his<text:span text:style-name="T5"> </text:span>phone<text:span text:style-name="T5"> </text:span>when<text:span text:style-name="T5"> </text:span>he<text:span text:style-name="T5"> </text:span>should<text:span text:style-name="T5"> </text:span>have been 22 looking at the road.</text:p>
      <text:p text:style-name="P59"/>
      <text:list xml:id="list24805440" text:continue-numbering="true" text:style-name="Outline">
        <text:list-item>
          <text:h text:style-name="P195" text:outline-level="1">dogE pould him bac just in <text:span text:style-name="T5">tIm.</text:span></text:h>
        </text:list-item>
      </text:list>
      <text:p text:style-name="P6">Doggie pulled him back just in <text:span text:style-name="T1">time.</text:span></text:p>
      <text:p text:style-name="P1"/>
      <text:list xml:id="list24792523" text:continue-numbering="true" text:style-name="Outline">
        <text:list-item>
          <text:h text:style-name="Heading_20_1" text:outline-level="1">shE gAv dogE anuther big <text:span text:style-name="T1">sqEz.</text:span></text:h>
        </text:list-item>
      </text:list>
      <text:p text:style-name="P6">” She gave Doggie another big <text:span text:style-name="T1">squeeze.</text:span></text:p>
      <text:p text:style-name="P1"/>
      <text:list xml:id="list24795810" text:continue-numbering="true" text:style-name="Outline">
        <text:list-item>
          <text:h text:style-name="P197" text:outline-level="1">if<text:span text:style-name="T5"> </text:span>hE<text:span text:style-name="T5"> </text:span>hadnt,<text:span text:style-name="T5"> </text:span>rIan<text:span text:style-name="T5"> </text:span>woud<text:span text:style-name="T5"> </text:span>hav<text:span text:style-name="T5"> </text:span>bEn<text:span text:style-name="T5"> </text:span>hit<text:span text:style-name="T5"> </text:span>bI<text:span text:style-name="T5"> </text:span>the <text:span text:style-name="T5">van.</text:span></text:h>
        </text:list-item>
      </text:list>
      <text:p text:style-name="P60">“If he hadn’t, Ryan would have been hit by the <text:span text:style-name="T5">van.</text:span></text:p>
      <text:p text:style-name="P1"/>
      <text:list xml:id="list24819299" text:continue-numbering="true" text:style-name="Outline">
        <text:list-item>
          <text:h text:style-name="Heading_20_1" text:outline-level="1">Im sorE, rIan sed, in a smawl <text:span text:style-name="T1">voys.</text:span></text:h>
        </text:list-item>
      </text:list>
      <text:p text:style-name="P6">” “I’m sorry,” Ryan said, in a small <text:span text:style-name="T1">voice.</text:span></text:p>
      <text:p text:style-name="P1"/>
      <text:list xml:id="list24818755" text:continue-numbering="true" text:style-name="Outline">
        <text:list-item>
          <text:h text:style-name="Heading_20_1" text:outline-level="1">and<text:span text:style-name="T4"> </text:span>sO<text:span text:style-name="T4"> </text:span>yoo<text:span text:style-name="T4"> </text:span>shoud<text:span text:style-name="T4"> </text:span>bE,<text:span text:style-name="T4"> </text:span>hiz<text:span text:style-name="T4"> </text:span>father<text:span text:style-name="T4"> </text:span>sed,<text:span text:style-name="T4"> </text:span><text:span text:style-name="T1">sturnlE.</text:span></text:h>
        </text:list-item>
      </text:list>
      <text:p text:style-name="P6">“And so you should be,” his father said, <text:span text:style-name="T1">sternly.</text:span></text:p>
      <text:p text:style-name="P1"/>
      <text:list xml:id="list24805236" text:continue-numbering="true" text:style-name="Outline">
        <text:list-item>
          <text:h text:style-name="Heading_20_1" text:outline-level="1">wel nEd too hav a tawc abowt this <text:span text:style-name="T1">lAter.</text:span></text:h>
        </text:list-item>
      </text:list>
      <text:p text:style-name="P6">“We’ll need to have a talk about this <text:span text:style-name="T1">later.</text:span></text:p>
      <text:p text:style-name="P1"/>
      <text:list xml:id="list24815331" text:continue-numbering="true" text:style-name="Outline">
        <text:list-item>
          <text:h text:style-name="P235" text:outline-level="1">the<text:span text:style-name="T2"> </text:span>drIver<text:span text:style-name="T2"> </text:span>had<text:span text:style-name="T2"> </text:span>now<text:span text:style-name="T2"> </text:span>parcd<text:span text:style-name="T2"> </text:span>up<text:span text:style-name="T2"> </text:span>and<text:span text:style-name="T2"> </text:span>hurEd<text:span text:style-name="T2"> </text:span>Over, loucing wurEd.</text:h>
        </text:list-item>
      </text:list>
      <text:p text:style-name="P58">” The driver had now parked up and hurried over, looking <text:span text:style-name="T1">worried.</text:span></text:p>
      <text:list xml:id="list24792894" text:continue-numbering="true" text:style-name="Outline">
        <text:list-item>
          <text:h text:style-name="P147" text:outline-level="1">iz hE awl <text:span text:style-name="T5">rIt.</text:span></text:h>
        </text:list-item>
      </text:list>
      <text:p text:style-name="P2">“Is he all <text:span text:style-name="T1">right?</text:span></text:p>
      <text:p text:style-name="P1"/>
      <text:list xml:id="list24808743" text:continue-numbering="true" text:style-name="Outline">
        <text:list-item>
          <text:h text:style-name="Heading_20_1" text:outline-level="1">hE <text:span text:style-name="T5">sed.</text:span></text:h>
        </text:list-item>
      </text:list>
      <text:p text:style-name="P6">” he <text:span text:style-name="T1">said.</text:span></text:p>
      <text:p text:style-name="P1"/>
      <text:list xml:id="list24819124" text:continue-numbering="true" text:style-name="Outline">
        <text:list-item>
          <text:h text:style-name="Heading_20_1" text:outline-level="1">the <text:span text:style-name="T5">boy.</text:span></text:h>
        </text:list-item>
      </text:list>
      <text:p text:style-name="P6">“The <text:span text:style-name="T5">boy.</text:span></text:p>
      <text:p text:style-name="P1"/>
      <text:list xml:id="list24821668" text:continue-numbering="true" text:style-name="Outline">
        <text:list-item>
          <text:h text:style-name="Heading_20_1" text:outline-level="1">I didnt hit him, did <text:span text:style-name="T2">I.</text:span></text:h>
        </text:list-item>
      </text:list>
      <text:p text:style-name="P6">I didn’t hit him, did <text:span text:style-name="T2">I?</text:span></text:p>
      <text:p text:style-name="P1"/>
      <text:list xml:id="list24795066" text:continue-numbering="true" text:style-name="Outline">
        <text:list-item>
          <text:h text:style-name="Heading_20_1" text:outline-level="1">nO, an <text:span text:style-name="T1">replId.</text:span></text:h>
        </text:list-item>
      </text:list>
      <text:p text:style-name="P6">” “No,” Ann <text:span text:style-name="T1">replied.</text:span></text:p>
      <text:p text:style-name="P1"/>
      <text:list xml:id="list24800181" text:continue-numbering="true" text:style-name="Outline">
        <text:list-item>
          <text:h text:style-name="P164" text:outline-level="1">and<text:span text:style-name="T2"> </text:span>hE<text:span text:style-name="T2"> </text:span>shoud<text:span text:style-name="T2"> </text:span>hav<text:span text:style-name="T2"> </text:span>bEn<text:span text:style-name="T2"> </text:span>loucing<text:span text:style-name="T2"> </text:span>wer<text:span text:style-name="T2"> </text:span>hE<text:span text:style-name="T2"> </text:span>woz gOing, not at hiz fOn.</text:h>
        </text:list-item>
      </text:list>
      <text:p text:style-name="P58">“And he should have been looking where he was going, not at his <text:span text:style-name="T1">phone.</text:span></text:p>
      <text:p text:style-name="P1"/>
      <text:list xml:id="list24797503" text:continue-numbering="true" text:style-name="Outline">
        <text:list-item>
          <text:h text:style-name="Heading_20_1" text:outline-level="1">thats a relEf, the drIver <text:span text:style-name="T5">sed.</text:span></text:h>
        </text:list-item>
      </text:list>
      <text:p text:style-name="P6">” “That’s a relief,” the driver <text:span text:style-name="T1">said.</text:span></text:p>
      <text:p text:style-name="P1"/>
      <text:list xml:id="list24795548" text:continue-numbering="true" text:style-name="Outline">
        <text:list-item>
          <text:h text:style-name="P198" text:outline-level="1">Im sorE, its sO dificult too revurs owt ov ther az the hI wawl stops mE sEing enEwun cuming<text:span text:style-name="T2"> </text:span>along<text:span text:style-name="T2"> </text:span>the<text:span text:style-name="T2"> </text:span>strEt<text:span text:style-name="T2"> </text:span>in<text:span text:style-name="T2"> </text:span>mI<text:span text:style-name="T2"> </text:span>miror<text:span text:style-name="T2"> </text:span>until<text:span text:style-name="T2"> </text:span>the last mOment.</text:h>
        </text:list-item>
      </text:list>
      <text:p text:style-name="P113">“I’m<text:span text:style-name="T9"> </text:span>sorry,<text:span text:style-name="T9"> </text:span>it’s<text:span text:style-name="T9"> </text:span>so<text:span text:style-name="T9"> </text:span>difficult<text:span text:style-name="T9"> </text:span>to<text:span text:style-name="T9"> </text:span>reverse<text:span text:style-name="T9"> </text:span>out<text:span text:style-name="T9"> </text:span>of<text:span text:style-name="T9"> </text:span>there<text:span text:style-name="T9"> </text:span>as<text:span text:style-name="T9"> </text:span>the<text:span text:style-name="T9"> </text:span>high<text:span text:style-name="T9"> </text:span>wall<text:span text:style-name="T9"> </text:span>stops<text:span text:style-name="T9"> </text:span>me seeing<text:span text:style-name="T1"> </text:span>anyone coming along the street in my mirror until the last <text:span text:style-name="T1">moment.</text:span></text:p>
      <text:p text:style-name="P5"/>
      <text:list xml:id="list24796487" text:continue-numbering="true" text:style-name="Outline">
        <text:list-item>
          <text:h text:style-name="Heading_20_1" text:outline-level="1">I woz gOing az slO az I <text:span text:style-name="T1">coud.</text:span></text:h>
        </text:list-item>
      </text:list>
      <text:p text:style-name="P6">I was going as slow as I <text:span text:style-name="T1">could.</text:span></text:p>
      <text:p text:style-name="P1"/>
      <text:list xml:id="list24798450" text:continue-numbering="true" text:style-name="Outline">
        <text:list-item>
          <text:h text:style-name="Heading_20_1" text:outline-level="1">jon bOlden noded, nOwing this woz <text:span text:style-name="T1">troo.</text:span></text:h>
        </text:list-item>
      </text:list>
      <text:p text:style-name="P6">” John Bolden nodded, knowing this was <text:span text:style-name="T1">true.</text:span></text:p>
      <text:p text:style-name="P1"/>
      <text:list xml:id="list247918371" text:continue-numbering="true" text:style-name="Outline">
        <text:list-item>
          <text:h text:style-name="P201" text:outline-level="1">wel,<text:span text:style-name="T2"> </text:span>nO<text:span text:style-name="T2"> </text:span>harm<text:span text:style-name="T2"> </text:span>dun,<text:span text:style-name="T2"> </text:span>I<text:span text:style-name="T2"> </text:span>supOz,<text:span text:style-name="T2"> </text:span>hE<text:span text:style-name="T2"> </text:span>sed,<text:span text:style-name="T2"> </text:span>leting owt a breth.</text:h>
        </text:list-item>
      </text:list>
      <text:p text:style-name="P60">“Well, no harm done, I suppose,” he said, letting out a <text:span text:style-name="T1">breath.</text:span></text:p>
      <text:p text:style-name="P1"/>
      <text:list xml:id="list24822147" text:continue-numbering="true" text:style-name="Outline">
        <text:list-item>
          <text:h text:style-name="Heading_20_1" text:outline-level="1">and awl thancs too <text:span text:style-name="T1">dogE.</text:span></text:h>
        </text:list-item>
      </text:list>
      <text:p text:style-name="P6">“And all thanks to <text:span text:style-name="T1">Doggie.</text:span></text:p>
      <text:p text:style-name="P1"/>
      <text:list xml:id="list24822346" text:continue-numbering="true" text:style-name="Outline">
        <text:list-item>
          <text:h text:style-name="P163" text:outline-level="1">bac<text:span text:style-name="T2"> </text:span>at<text:span text:style-name="T2"> </text:span>the<text:span text:style-name="T2"> </text:span>shop<text:span text:style-name="T2"> </text:span>a<text:span text:style-name="T2"> </text:span>fU<text:span text:style-name="T2"> </text:span>minits<text:span text:style-name="T2"> </text:span>lAter,<text:span text:style-name="T2"> </text:span>jon prezented dogE with a bOl ov mEt.</text:h>
        </text:list-item>
      </text:list>
      <text:p text:style-name="P114">”<text:span text:style-name="T3"> </text:span>Back<text:span text:style-name="T3"> </text:span>at<text:span text:style-name="T3"> </text:span>the<text:span text:style-name="T3"> </text:span>shop<text:span text:style-name="T3"> </text:span>a<text:span text:style-name="T3"> </text:span>few<text:span text:style-name="T3"> </text:span>minutes<text:span text:style-name="T3"> </text:span>later,<text:span text:style-name="T3"> </text:span>John<text:span text:style-name="T3"> </text:span>presented<text:span text:style-name="T3"> </text:span>Doggie<text:span text:style-name="T3"> </text:span>with<text:span text:style-name="T3"> </text:span>a<text:span text:style-name="T3"> </text:span>bowl of meat.</text:p>
      <text:p text:style-name="P5"/>
      <text:list xml:id="list24819710" text:continue-numbering="true" text:style-name="Outline">
        <text:list-item>
          <text:h text:style-name="Heading_20_1" text:outline-level="1">mI fInest stAc, the boutcher <text:span text:style-name="T5">sed.</text:span></text:h>
        </text:list-item>
      </text:list>
      <text:p text:style-name="P6">“My finest steak,” the butcher <text:span text:style-name="T1">said.</text:span></text:p>
      <text:p text:style-name="P1"/>
      <text:list xml:id="list24822528" text:continue-numbering="true" text:style-name="Outline">
        <text:list-item>
          <text:h text:style-name="Heading_20_1" text:outline-level="1">and nO wun dezurvz it mor than <text:span text:style-name="T5">yoo.</text:span></text:h>
        </text:list-item>
      </text:list>
      <text:p text:style-name="P6">“And no one deserves it more than <text:span text:style-name="T5">you.</text:span></text:p>
      <text:p text:style-name="P1"/>
      <text:list xml:id="list24813851" text:continue-numbering="true" text:style-name="Outline">
        <text:list-item>
          <text:h text:style-name="P197" text:outline-level="1">dogE<text:span text:style-name="T5"> </text:span>setld<text:span text:style-name="T5"> </text:span>down<text:span text:style-name="T5"> </text:span>too<text:span text:style-name="T5"> </text:span>Et<text:span text:style-name="T2"> </text:span>and<text:span text:style-name="T5"> </text:span>it<text:span text:style-name="T5"> </text:span>woz<text:span text:style-name="T5"> </text:span>troolE<text:span text:style-name="T5"> </text:span>the best mEal hed ever had.</text:h>
        </text:list-item>
      </text:list>
      <text:p text:style-name="P75">” Doggie settled down to eat and it was truly the best meal he’d ever <text:span text:style-name="T5">had.</text:span></text:p>
      <text:p text:style-name="P1"/>
      <text:list xml:id="list24805140" text:continue-numbering="true" text:style-name="Outline">
        <text:list-item>
          <text:h text:style-name="P197" text:outline-level="1">wen<text:span text:style-name="T2"> </text:span>hed<text:span text:style-name="T2"> </text:span>finishd,<text:span text:style-name="T2"> </text:span>an<text:span text:style-name="T2"> </text:span>cAm<text:span text:style-name="T2"> </text:span>and<text:span text:style-name="T2"> </text:span>gAv<text:span text:style-name="T2"> </text:span>him<text:span text:style-name="T2"> </text:span>a<text:span text:style-name="T2"> </text:span>last cudl wIl rIan strOcd hiz fur, wispering hiz thancs intoo dogEz Ear.</text:h>
        </text:list-item>
      </text:list>
      <text:p text:style-name="P7">When<text:span text:style-name="T3"> </text:span>he’d<text:span text:style-name="T3"> </text:span>finished,<text:span text:style-name="T3"> </text:span>Ann<text:span text:style-name="T3"> </text:span>came<text:span text:style-name="T3"> </text:span>and<text:span text:style-name="T3"> </text:span>gave<text:span text:style-name="T3"> </text:span>him<text:span text:style-name="T3"> </text:span>a<text:span text:style-name="T3"> </text:span>last<text:span text:style-name="T3"> </text:span>cuddle<text:span text:style-name="T3"> </text:span>while<text:span text:style-name="T3"> </text:span>Ryan stroked his fur, whispering his thanks into Doggie’s ear.</text:p>
      <text:p text:style-name="P5"/>
      <text:list xml:id="list24795960" text:continue-numbering="true" text:style-name="Outline">
        <text:list-item>
          <text:h text:style-name="P163" text:outline-level="1">after<text:span text:style-name="T2"> </text:span>dogE<text:span text:style-name="T2"> </text:span>left<text:span text:style-name="T2"> </text:span>the<text:span text:style-name="T2"> </text:span>bOldenz,<text:span text:style-name="T2"> </text:span>hE<text:span text:style-name="T2"> </text:span>mAd<text:span text:style-name="T2"> </text:span>hiz<text:span text:style-name="T2"> </text:span>wA along the strEt loucing at the shops.</text:h>
        </text:list-item>
      </text:list>
      <text:p text:style-name="P8">After<text:span text:style-name="T3"> </text:span>Doggie<text:span text:style-name="T3"> </text:span>left<text:span text:style-name="T3"> </text:span>the<text:span text:style-name="T3"> </text:span>Boldens,<text:span text:style-name="T3"> </text:span>he<text:span text:style-name="T3"> </text:span>made<text:span text:style-name="T3"> </text:span>his<text:span text:style-name="T3"> </text:span>way<text:span text:style-name="T3"> </text:span>along<text:span text:style-name="T3"> </text:span>the<text:span text:style-name="T3"> </text:span>street<text:span text:style-name="T3"> </text:span>looking<text:span text:style-name="T3"> </text:span>at the shops.</text:p>
      <text:p text:style-name="P5"/>
      <text:list xml:id="list24807377" text:continue-numbering="true" text:style-name="Outline">
        <text:list-item>
          <text:h text:style-name="P163" text:outline-level="1">hE<text:span text:style-name="T2"> </text:span>thawt<text:span text:style-name="T2"> </text:span>ov<text:span text:style-name="T2"> </text:span>awl<text:span text:style-name="T2"> </text:span>the<text:span text:style-name="T2"> </text:span>tImz<text:span text:style-name="T2"> </text:span>hed<text:span text:style-name="T2"> </text:span>cum<text:span text:style-name="T2"> </text:span>hEer<text:span text:style-name="T2"> </text:span>with cris<text:span text:style-name="T1"> </text:span>and<text:span text:style-name="T1"> </text:span>mara<text:span text:style-name="T1"> </text:span>and<text:span text:style-name="T1"> </text:span>wun<text:span text:style-name="T1"> </text:span>OcAshun<text:span text:style-name="T1"> </text:span>in<text:span text:style-name="T1"> </text:span>particUlar stuc in hiz mInd the dA hed met a strAnj animal hE didnt nO the nAm ov.</text:h>
        </text:list-item>
      </text:list>
      <text:p text:style-name="P80">He thought of all the times he’d come here with Chris and Mara and one occasion<text:span text:style-name="T4"> </text:span>in<text:span text:style-name="T4"> </text:span>particular<text:span text:style-name="T4"> </text:span>stuck<text:span text:style-name="T4"> </text:span>in<text:span text:style-name="T4"> </text:span>his<text:span text:style-name="T4"> </text:span>mind:<text:span text:style-name="T4"> </text:span>The<text:span text:style-name="T4"> </text:span>day<text:span text:style-name="T4"> </text:span>he’d<text:span text:style-name="T4"> </text:span>met<text:span text:style-name="T4"> </text:span>a<text:span text:style-name="T4"> </text:span>strange<text:span text:style-name="T4"> </text:span>animal he didn’t know the name of.</text:p>
      <text:p text:style-name="P59"/>
      <text:list xml:id="list24810862" text:continue-numbering="true" text:style-name="Outline">
        <text:list-item>
          <text:h text:style-name="P236" text:outline-level="1">twentEthrE that dA, the shoping awlmost dun,<text:span text:style-name="T5"> </text:span>and<text:span text:style-name="T5"> </text:span>with<text:span text:style-name="T5"> </text:span>just<text:span text:style-name="T5"> </text:span>a<text:span text:style-name="T5"> </text:span>lOf<text:span text:style-name="T5"> </text:span>ov<text:span text:style-name="T5"> </text:span>bred<text:span text:style-name="T5"> </text:span>stil<text:span text:style-name="T5"> </text:span>too<text:span text:style-name="T5"> </text:span>get, dogE woz wAting owtsId wIl mara went intoo the bAcerE.</text:h>
        </text:list-item>
      </text:list>
      <text:p text:style-name="P9">23<text:span text:style-name="T3"> </text:span>That<text:span text:style-name="T3"> </text:span>day,<text:span text:style-name="T3"> </text:span>the<text:span text:style-name="T3"> </text:span>shopping<text:span text:style-name="T3"> </text:span>almost<text:span text:style-name="T3"> </text:span>done,<text:span text:style-name="T3"> </text:span>and<text:span text:style-name="T3"> </text:span>with<text:span text:style-name="T3"> </text:span>just<text:span text:style-name="T3"> </text:span>a<text:span text:style-name="T3"> </text:span>loaf<text:span text:style-name="T3"> </text:span>of<text:span text:style-name="T3"> </text:span>bread<text:span text:style-name="T3"> </text:span>still to get, Doggie was waiting outside while Mara went into the bakery.</text:p>
      <text:list xml:id="list24801042" text:continue-numbering="true" text:style-name="Outline">
        <text:list-item>
          <text:h text:style-name="P179" text:outline-level="1">hE woz hOping that hiz Oner mIt cum owt with<text:span text:style-name="T2"> </text:span>a<text:span text:style-name="T2"> </text:span>pEs<text:span text:style-name="T2"> </text:span>ov<text:span text:style-name="T2"> </text:span>carot<text:span text:style-name="T2"> </text:span>cAc<text:span text:style-name="T2"> </text:span>or<text:span text:style-name="T2"> </text:span>mAbe<text:span text:style-name="T2"> </text:span>sum<text:span text:style-name="T2"> </text:span>jinjer <text:span text:style-name="T1">biscets.</text:span></text:h>
        </text:list-item>
      </text:list>
      <text:p text:style-name="P11">He<text:span text:style-name="T3"> </text:span>was<text:span text:style-name="T3"> </text:span>hoping<text:span text:style-name="T3"> </text:span>that<text:span text:style-name="T3"> </text:span>his<text:span text:style-name="T3"> </text:span>owner<text:span text:style-name="T3"> </text:span>might<text:span text:style-name="T3"> </text:span>come<text:span text:style-name="T3"> </text:span>out<text:span text:style-name="T3"> </text:span>with<text:span text:style-name="T3"> </text:span>a<text:span text:style-name="T3"> </text:span>piece<text:span text:style-name="T3"> </text:span>of<text:span text:style-name="T3"> </text:span>carrot<text:span text:style-name="T3"> </text:span>cake or maybe some ginger biscuits.</text:p>
      <text:p text:style-name="P59"/>
      <text:list xml:id="list24798376" text:continue-numbering="true" text:style-name="Outline">
        <text:list-item>
          <text:h text:style-name="P164" text:outline-level="1">hE<text:span text:style-name="T3"> </text:span>particUlarlE<text:span text:style-name="T3"> </text:span>lIcd<text:span text:style-name="T3"> </text:span>carot<text:span text:style-name="T3"> </text:span>cAc,<text:span text:style-name="T3"> </text:span>az<text:span text:style-name="T3"> </text:span>did<text:span text:style-name="T3"> </text:span>mara, and<text:span text:style-name="T4"> </text:span>thA<text:span text:style-name="T4"> </text:span>woud<text:span text:style-name="T4"> </text:span>sumtImz<text:span text:style-name="T4"> </text:span>sher<text:span text:style-name="T4"> </text:span>a<text:span text:style-name="T4"> </text:span>slIs<text:span text:style-name="T4"> </text:span>toogether bEfor gOing hOm.</text:h>
        </text:list-item>
      </text:list>
      <text:p text:style-name="P7">He<text:span text:style-name="T5"> </text:span>particularly<text:span text:style-name="T5"> </text:span>liked<text:span text:style-name="T5"> </text:span>carrot<text:span text:style-name="T5"> </text:span>cake,<text:span text:style-name="T5"> </text:span>as<text:span text:style-name="T5"> </text:span>did<text:span text:style-name="T5"> </text:span>Mara,<text:span text:style-name="T5"> </text:span>and<text:span text:style-name="T5"> </text:span>they<text:span text:style-name="T5"> </text:span>would<text:span text:style-name="T5"> </text:span>sometimes share a slice together before going home.</text:p>
      <text:p text:style-name="P5"/>
      <text:list xml:id="list24813198" text:continue-numbering="true" text:style-name="Outline">
        <text:list-item>
          <text:h text:style-name="P228" text:outline-level="1">it<text:span text:style-name="T5"> </text:span>woz<text:span text:style-name="T5"> </text:span>az<text:span text:style-name="T5"> </text:span>hE<text:span text:style-name="T5"> </text:span>woz<text:span text:style-name="T5"> </text:span>thincing<text:span text:style-name="T5"> </text:span>this,<text:span text:style-name="T5"> </text:span>that<text:span text:style-name="T5"> </text:span>hE<text:span text:style-name="T5"> </text:span>hEerd the sownd ov mUzic.</text:h>
        </text:list-item>
      </text:list>
      <text:p text:style-name="P60">It was as he was thinking this, that he heard the sound of <text:span text:style-name="T1">music.</text:span></text:p>
      <text:p text:style-name="P31"/>
      <text:list xml:id="list24803926" text:continue-numbering="true" text:style-name="Outline">
        <text:list-item>
          <text:h text:style-name="P164" text:outline-level="1">not<text:span text:style-name="T2"> </text:span>the<text:span text:style-name="T2"> </text:span>sort<text:span text:style-name="T2"> </text:span>ov<text:span text:style-name="T2"> </text:span>mUzic<text:span text:style-name="T2"> </text:span>hiz<text:span text:style-name="T2"> </text:span>Onerz<text:span text:style-name="T2"> </text:span>plAd<text:span text:style-name="T2"> </text:span>at<text:span text:style-name="T2"> </text:span>hOm but a rather mor mistErEos sownd.</text:h>
        </text:list-item>
      </text:list>
      <text:p text:style-name="P69">Not<text:span text:style-name="T3"> </text:span>the<text:span text:style-name="T3"> </text:span>sort<text:span text:style-name="T3"> </text:span>of<text:span text:style-name="T3"> </text:span>music<text:span text:style-name="T3"> </text:span>his<text:span text:style-name="T3"> </text:span>owners<text:span text:style-name="T3"> </text:span>played<text:span text:style-name="T3"> </text:span>at<text:span text:style-name="T3"> </text:span>home<text:span text:style-name="T3"> </text:span>but<text:span text:style-name="T3"> </text:span>a<text:span text:style-name="T3"> </text:span>rather<text:span text:style-name="T3"> </text:span>more mysterious sound.</text:p>
      <text:p text:style-name="P5"/>
      <text:list xml:id="list24804932" text:continue-numbering="true" text:style-name="Outline">
        <text:list-item>
          <text:h text:style-name="P217" text:outline-level="1">and<text:span text:style-name="T5"> </text:span>nO<text:span text:style-name="T5"> </text:span>sooner<text:span text:style-name="T5"> </text:span>had<text:span text:style-name="T5"> </text:span>hE<text:span text:style-name="T5"> </text:span>hEerd<text:span text:style-name="T5"> </text:span>this,<text:span text:style-name="T5"> </text:span>than<text:span text:style-name="T5"> </text:span>a<text:span text:style-name="T5"> </text:span>truc with an Open bac turnd intoo the hI strEt.</text:h>
        </text:list-item>
      </text:list>
      <text:p text:style-name="P61">And<text:span text:style-name="T3"> </text:span>no<text:span text:style-name="T3"> </text:span>sooner<text:span text:style-name="T3"> </text:span>had<text:span text:style-name="T3"> </text:span>he<text:span text:style-name="T3"> </text:span>heard<text:span text:style-name="T3"> </text:span>this,<text:span text:style-name="T3"> </text:span>than<text:span text:style-name="T3"> </text:span>a<text:span text:style-name="T3"> </text:span>truck<text:span text:style-name="T3"> </text:span>with<text:span text:style-name="T3"> </text:span>an<text:span text:style-name="T3"> </text:span>open<text:span text:style-name="T3"> </text:span>back<text:span text:style-name="T3"> </text:span>turned into the high street.</text:p>
      <text:p text:style-name="P5"/>
      <text:list xml:id="list24793503" text:continue-numbering="true" text:style-name="Outline">
        <text:list-item>
          <text:h text:style-name="P209" text:outline-level="1">it<text:span text:style-name="T2"> </text:span>woz<text:span text:style-name="T2"> </text:span>brItlE<text:span text:style-name="T2"> </text:span>pAnted<text:span text:style-name="T2"> </text:span>and<text:span text:style-name="T2"> </text:span>dogE<text:span text:style-name="T2"> </text:span>stoud<text:span text:style-name="T2"> </text:span>up<text:span text:style-name="T2"> </text:span>too sE beter.</text:h>
        </text:list-item>
      </text:list>
      <text:p text:style-name="P48">It was brightly painted and Doggie stood up to see <text:span text:style-name="T1">better.</text:span></text:p>
      <text:p text:style-name="P1"/>
      <text:list xml:id="list24808280" text:continue-numbering="true" text:style-name="Outline">
        <text:list-item>
          <text:h text:style-name="P163" text:outline-level="1">on the truc wur too juglerz thrOing bawlz intoo<text:span text:style-name="T2"> </text:span>the<text:span text:style-name="T2"> </text:span>er<text:span text:style-name="T2"> </text:span>and<text:span text:style-name="T2"> </text:span>a<text:span text:style-name="T2"> </text:span>clown<text:span text:style-name="T2"> </text:span>wAving<text:span text:style-name="T2"> </text:span>and<text:span text:style-name="T2"> </text:span>tawcing too the pEpl in the strEt.</text:h>
        </text:list-item>
      </text:list>
      <text:p text:style-name="P7">On<text:span text:style-name="T3"> </text:span>the<text:span text:style-name="T3"> </text:span>truck<text:span text:style-name="T3"> </text:span>were<text:span text:style-name="T3"> </text:span>two<text:span text:style-name="T3"> </text:span>jugglers<text:span text:style-name="T3"> </text:span>throwing<text:span text:style-name="T3"> </text:span>balls<text:span text:style-name="T3"> </text:span>into<text:span text:style-name="T3"> </text:span>the<text:span text:style-name="T3"> </text:span>air<text:span text:style-name="T3"> </text:span>and<text:span text:style-name="T3"> </text:span>a<text:span text:style-name="T3"> </text:span>clown waving and talking to the people in the street.</text:p>
      <text:p text:style-name="P5"/>
      <text:list xml:id="list24809282" text:continue-numbering="true" text:style-name="Outline">
        <text:list-item>
          <text:h text:style-name="P163" text:outline-level="1">the truc moovd verE slOlE and the clown had a<text:span text:style-name="T2"> </text:span>stac<text:span text:style-name="T2"> </text:span>ov<text:span text:style-name="T2"> </text:span>lEflets<text:span text:style-name="T2"> </text:span>in<text:span text:style-name="T2"> </text:span>hiz<text:span text:style-name="T2"> </text:span>hand,<text:span text:style-name="T2"> </text:span>giving<text:span text:style-name="T2"> </text:span>them<text:span text:style-name="T2"> </text:span>owt az thA went along.</text:h>
        </text:list-item>
      </text:list>
      <text:p text:style-name="P11">The<text:span text:style-name="T3"> </text:span>truck<text:span text:style-name="T3"> </text:span>moved<text:span text:style-name="T3"> </text:span>very<text:span text:style-name="T3"> </text:span>slowly<text:span text:style-name="T3"> </text:span>and<text:span text:style-name="T3"> </text:span>the<text:span text:style-name="T3"> </text:span>clown<text:span text:style-name="T3"> </text:span>had<text:span text:style-name="T3"> </text:span>a<text:span text:style-name="T3"> </text:span>stack<text:span text:style-name="T3"> </text:span>of<text:span text:style-name="T3"> </text:span>leaflets<text:span text:style-name="T3"> </text:span>in<text:span text:style-name="T3"> </text:span>his hand, giving them out as they went along.</text:p>
      <text:p text:style-name="P59"/>
      <text:list xml:id="list24791791" text:continue-numbering="true" text:style-name="Outline">
        <text:list-item>
          <text:h text:style-name="P164" text:outline-level="1">a<text:span text:style-name="T5"> </text:span>sIn<text:span text:style-name="T5"> </text:span>along<text:span text:style-name="T5"> </text:span>the<text:span text:style-name="T5"> </text:span>sId<text:span text:style-name="T5"> </text:span>ov<text:span text:style-name="T5"> </text:span>the<text:span text:style-name="T5"> </text:span>truc<text:span text:style-name="T5"> </text:span>rEd<text:span text:style-name="T5"> </text:span>harE starz surcus.</text:h>
        </text:list-item>
      </text:list>
      <text:p text:style-name="P58">A sign along the side of the truck read: HARRY STAR’S <text:span text:style-name="T1">CIRCUS.</text:span></text:p>
      <text:p text:style-name="P1"/>
      <text:list xml:id="list24801686" text:continue-numbering="true" text:style-name="Outline">
        <text:list-item>
          <text:h text:style-name="P228" text:outline-level="1">but<text:span text:style-name="T2"> </text:span>the<text:span text:style-name="T2"> </text:span>strAnjest<text:span text:style-name="T2"> </text:span>thing<text:span text:style-name="T2"> </text:span>ov<text:span text:style-name="T2"> </text:span>awl<text:span text:style-name="T2"> </text:span>woz<text:span text:style-name="T2"> </text:span>the<text:span text:style-name="T2"> </text:span>animal bEing led alongsId the truc.</text:h>
        </text:list-item>
      </text:list>
      <text:p text:style-name="P60">But the strangest thing of all was the animal being led alongside the <text:span text:style-name="T1">truck.</text:span></text:p>
      <text:p text:style-name="P1"/>
      <text:list xml:id="list24813767" text:continue-numbering="true" text:style-name="Outline">
        <text:list-item>
          <text:h text:style-name="P163" text:outline-level="1">it<text:span text:style-name="T5"> </text:span>woz<text:span text:style-name="T5"> </text:span>a<text:span text:style-name="T5"> </text:span>lIt<text:span text:style-name="T5"> </text:span>brown<text:span text:style-name="T5"> </text:span>culor<text:span text:style-name="T5"> </text:span>with<text:span text:style-name="T5"> </text:span>a<text:span text:style-name="T5"> </text:span>long<text:span text:style-name="T5"> </text:span>nec<text:span text:style-name="T5"> </text:span>and<text:span text:style-name="T5"> </text:span>a sort ov hump on its bac.</text:h>
        </text:list-item>
      </text:list>
      <text:p text:style-name="P8">It<text:span text:style-name="T3"> </text:span>was<text:span text:style-name="T3"> </text:span>a<text:span text:style-name="T3"> </text:span>light<text:span text:style-name="T3"> </text:span>brown<text:span text:style-name="T3"> </text:span>colour<text:span text:style-name="T3"> </text:span>with<text:span text:style-name="T3"> </text:span>a<text:span text:style-name="T3"> </text:span>long<text:span text:style-name="T3"> </text:span>neck<text:span text:style-name="T3"> </text:span>and<text:span text:style-name="T3"> </text:span>a<text:span text:style-name="T3"> </text:span>sort<text:span text:style-name="T3"> </text:span>of<text:span text:style-name="T3"> </text:span>hump<text:span text:style-name="T3"> </text:span>on<text:span text:style-name="T3"> </text:span>its <text:span text:style-name="T1">back.</text:span></text:p>
      <text:p text:style-name="P5"/>
      <text:list xml:id="list24795447" text:continue-numbering="true" text:style-name="Outline">
        <text:list-item>
          <text:h text:style-name="P201" text:outline-level="1">wen<text:span text:style-name="T4"> </text:span>the<text:span text:style-name="T4"> </text:span>truc<text:span text:style-name="T4"> </text:span>cAm<text:span text:style-name="T4"> </text:span>nEerer,<text:span text:style-name="T4"> </text:span>the<text:span text:style-name="T4"> </text:span>animal<text:span text:style-name="T4"> </text:span>gAv dogE a long ster az it went bI.</text:h>
        </text:list-item>
      </text:list>
      <text:p text:style-name="P17">When<text:span text:style-name="T3"> </text:span>the<text:span text:style-name="T3"> </text:span>truck<text:span text:style-name="T3"> </text:span>came<text:span text:style-name="T3"> </text:span>nearer,<text:span text:style-name="T3"> </text:span>the<text:span text:style-name="T3"> </text:span>animal<text:span text:style-name="T3"> </text:span>gave<text:span text:style-name="T3"> </text:span>Doggie<text:span text:style-name="T3"> </text:span>a<text:span text:style-name="T3"> </text:span>long<text:span text:style-name="T3"> </text:span>stare<text:span text:style-name="T3"> </text:span>as<text:span text:style-name="T3"> </text:span>it went by.</text:p>
      <text:p text:style-name="P5"/>
      <text:list xml:id="list24809366" text:continue-numbering="true" text:style-name="Outline">
        <text:list-item>
          <text:h text:style-name="P163" text:outline-level="1">a<text:span text:style-name="T2"> </text:span>litl<text:span text:style-name="T2"> </text:span>further<text:span text:style-name="T2"> </text:span>down<text:span text:style-name="T2"> </text:span>the<text:span text:style-name="T2"> </text:span>rOd,<text:span text:style-name="T2"> </text:span>the<text:span text:style-name="T2"> </text:span>truc<text:span text:style-name="T2"> </text:span>stopd and pEpl gatherd rownd.</text:h>
        </text:list-item>
      </text:list>
      <text:p text:style-name="P8">A<text:span text:style-name="T5"> </text:span>little<text:span text:style-name="T5"> </text:span>further<text:span text:style-name="T5"> </text:span>down<text:span text:style-name="T5"> </text:span>the<text:span text:style-name="T5"> </text:span>road,<text:span text:style-name="T5"> </text:span>the<text:span text:style-name="T5"> </text:span>truck<text:span text:style-name="T5"> </text:span>stopped<text:span text:style-name="T5"> </text:span>and<text:span text:style-name="T5"> </text:span>people<text:span text:style-name="T5"> </text:span>gathered <text:span text:style-name="T1">round.</text:span></text:p>
      <text:p text:style-name="P59"/>
      <text:list xml:id="list24803424" text:continue-numbering="true" text:style-name="Outline">
        <text:list-item>
          <text:h text:style-name="P208" text:outline-level="1">it<text:span text:style-name="T4"> </text:span>woz<text:span text:style-name="T4"> </text:span>a<text:span text:style-name="T4"> </text:span>saturdA,<text:span text:style-name="T4"> </text:span>dogE<text:span text:style-name="T4"> </text:span>rememberd,<text:span text:style-name="T4"> </text:span>and<text:span text:style-name="T4"> </text:span>menE wur owt geting ther shoping for the wEcend.</text:h>
        </text:list-item>
      </text:list>
      <text:p text:style-name="P10">It<text:span text:style-name="T5"> </text:span>was<text:span text:style-name="T5"> </text:span>a<text:span text:style-name="T5"> </text:span>Saturday,<text:span text:style-name="T5"> </text:span>Doggie<text:span text:style-name="T5"> </text:span>remembered,<text:span text:style-name="T5"> </text:span>and<text:span text:style-name="T5"> </text:span>many<text:span text:style-name="T5"> </text:span>were<text:span text:style-name="T5"> </text:span>out<text:span text:style-name="T5"> </text:span>getting<text:span text:style-name="T5"> </text:span>their shopping for the weekend.</text:p>
      <text:p text:style-name="P5"/>
      <text:list xml:id="list24795522" text:continue-numbering="true" text:style-name="Outline">
        <text:list-item>
          <text:h text:style-name="P163" text:outline-level="1">dogE<text:span text:style-name="T4"> </text:span>dEsIded<text:span text:style-name="T4"> </text:span>hE<text:span text:style-name="T4"> </text:span>woud<text:span text:style-name="T4"> </text:span>gO<text:span text:style-name="T4"> </text:span>Over<text:span text:style-name="T4"> </text:span>and <text:span text:style-name="T1">investigAt.</text:span></text:h>
        </text:list-item>
      </text:list>
      <text:p text:style-name="P60">Doggie decided he would go over and <text:span text:style-name="T1">investigate.</text:span></text:p>
      <text:p text:style-name="P1"/>
      <text:list xml:id="list24798742" text:continue-numbering="true" text:style-name="Outline">
        <text:list-item>
          <text:h text:style-name="P203" text:outline-level="1">az<text:span text:style-name="T4"> </text:span>hE<text:span text:style-name="T4"> </text:span>aprOchd<text:span text:style-name="T4"> </text:span>the<text:span text:style-name="T4"> </text:span>smawl<text:span text:style-name="T4"> </text:span>crowd,<text:span text:style-name="T4"> </text:span>hE<text:span text:style-name="T4"> </text:span>discuverd that the strAnj larj animal had bEn tId too the truc bI its lEd.</text:h>
        </text:list-item>
      </text:list>
      <text:p text:style-name="P7">As<text:span text:style-name="T5"> </text:span>he<text:span text:style-name="T5"> </text:span>approached<text:span text:style-name="T5"> </text:span>the<text:span text:style-name="T5"> </text:span>small<text:span text:style-name="T5"> </text:span>crowd,<text:span text:style-name="T5"> </text:span>he<text:span text:style-name="T5"> </text:span>discovered<text:span text:style-name="T5"> </text:span>that<text:span text:style-name="T5"> </text:span>the<text:span text:style-name="T5"> </text:span>strange<text:span text:style-name="T5"> </text:span>large animal had been tied to the truck by its lead.</text:p>
      <text:p text:style-name="P5"/>
      <text:list xml:id="list24799526" text:continue-numbering="true" text:style-name="Outline">
        <text:list-item>
          <text:h text:style-name="Heading_20_1" text:outline-level="1">helO, dogE sed, gOing <text:span text:style-name="T1">nEerer.</text:span></text:h>
        </text:list-item>
      </text:list>
      <text:p text:style-name="P6">“Hello,” Doggie said, going <text:span text:style-name="T1">nearer.</text:span></text:p>
      <text:p text:style-name="P1"/>
      <text:list xml:id="list24804222" text:continue-numbering="true" text:style-name="Outline">
        <text:list-item>
          <text:h text:style-name="Heading_20_1" text:outline-level="1">wot sort ov animal ar <text:span text:style-name="T5">yoo.</text:span></text:h>
        </text:list-item>
      </text:list>
      <text:p text:style-name="P6">“What sort of animal are <text:span text:style-name="T5">you?</text:span></text:p>
      <text:list xml:id="list24801291" text:continue-numbering="true" text:style-name="Outline">
        <text:list-item>
          <text:h text:style-name="P205" text:outline-level="1">twentEfor lOering its nec too bE nEerer dogEz<text:span text:style-name="T14"> </text:span>level,<text:span text:style-name="T14"> </text:span>the<text:span text:style-name="T14"> </text:span>animal<text:span text:style-name="T14"> </text:span>loucd<text:span text:style-name="T14"> </text:span>at<text:span text:style-name="T14"> </text:span>him<text:span text:style-name="T14"> </text:span>for<text:span text:style-name="T14"> </text:span>a<text:span text:style-name="T14"> </text:span>long mOment bEfor sAing, yoo mEn yoo dOnt nO.</text:h>
        </text:list-item>
      </text:list>
      <text:p text:style-name="P11">”<text:span text:style-name="T3"> </text:span>24<text:span text:style-name="T3"> </text:span>Lowering<text:span text:style-name="T3"> </text:span>its<text:span text:style-name="T3"> </text:span>neck<text:span text:style-name="T3"> </text:span>to<text:span text:style-name="T3"> </text:span>be<text:span text:style-name="T3"> </text:span>nearer<text:span text:style-name="T3"> </text:span>Doggie’s<text:span text:style-name="T3"> </text:span>level,<text:span text:style-name="T3"> </text:span>the<text:span text:style-name="T3"> </text:span>animal<text:span text:style-name="T3"> </text:span>looked<text:span text:style-name="T3"> </text:span>at him for a long moment before saying, “You mean you don’t know?</text:p>
      <text:p text:style-name="P59"/>
      <text:list xml:id="list24794396" text:continue-numbering="true" text:style-name="Outline">
        <text:list-item>
          <text:h text:style-name="P195" text:outline-level="1">dogE shouc hiz <text:span text:style-name="T5">hed.</text:span></text:h>
        </text:list-item>
      </text:list>
      <text:p text:style-name="P6">” Doggie shook his <text:span text:style-name="T1">head.</text:span></text:p>
      <text:p text:style-name="P1"/>
      <text:list xml:id="list24792432" text:continue-numbering="true" text:style-name="Outline">
        <text:list-item>
          <text:h text:style-name="Heading_20_1" text:outline-level="1">ar yoo shooer yoo dOnt <text:span text:style-name="T2">nO.</text:span></text:h>
        </text:list-item>
      </text:list>
      <text:p text:style-name="P6">“Are you sure you don’t <text:span text:style-name="T1">know?</text:span></text:p>
      <text:p text:style-name="P1"/>
      <text:list xml:id="list24796876" text:continue-numbering="true" text:style-name="Outline">
        <text:list-item>
          <text:h text:style-name="Heading_20_1" text:outline-level="1">ar yoo bEing <text:span text:style-name="T1">sErEos.</text:span></text:h>
        </text:list-item>
      </text:list>
      <text:p text:style-name="P6">Are you being <text:span text:style-name="T1">serious?</text:span></text:p>
      <text:p text:style-name="P1"/>
      <text:list xml:id="list24815838" text:continue-numbering="true" text:style-name="Outline">
        <text:list-item>
          <text:h text:style-name="P163" text:outline-level="1">if<text:span text:style-name="T2"> </text:span>I<text:span text:style-name="T2"> </text:span>nU,<text:span text:style-name="T2"> </text:span>I<text:span text:style-name="T2"> </text:span>woudnt<text:span text:style-name="T2"> </text:span>bE<text:span text:style-name="T2"> </text:span>ascing<text:span text:style-name="T2"> </text:span>yoo,<text:span text:style-name="T2"> </text:span>dogE<text:span text:style-name="T2"> </text:span>sed, giving an impAshent litl barc.</text:h>
        </text:list-item>
      </text:list>
      <text:p text:style-name="P8">”<text:span text:style-name="T3"> </text:span>“If<text:span text:style-name="T3"> </text:span>I<text:span text:style-name="T3"> </text:span>knew,<text:span text:style-name="T3"> </text:span>I<text:span text:style-name="T3"> </text:span>wouldn’t<text:span text:style-name="T3"> </text:span>be<text:span text:style-name="T3"> </text:span>asking<text:span text:style-name="T3"> </text:span>you,”<text:span text:style-name="T3"> </text:span>Doggie<text:span text:style-name="T3"> </text:span>said,<text:span text:style-name="T3"> </text:span>giving<text:span text:style-name="T3"> </text:span>an<text:span text:style-name="T3"> </text:span>impatient little bark.</text:p>
      <text:p text:style-name="P5"/>
      <text:list xml:id="list24823981" text:continue-numbering="true" text:style-name="Outline">
        <text:list-item>
          <text:h text:style-name="Heading_20_1" text:outline-level="1">nO nEd too bE lIc <text:span text:style-name="T1">that.</text:span></text:h>
        </text:list-item>
      </text:list>
      <text:p text:style-name="P6">“No need to be like <text:span text:style-name="T1">that.</text:span></text:p>
      <text:p text:style-name="P1"/>
      <text:list xml:id="list24823260" text:continue-numbering="true" text:style-name="Outline">
        <text:list-item>
          <text:h text:style-name="Heading_20_1" text:outline-level="1">I just fInd it surprIzing, thats <text:span text:style-name="T5">awl.</text:span></text:h>
        </text:list-item>
      </text:list>
      <text:p text:style-name="P6">I just find it surprising, that’s <text:span text:style-name="T5">all.</text:span></text:p>
      <text:p text:style-name="P1"/>
      <text:list xml:id="list24802405" text:continue-numbering="true" text:style-name="Outline">
        <text:list-item>
          <text:h text:style-name="P163" text:outline-level="1">wel,<text:span text:style-name="T2"> </text:span>I<text:span text:style-name="T2"> </text:span>dOnt<text:span text:style-name="T2"> </text:span>nO,<text:span text:style-name="T2"> </text:span>dogE<text:span text:style-name="T2"> </text:span>sed<text:span text:style-name="T2"> </text:span>agAn,<text:span text:style-name="T2"> </text:span>starting<text:span text:style-name="T2"> </text:span>too get fed up with the conversAshun.</text:h>
        </text:list-item>
      </text:list>
      <text:p text:style-name="P18">”<text:span text:style-name="T3"> </text:span>“Well,<text:span text:style-name="T3"> </text:span>I<text:span text:style-name="T3"> </text:span>DON’T<text:span text:style-name="T3"> </text:span>know,”<text:span text:style-name="T3"> </text:span>Doggie<text:span text:style-name="T3"> </text:span>said<text:span text:style-name="T3"> </text:span>again,<text:span text:style-name="T3"> </text:span>starting<text:span text:style-name="T3"> </text:span>to<text:span text:style-name="T3"> </text:span>get<text:span text:style-name="T3"> </text:span>fed<text:span text:style-name="T3"> </text:span>up<text:span text:style-name="T3"> </text:span>with<text:span text:style-name="T3"> </text:span>the <text:span text:style-name="T1">conversation.</text:span></text:p>
      <text:p text:style-name="P5"/>
      <text:list xml:id="list24806077" text:continue-numbering="true" text:style-name="Outline">
        <text:list-item>
          <text:h text:style-name="Heading_20_1" text:outline-level="1">awl rIt, then, the animal <text:span text:style-name="T5">sed.</text:span></text:h>
        </text:list-item>
      </text:list>
      <text:p text:style-name="P6">” “All right, then,” the animal <text:span text:style-name="T1">said.</text:span></text:p>
      <text:p text:style-name="P1"/>
      <text:list xml:id="list24814934" text:continue-numbering="true" text:style-name="Outline">
        <text:list-item>
          <text:h text:style-name="Heading_20_1" text:outline-level="1">il tel <text:span text:style-name="T5">yoo.</text:span></text:h>
        </text:list-item>
      </text:list>
      <text:p text:style-name="P6">“I’ll tell <text:span text:style-name="T5">you.</text:span></text:p>
      <text:p text:style-name="P1"/>
      <text:list xml:id="list24822365" text:continue-numbering="true" text:style-name="Outline">
        <text:list-item>
          <text:h text:style-name="Heading_20_1" text:outline-level="1">Im a <text:span text:style-name="T1">camel.</text:span></text:h>
        </text:list-item>
      </text:list>
      <text:p text:style-name="P6">I’m a <text:span text:style-name="T1">camel.</text:span></text:p>
      <text:p text:style-name="P1"/>
      <text:list xml:id="list24794053" text:continue-numbering="true" text:style-name="Outline">
        <text:list-item>
          <text:h text:style-name="P195" text:outline-level="1">a slIt <text:span text:style-name="T1">pawz.</text:span></text:h>
        </text:list-item>
      </text:list>
      <text:p text:style-name="P6">” A slight <text:span text:style-name="T1">pause.</text:span></text:p>
      <text:p text:style-name="P1"/>
      <text:list xml:id="list24822086" text:continue-numbering="true" text:style-name="Outline">
        <text:list-item>
          <text:h text:style-name="Heading_20_1" text:outline-level="1"><text:span text:style-name="T1">camel.</text:span></text:h>
        </text:list-item>
      </text:list>
      <text:p text:style-name="P6"><text:span text:style-name="T1">“Camel.</text:span></text:p>
      <text:p text:style-name="P1"/>
      <text:list xml:id="list24822281" text:continue-numbering="true" text:style-name="Outline">
        <text:list-item>
          <text:h text:style-name="Heading_20_1" text:outline-level="1">duz that mEn enEthing too <text:span text:style-name="T5">yoo.</text:span></text:h>
        </text:list-item>
      </text:list>
      <text:p text:style-name="P6">does that mean anything to <text:span text:style-name="T5">you?</text:span></text:p>
      <text:p text:style-name="P1"/>
      <text:list xml:id="list24811680" text:continue-numbering="true" text:style-name="Outline">
        <text:list-item>
          <text:h text:style-name="Heading_20_1" text:outline-level="1">and wen dogE continUd too hav a blanc <text:span text:style-name="T1">louc.</text:span></text:h>
        </text:list-item>
      </text:list>
      <text:p text:style-name="P6">” And when Doggie continued to have a blank <text:span text:style-name="T1">look.</text:span></text:p>
      <text:p text:style-name="P1"/>
      <text:list xml:id="list24816683" text:continue-numbering="true" text:style-name="Outline">
        <text:list-item>
          <text:h text:style-name="Heading_20_1" text:outline-level="1">ship ov the <text:span text:style-name="T1">dezert.</text:span></text:h>
        </text:list-item>
      </text:list>
      <text:p text:style-name="P2">“Ship of the <text:span text:style-name="T1">Desert?</text:span></text:p>
      <text:p text:style-name="P31"/>
      <text:list xml:id="list24806855" text:continue-numbering="true" text:style-name="Outline">
        <text:list-item>
          <text:h text:style-name="P195" text:outline-level="1">can gO for a long tIm withowt <text:span text:style-name="T1">wawter.</text:span></text:h>
        </text:list-item>
      </text:list>
      <text:p text:style-name="P6">Can go for a long time without <text:span text:style-name="T1">water?</text:span></text:p>
      <text:list xml:id="list24800683" text:continue-numbering="true" text:style-name="Outline">
        <text:list-item>
          <text:h text:style-name="P148" text:outline-level="1">ring enE <text:span text:style-name="T1">belz.</text:span></text:h>
        </text:list-item>
      </text:list>
      <text:p text:style-name="P2">Ring any <text:span text:style-name="T1">bells?</text:span></text:p>
      <text:p text:style-name="P1"/>
      <text:list xml:id="list24806280" text:continue-numbering="true" text:style-name="Outline">
        <text:list-item>
          <text:h text:style-name="Heading_20_1" text:outline-level="1">dogE shouc hiz <text:span text:style-name="T5">hed.</text:span></text:h>
        </text:list-item>
      </text:list>
      <text:p text:style-name="P6">” Doggie shook his <text:span text:style-name="T1">head.</text:span></text:p>
      <text:p text:style-name="P1"/>
      <text:list xml:id="list24811074" text:continue-numbering="true" text:style-name="Outline">
        <text:list-item>
          <text:h text:style-name="P220" text:outline-level="1">can<text:span text:style-name="T4"> </text:span>travel<text:span text:style-name="T4"> </text:span>for<text:span text:style-name="T4"> </text:span>dAz<text:span text:style-name="T4"> </text:span>acros<text:span text:style-name="T4"> </text:span>the<text:span text:style-name="T4"> </text:span>sandE<text:span text:style-name="T4"> </text:span>wAstland, with not a trE in sIt.</text:h>
        </text:list-item>
      </text:list>
      <text:p text:style-name="P60">“Can travel for days across the sandy wasteland, with not a tree in <text:span text:style-name="T1">sight?</text:span></text:p>
      <text:p text:style-name="P1"/>
      <text:list xml:id="list24799827" text:continue-numbering="true" text:style-name="Outline">
        <text:list-item>
          <text:h text:style-name="P163" text:outline-level="1">and<text:span text:style-name="T4"> </text:span>wen<text:span text:style-name="T4"> </text:span>dogE<text:span text:style-name="T4"> </text:span>continUd<text:span text:style-name="T4"> </text:span>shAcing<text:span text:style-name="T4"> </text:span>hiz<text:span text:style-name="T4"> </text:span>hed,<text:span text:style-name="T4"> </text:span>the camel gAv wot coud OnlE bE descrIbd az a foul on exasperAted sI.</text:h>
        </text:list-item>
      </text:list>
      <text:p text:style-name="P77">”<text:span text:style-name="T4"> </text:span>And<text:span text:style-name="T4"> </text:span>when<text:span text:style-name="T4"> </text:span>Doggie<text:span text:style-name="T4"> </text:span>continued<text:span text:style-name="T4"> </text:span>shaking<text:span text:style-name="T4"> </text:span>his<text:span text:style-name="T4"> </text:span>head,<text:span text:style-name="T4"> </text:span>the<text:span text:style-name="T4"> </text:span>camel<text:span text:style-name="T4"> </text:span>gave<text:span text:style-name="T4"> </text:span>what<text:span text:style-name="T4"> </text:span>could only be described as a full-on exasperated sigh.</text:p>
      <text:p text:style-name="P5"/>
      <text:list xml:id="list24800726" text:continue-numbering="true" text:style-name="Outline">
        <text:list-item>
          <text:h text:style-name="Heading_20_1" text:outline-level="1">hav yoo bEn tawt <text:span text:style-name="T1">nuthing.</text:span></text:h>
        </text:list-item>
      </text:list>
      <text:p text:style-name="P6">“Have you been taught <text:span text:style-name="T1">NOTHING?</text:span></text:p>
      <text:p text:style-name="P1"/>
      <text:list xml:id="list24819423" text:continue-numbering="true" text:style-name="Outline">
        <text:list-item>
          <text:h text:style-name="Heading_20_1" text:outline-level="1">twentEfIv louc, dogE sed, geting <text:span text:style-name="T1">anoyd.</text:span></text:h>
        </text:list-item>
      </text:list>
      <text:p text:style-name="P6">” 25 “Look,” Doggie said, getting <text:span text:style-name="T1">annoyed.</text:span></text:p>
      <text:p text:style-name="P1"/>
      <text:list xml:id="list24815873" text:continue-numbering="true" text:style-name="Outline">
        <text:list-item>
          <text:h text:style-name="Heading_20_1" text:outline-level="1">how menE mor tImz doo I hav too tel <text:span text:style-name="T5">yoo.</text:span></text:h>
        </text:list-item>
      </text:list>
      <text:p text:style-name="P6">“How many more times do I have to tell <text:span text:style-name="T5">you.</text:span></text:p>
      <text:p text:style-name="P1"/>
      <text:list xml:id="list24793878" text:continue-numbering="true" text:style-name="Outline">
        <text:list-item>
          <text:h text:style-name="P231" text:outline-level="1">Iv<text:span text:style-name="T2"> </text:span>never<text:span text:style-name="T2"> </text:span>hEerd,<text:span text:style-name="T2"> </text:span>sEn,<text:span text:style-name="T2"> </text:span>met<text:span text:style-name="T2"> </text:span>or<text:span text:style-name="T2"> </text:span>had<text:span text:style-name="T2"> </text:span>enEthing<text:span text:style-name="T2"> </text:span>too doo with a camel in mI entIer lIf.</text:h>
        </text:list-item>
      </text:list>
      <text:p text:style-name="P67">I’ve<text:span text:style-name="T3"> </text:span>never<text:span text:style-name="T3"> </text:span>heard,<text:span text:style-name="T3"> </text:span>seen,<text:span text:style-name="T3"> </text:span>met<text:span text:style-name="T3"> </text:span>or<text:span text:style-name="T3"> </text:span>had<text:span text:style-name="T3"> </text:span>anything<text:span text:style-name="T3"> </text:span>to<text:span text:style-name="T3"> </text:span>do<text:span text:style-name="T3"> </text:span>with<text:span text:style-name="T3"> </text:span>a<text:span text:style-name="T3"> </text:span>camel<text:span text:style-name="T3"> </text:span>in<text:span text:style-name="T3"> </text:span>my entire life.</text:p>
      <text:p text:style-name="P5"/>
      <text:list xml:id="list24795864" text:continue-numbering="true" text:style-name="Outline">
        <text:list-item>
          <text:h text:style-name="P163" text:outline-level="1">and<text:span text:style-name="T5"> </text:span>if<text:span text:style-name="T5"> </text:span>tawcing<text:span text:style-name="T5"> </text:span>too<text:span text:style-name="T5"> </text:span>yoo<text:span text:style-name="T5"> </text:span>iz<text:span text:style-name="T5"> </text:span>enEthing<text:span text:style-name="T5"> </text:span>too<text:span text:style-name="T5"> </text:span>gO<text:span text:style-name="T5"> </text:span>bI, Im not shooer that I wont too hav enEthing too doo with enE camel.</text:h>
        </text:list-item>
      </text:list>
      <text:p text:style-name="P116">And<text:span text:style-name="T3"> </text:span>if<text:span text:style-name="T3"> </text:span>talking<text:span text:style-name="T3"> </text:span>to<text:span text:style-name="T3"> </text:span>you<text:span text:style-name="T3"> </text:span>is<text:span text:style-name="T3"> </text:span>anything<text:span text:style-name="T3"> </text:span>to<text:span text:style-name="T3"> </text:span>go<text:span text:style-name="T3"> </text:span>by,<text:span text:style-name="T3"> </text:span>I’m<text:span text:style-name="T3"> </text:span>not<text:span text:style-name="T3"> </text:span>sure<text:span text:style-name="T3"> </text:span>that<text:span text:style-name="T3"> </text:span>I<text:span text:style-name="T3"> </text:span>want<text:span text:style-name="T3"> </text:span>to<text:span text:style-name="T3"> </text:span>have anything to do with any camel.</text:p>
      <text:p text:style-name="P5"/>
      <text:list xml:id="list24795974" text:continue-numbering="true" text:style-name="Outline">
        <text:list-item>
          <text:h text:style-name="Heading_20_1" text:outline-level="1">OcA, the camel sed, cam down, <text:span text:style-name="T5">now.</text:span></text:h>
        </text:list-item>
      </text:list>
      <text:p text:style-name="P6">” “Okay,” the camel said, “Calm down, <text:span text:style-name="T5">now.</text:span></text:p>
      <text:p text:style-name="P1"/>
      <text:list xml:id="list24794576" text:continue-numbering="true" text:style-name="Outline">
        <text:list-item>
          <text:h text:style-name="Heading_20_1" text:outline-level="1">cam <text:span text:style-name="T1">down.</text:span></text:h>
        </text:list-item>
      </text:list>
      <text:p text:style-name="P6">Calm <text:span text:style-name="T1">down.</text:span></text:p>
      <text:p text:style-name="P1"/>
      <text:list xml:id="list24799717" text:continue-numbering="true" text:style-name="Outline">
        <text:list-item>
          <text:h text:style-name="P195" text:outline-level="1">nO nEd for awl <text:span text:style-name="T1">that.</text:span></text:h>
        </text:list-item>
      </text:list>
      <text:p text:style-name="P6">No need for all <text:span text:style-name="T1">that.</text:span></text:p>
      <text:p text:style-name="P1"/>
      <text:list xml:id="list24804602" text:continue-numbering="true" text:style-name="Outline">
        <text:list-item>
          <text:h text:style-name="Heading_20_1" text:outline-level="1">dOnt yoo tel mE too cam down yoo <text:span text:style-name="T5">big.</text:span></text:h>
        </text:list-item>
      </text:list>
      <text:p text:style-name="P6">” “Don’t you tell me to calm down you big <text:span text:style-name="T12">.</text:span></text:p>
      <text:p text:style-name="P1"/>
      <text:list xml:id="list24807021" text:continue-numbering="true" text:style-name="Outline">
        <text:list-item>
          <text:h text:style-name="P163" text:outline-level="1">dogE<text:span text:style-name="T2"> </text:span>stopd,<text:span text:style-name="T2"> </text:span>trIing<text:span text:style-name="T2"> </text:span>too<text:span text:style-name="T2"> </text:span>cum<text:span text:style-name="T2"> </text:span>up<text:span text:style-name="T2"> </text:span>with<text:span text:style-name="T2"> </text:span>a<text:span text:style-name="T2"> </text:span>sootabl <text:span text:style-name="T1">wurd,.</text:span></text:h>
        </text:list-item>
      </text:list>
      <text:p text:style-name="P60">” Doggie stopped, trying to come up with a suitable word, <text:span text:style-name="T2">“.</text:span></text:p>
      <text:p text:style-name="P1"/>
      <text:list xml:id="list24793068" text:continue-numbering="true" text:style-name="Outline">
        <text:list-item>
          <text:h text:style-name="Heading_20_1" text:outline-level="1">camel, woz awl hE coud thinc <text:span text:style-name="T2">ov.</text:span></text:h>
        </text:list-item>
      </text:list>
      <text:p text:style-name="P6">Camel,” was all he could think <text:span text:style-name="T2">of.</text:span></text:p>
      <text:p text:style-name="P1"/>
      <text:list xml:id="list24803353" text:continue-numbering="true" text:style-name="Outline">
        <text:list-item>
          <text:h text:style-name="Heading_20_1" text:outline-level="1">big <text:span text:style-name="T1">camel.</text:span></text:h>
        </text:list-item>
      </text:list>
      <text:p text:style-name="P49">“Big <text:span text:style-name="T1">camel.</text:span></text:p>
      <text:p text:style-name="P1"/>
      <text:list xml:id="list24809224" text:continue-numbering="true" text:style-name="Outline">
        <text:list-item>
          <text:h text:style-name="Heading_20_1" text:outline-level="1">thats wot yoo <text:span text:style-name="T2">ar.</text:span></text:h>
        </text:list-item>
      </text:list>
      <text:p text:style-name="P6">That’s what you <text:span text:style-name="T5">are.</text:span></text:p>
      <text:p text:style-name="P1"/>
      <text:list xml:id="list24806282" text:continue-numbering="true" text:style-name="Outline">
        <text:list-item>
          <text:h text:style-name="Heading_20_1" text:outline-level="1">nuthing but a big <text:span text:style-name="T1">camel.</text:span></text:h>
        </text:list-item>
      </text:list>
      <text:p text:style-name="P6">Nothing but a big <text:span text:style-name="T1">camel.</text:span></text:p>
      <text:p text:style-name="P1"/>
      <text:list xml:id="list24806157" text:continue-numbering="true" text:style-name="Outline">
        <text:list-item>
          <text:h text:style-name="P164" text:outline-level="1">for<text:span text:style-name="T2"> </text:span>a<text:span text:style-name="T2"> </text:span>mOment<text:span text:style-name="T2"> </text:span>the<text:span text:style-name="T2"> </text:span>too<text:span text:style-name="T2"> </text:span>animalz<text:span text:style-name="T2"> </text:span>glerd<text:span text:style-name="T2"> </text:span>at<text:span text:style-name="T2"> </text:span>wun anuther, bEfor the fAntest hint ov a smIl apEard on the camelz fAs.</text:h>
        </text:list-item>
      </text:list>
      <text:p text:style-name="P4">”<text:span text:style-name="T3"> </text:span>For<text:span text:style-name="T3"> </text:span>a<text:span text:style-name="T3"> </text:span>moment<text:span text:style-name="T3"> </text:span>the<text:span text:style-name="T3"> </text:span>two<text:span text:style-name="T3"> </text:span>animals<text:span text:style-name="T3"> </text:span>glared<text:span text:style-name="T3"> </text:span>at<text:span text:style-name="T3"> </text:span>one<text:span text:style-name="T3"> </text:span>another,<text:span text:style-name="T3"> </text:span>before<text:span text:style-name="T3"> </text:span>the<text:span text:style-name="T3"> </text:span>faintest hint of a smile appeared on the camel’s face.</text:p>
      <text:p text:style-name="P5"/>
      <text:list xml:id="list24810142" text:continue-numbering="true" text:style-name="Outline">
        <text:list-item>
          <text:h text:style-name="P197" text:outline-level="1">sEing<text:span text:style-name="T4"> </text:span>this,<text:span text:style-name="T4"> </text:span>dogE<text:span text:style-name="T4"> </text:span>twentEsix<text:span text:style-name="T4"> </text:span>coudnt<text:span text:style-name="T4"> </text:span>help<text:span text:style-name="T4"> </text:span>but smIl himself and a second lAter thA bOth burst owt lafing.</text:h>
        </text:list-item>
      </text:list>
      <text:p text:style-name="P63">Seeing<text:span text:style-name="T3"> </text:span>this,<text:span text:style-name="T3"> </text:span>Doggie<text:span text:style-name="T3"> </text:span>26<text:span text:style-name="T3"> </text:span>couldn’t<text:span text:style-name="T3"> </text:span>help<text:span text:style-name="T3"> </text:span>but<text:span text:style-name="T3"> </text:span>smile<text:span text:style-name="T3"> </text:span>himself<text:span text:style-name="T3"> </text:span>and<text:span text:style-name="T3"> </text:span>a<text:span text:style-name="T3"> </text:span>second<text:span text:style-name="T3"> </text:span>later they both burst out laughing.</text:p>
      <text:p text:style-name="P5"/>
      <text:list xml:id="list24807950" text:continue-numbering="true" text:style-name="Outline">
        <text:list-item>
          <text:h text:style-name="P163" text:outline-level="1">jerald,<text:span text:style-name="T8"> </text:span>the<text:span text:style-name="T8"> </text:span>camel<text:span text:style-name="T8"> </text:span>intrOdUsd<text:span text:style-name="T8"> </text:span>himself,<text:span text:style-name="T8"> </text:span>wuns thAd manAjd too stop lafing.</text:h>
        </text:list-item>
      </text:list>
      <text:p text:style-name="P8">“Gerald,”<text:span text:style-name="T2"> </text:span>the<text:span text:style-name="T2"> </text:span>camel<text:span text:style-name="T2"> </text:span>introduced<text:span text:style-name="T2"> </text:span>himself,<text:span text:style-name="T2"> </text:span>once<text:span text:style-name="T2"> </text:span>they’d<text:span text:style-name="T2"> </text:span>managed<text:span text:style-name="T2"> </text:span>to<text:span text:style-name="T2"> </text:span>stop <text:span text:style-name="T1">laughing.</text:span></text:p>
      <text:p text:style-name="P59"/>
      <text:list xml:id="list24805380" text:continue-numbering="true" text:style-name="Outline">
        <text:list-item>
          <text:h text:style-name="P195" text:outline-level="1">plEzd too mEt <text:span text:style-name="T5">yoo.</text:span></text:h>
        </text:list-item>
      </text:list>
      <text:p text:style-name="P6">“Pleased to meet <text:span text:style-name="T5">you.</text:span></text:p>
      <text:p text:style-name="P1"/>
      <text:list xml:id="list24796485" text:continue-numbering="true" text:style-name="Outline">
        <text:list-item>
          <text:h text:style-name="Heading_20_1" text:outline-level="1">dogE, sed <text:span text:style-name="T1">dogE.</text:span></text:h>
        </text:list-item>
      </text:list>
      <text:p text:style-name="P50">” “Doggie,” said <text:span text:style-name="T1">Doggie.</text:span></text:p>
      <text:p text:style-name="P1"/>
      <text:list xml:id="list24792135" text:continue-numbering="true" text:style-name="Outline">
        <text:list-item>
          <text:h text:style-name="Heading_20_1" text:outline-level="1">and <text:span text:style-name="T1">lIcwIz.</text:span></text:h>
        </text:list-item>
      </text:list>
      <text:p text:style-name="P6">“And <text:span text:style-name="T1">likewise.</text:span></text:p>
      <text:p text:style-name="P1"/>
      <text:list xml:id="list24796767" text:continue-numbering="true" text:style-name="Outline">
        <text:list-item>
          <text:h text:style-name="P237" text:outline-level="1">wur<text:span text:style-name="T5"> </text:span>seting<text:span text:style-name="T5"> </text:span>up<text:span text:style-name="T5"> </text:span>a<text:span text:style-name="T5"> </text:span>big<text:span text:style-name="T5"> </text:span>tent<text:span text:style-name="T5"> </text:span>for<text:span text:style-name="T5"> </text:span>the<text:span text:style-name="T5"> </text:span>surcus<text:span text:style-name="T5"> </text:span>in<text:span text:style-name="T5"> </text:span>wun ov the fEldz just bEyond the vilaj.</text:h>
        </text:list-item>
      </text:list>
      <text:p text:style-name="P118">”<text:span text:style-name="T3"> </text:span>“We’re<text:span text:style-name="T3"> </text:span>setting<text:span text:style-name="T3"> </text:span>up<text:span text:style-name="T3"> </text:span>a<text:span text:style-name="T3"> </text:span>big<text:span text:style-name="T3"> </text:span>tent<text:span text:style-name="T3"> </text:span>for<text:span text:style-name="T3"> </text:span>the<text:span text:style-name="T3"> </text:span>circus<text:span text:style-name="T3"> </text:span>in<text:span text:style-name="T3"> </text:span>one<text:span text:style-name="T3"> </text:span>of<text:span text:style-name="T3"> </text:span>the<text:span text:style-name="T3"> </text:span>fields<text:span text:style-name="T3"> </text:span>just<text:span text:style-name="T3"> </text:span>beyond the village.</text:p>
      <text:p text:style-name="P5"/>
      <text:list xml:id="list24801391" text:continue-numbering="true" text:style-name="Outline">
        <text:list-item>
          <text:h text:style-name="Heading_20_1" text:outline-level="1">jerald <text:span text:style-name="T1">explAnd.</text:span></text:h>
        </text:list-item>
      </text:list>
      <text:p text:style-name="P6">” Gerald <text:span text:style-name="T1">explained.</text:span></text:p>
      <text:p text:style-name="P1"/>
      <text:list xml:id="list24801324" text:continue-numbering="true" text:style-name="Outline">
        <text:list-item>
          <text:h text:style-name="Heading_20_1" text:outline-level="1">dooing a shO toomorO <text:span text:style-name="T5">nIt.</text:span></text:h>
        </text:list-item>
      </text:list>
      <text:p text:style-name="P6">“Doing a show tomorrow <text:span text:style-name="T1">night.</text:span></text:p>
      <text:p text:style-name="P1"/>
      <text:list xml:id="list24797797" text:continue-numbering="true" text:style-name="Outline">
        <text:list-item>
          <text:h text:style-name="Heading_20_1" text:outline-level="1">that sowndz exsIting, dogE <text:span text:style-name="T5">sed.</text:span></text:h>
        </text:list-item>
      </text:list>
      <text:p text:style-name="P2">” “That sounds exciting,” Doggie <text:span text:style-name="T1">said.</text:span></text:p>
      <text:p text:style-name="P31"/>
      <text:list xml:id="list24821212" text:continue-numbering="true" text:style-name="Outline">
        <text:list-item>
          <text:h text:style-name="P195" text:outline-level="1">Iv never bEn too a <text:span text:style-name="T1">surcus.</text:span></text:h>
        </text:list-item>
      </text:list>
      <text:p text:style-name="P6">“I’ve never been to a <text:span text:style-name="T1">circus.</text:span></text:p>
      <text:p text:style-name="P1"/>
      <text:list xml:id="list24822205" text:continue-numbering="true" text:style-name="Outline">
        <text:list-item>
          <text:h text:style-name="Heading_20_1" text:outline-level="1">wot <text:span text:style-name="T1">hapenz.</text:span></text:h>
        </text:list-item>
      </text:list>
      <text:p text:style-name="P6">What <text:span text:style-name="T1">happens?</text:span></text:p>
      <text:p text:style-name="P1"/>
      <text:list xml:id="list24816954" text:continue-numbering="true" text:style-name="Outline">
        <text:list-item>
          <text:h text:style-name="P163" text:outline-level="1">wel,<text:span text:style-name="T2"> </text:span>wE<text:span text:style-name="T2"> </text:span>hav<text:span text:style-name="T2"> </text:span>trapEz<text:span text:style-name="T2"> </text:span>artist,<text:span text:style-name="T2"> </text:span>clownz,<text:span text:style-name="T2"> </text:span>a<text:span text:style-name="T2"> </text:span>hI<text:span text:style-name="T2"> </text:span>wIer act, juglerz and awl sorts ov uther acts inclooding a band.</text:h>
        </text:list-item>
      </text:list>
      <text:p text:style-name="P19">”<text:span text:style-name="T3"> </text:span>“Well,<text:span text:style-name="T3"> </text:span>we<text:span text:style-name="T3"> </text:span>have<text:span text:style-name="T3"> </text:span>trapeze<text:span text:style-name="T3"> </text:span>artists,<text:span text:style-name="T3"> </text:span>clowns,<text:span text:style-name="T3"> </text:span>a<text:span text:style-name="T3"> </text:span>high<text:span text:style-name="T3"> </text:span>wire<text:span text:style-name="T3"> </text:span>act,<text:span text:style-name="T3"> </text:span>jugglers<text:span text:style-name="T3"> </text:span>and<text:span text:style-name="T3"> </text:span>all sorts of other acts including a band.</text:p>
      <text:p text:style-name="P5"/>
      <text:list xml:id="list24811416" text:continue-numbering="true" text:style-name="Outline">
        <text:list-item>
          <text:h text:style-name="Heading_20_1" text:outline-level="1">and wot doo yoo <text:span text:style-name="T5">doo.</text:span></text:h>
        </text:list-item>
      </text:list>
      <text:p text:style-name="P6">” “And what do you <text:span text:style-name="T2">do?</text:span></text:p>
      <text:p text:style-name="P1"/>
      <text:list xml:id="list24796019" text:continue-numbering="true" text:style-name="Outline">
        <text:list-item>
          <text:h text:style-name="Heading_20_1" text:outline-level="1">dogE <text:span text:style-name="T1">ascd.</text:span></text:h>
        </text:list-item>
      </text:list>
      <text:p text:style-name="P6">” Doggie <text:span text:style-name="T1">asked.</text:span></text:p>
      <text:p text:style-name="P1"/>
      <text:list xml:id="list24816306" text:continue-numbering="true" text:style-name="Outline">
        <text:list-item>
          <text:h text:style-name="Heading_20_1" text:outline-level="1">thats a goud qestshun, the camel <text:span text:style-name="T5">sed.</text:span></text:h>
        </text:list-item>
      </text:list>
      <text:p text:style-name="P6">“That’s a good question,” the camel <text:span text:style-name="T1">said.</text:span></text:p>
      <text:p text:style-name="P1"/>
      <text:list xml:id="list24822131" text:continue-numbering="true" text:style-name="Outline">
        <text:list-item>
          <text:h text:style-name="P195" text:outline-level="1">and the anser iz that I <text:span text:style-name="T1">dans.</text:span></text:h>
        </text:list-item>
      </text:list>
      <text:p text:style-name="P6">“And the answer is that I <text:span text:style-name="T1">dance.</text:span></text:p>
      <text:p text:style-name="P1"/>
      <text:list xml:id="list24817892" text:continue-numbering="true" text:style-name="Outline">
        <text:list-item>
          <text:h text:style-name="Heading_20_1" text:outline-level="1">O, sed dogE, rather tAcen <text:span text:style-name="T1">abac.</text:span></text:h>
        </text:list-item>
      </text:list>
      <text:p text:style-name="P6">” “Oh,” said Doggie, rather taken <text:span text:style-name="T1">aback.</text:span></text:p>
      <text:p text:style-name="P1"/>
      <text:list xml:id="list24822757" text:continue-numbering="true" text:style-name="Outline">
        <text:list-item>
          <text:h text:style-name="Heading_20_1" text:outline-level="1">the band plA mUzic and I <text:span text:style-name="T1">dans.</text:span></text:h>
        </text:list-item>
      </text:list>
      <text:p text:style-name="P6">“The band play music and I <text:span text:style-name="T1">dance.</text:span></text:p>
      <text:p text:style-name="P1"/>
      <text:list xml:id="list24818073" text:continue-numbering="true" text:style-name="Outline">
        <text:list-item>
          <text:h text:style-name="P163" text:outline-level="1">withowt<text:span text:style-name="T4"> </text:span>wishing<text:span text:style-name="T4"> </text:span>too<text:span text:style-name="T4"> </text:span>blO<text:span text:style-name="T4"> </text:span>mI<text:span text:style-name="T4"> </text:span>On<text:span text:style-name="T4"> </text:span>trumpet,<text:span text:style-name="T4"> </text:span>Im UzUalE rather a hit with the awdEens.</text:h>
        </text:list-item>
      </text:list>
      <text:p text:style-name="P117">Without<text:span text:style-name="T3"> </text:span>wishing<text:span text:style-name="T3"> </text:span>to<text:span text:style-name="T3"> </text:span>blow<text:span text:style-name="T3"> </text:span>my<text:span text:style-name="T3"> </text:span>own<text:span text:style-name="T3"> </text:span>trumpet,<text:span text:style-name="T3"> </text:span>I’m<text:span text:style-name="T3"> </text:span>usually<text:span text:style-name="T3"> </text:span>rather<text:span text:style-name="T3"> </text:span>a<text:span text:style-name="T3"> </text:span>hit<text:span text:style-name="T3"> </text:span>with<text:span text:style-name="T3"> </text:span>the <text:span text:style-name="T1">audience.</text:span></text:p>
      <text:p text:style-name="P5"/>
      <text:list xml:id="list24794186" text:continue-numbering="true" text:style-name="Outline">
        <text:list-item>
          <text:h text:style-name="P201" text:outline-level="1">owt ov the corner ov hiz I, dogE coud sE mara<text:span text:style-name="T6"> </text:span>owtsId<text:span text:style-name="T6"> </text:span>the<text:span text:style-name="T6"> </text:span>bAcerE,<text:span text:style-name="T6"> </text:span>loucing<text:span text:style-name="T6"> </text:span>arownd<text:span text:style-name="T6"> </text:span>for <text:span text:style-name="T5">him.</text:span></text:h>
        </text:list-item>
      </text:list>
      <text:p text:style-name="P20">”<text:span text:style-name="T3"> </text:span>Out<text:span text:style-name="T3"> </text:span>of<text:span text:style-name="T3"> </text:span>the<text:span text:style-name="T3"> </text:span>corner<text:span text:style-name="T3"> </text:span>of<text:span text:style-name="T3"> </text:span>his<text:span text:style-name="T3"> </text:span>eye,<text:span text:style-name="T3"> </text:span>Doggie<text:span text:style-name="T3"> </text:span>could<text:span text:style-name="T3"> </text:span>see<text:span text:style-name="T3"> </text:span>Mara<text:span text:style-name="T3"> </text:span>outside<text:span text:style-name="T3"> </text:span>the<text:span text:style-name="T3"> </text:span>bakery, looking around for him.</text:p>
      <text:p text:style-name="P5"/>
      <text:list xml:id="list24791303" text:continue-numbering="true" text:style-name="Outline">
        <text:list-item>
          <text:h text:style-name="Heading_20_1" text:outline-level="1">perhaps yool bE Abl too <text:span text:style-name="T5">cum.</text:span></text:h>
        </text:list-item>
      </text:list>
      <text:p text:style-name="P6">“Perhaps you’ll be able to <text:span text:style-name="T1">come?</text:span></text:p>
      <text:p text:style-name="P1"/>
      <text:list xml:id="list24818637" text:continue-numbering="true" text:style-name="Outline">
        <text:list-item>
          <text:h text:style-name="Heading_20_1" text:outline-level="1">jerald <text:span text:style-name="T1">sujested.</text:span></text:h>
        </text:list-item>
      </text:list>
      <text:p text:style-name="P6">” Gerald <text:span text:style-name="T1">suggested.</text:span></text:p>
      <text:p text:style-name="P1"/>
      <text:list xml:id="list24820277" text:continue-numbering="true" text:style-name="Outline">
        <text:list-item>
          <text:h text:style-name="Heading_20_1" text:outline-level="1">seven Ocloc toomorO <text:span text:style-name="T5">nIt.</text:span></text:h>
        </text:list-item>
      </text:list>
      <text:p text:style-name="P6">“Seven o’clock tomorrow <text:span text:style-name="T1">night.</text:span></text:p>
      <text:p text:style-name="P1"/>
      <text:list xml:id="list24817088" text:continue-numbering="true" text:style-name="Outline">
        <text:list-item>
          <text:h text:style-name="P195" text:outline-level="1">il sE wot I can doo, dogE <text:span text:style-name="T1">replId.</text:span></text:h>
        </text:list-item>
      </text:list>
      <text:p text:style-name="P6">” “I’ll see what I can do,” Doggie <text:span text:style-name="T1">replied.</text:span></text:p>
      <text:p text:style-name="P1"/>
      <text:list xml:id="list24800778" text:continue-numbering="true" text:style-name="Outline">
        <text:list-item>
          <text:h text:style-name="Heading_20_1" text:outline-level="1">must gO now mI Onerz loucing for <text:span text:style-name="T2">mE.</text:span></text:h>
        </text:list-item>
      </text:list>
      <text:p text:style-name="P6">“Must go now my owner’s looking for <text:span text:style-name="T2">me.</text:span></text:p>
      <text:p text:style-name="P1"/>
      <text:list xml:id="list24809182" text:continue-numbering="true" text:style-name="Outline">
        <text:list-item>
          <text:h text:style-name="P203" text:outline-level="1">az<text:span text:style-name="T4"> </text:span>hE<text:span text:style-name="T4"> </text:span>left,<text:span text:style-name="T4"> </text:span>dogE<text:span text:style-name="T4"> </text:span>stopd<text:span text:style-name="T4"> </text:span>and<text:span text:style-name="T4"> </text:span>picd<text:span text:style-name="T4"> </text:span>up<text:span text:style-name="T4"> </text:span>wun<text:span text:style-name="T4"> </text:span>ov<text:span text:style-name="T4"> </text:span>the lEflets hE nOtisd on the grownd and touc it with him in hiz mowth.</text:h>
        </text:list-item>
      </text:list>
      <text:p text:style-name="P86">”<text:span text:style-name="T3"> </text:span>As<text:span text:style-name="T3"> </text:span>he<text:span text:style-name="T3"> </text:span>left,<text:span text:style-name="T3"> </text:span>Doggie<text:span text:style-name="T3"> </text:span>stopped<text:span text:style-name="T3"> </text:span>and<text:span text:style-name="T3"> </text:span>picked<text:span text:style-name="T3"> </text:span>up<text:span text:style-name="T3"> </text:span>one<text:span text:style-name="T3"> </text:span>of<text:span text:style-name="T3"> </text:span>the<text:span text:style-name="T3"> </text:span>leaflets<text:span text:style-name="T3"> </text:span>he<text:span text:style-name="T3"> </text:span>noticed on the ground and took it with him in his mouth.</text:p>
      <text:p text:style-name="P5"/>
      <text:list xml:id="list24817658" text:continue-numbering="true" text:style-name="Outline">
        <text:list-item>
          <text:h text:style-name="Heading_20_1" text:outline-level="1">ah, ther yoo ar, dogE, mara <text:span text:style-name="T5">sed.</text:span></text:h>
        </text:list-item>
      </text:list>
      <text:p text:style-name="P6">“Ah, there you are, Doggie,” Mara <text:span text:style-name="T1">said.</text:span></text:p>
      <text:p text:style-name="P1"/>
      <text:list xml:id="list24807372" text:continue-numbering="true" text:style-name="Outline">
        <text:list-item>
          <text:h text:style-name="Heading_20_1" text:outline-level="1">wots that yoov got in yor <text:span text:style-name="T1">mowth.</text:span></text:h>
        </text:list-item>
      </text:list>
      <text:p text:style-name="P2">“What’s that you’ve got in your <text:span text:style-name="T1">mouth?</text:span></text:p>
      <text:list xml:id="list24821014" text:continue-numbering="true" text:style-name="Outline">
        <text:list-item>
          <text:h text:style-name="P180" text:outline-level="1">and<text:span text:style-name="T5"> </text:span>this<text:span text:style-name="T2"> </text:span>woz<text:span text:style-name="T5"> </text:span>how<text:span text:style-name="T2"> </text:span>dogE<text:span text:style-name="T5"> </text:span>got<text:span text:style-name="T2"> </text:span>too<text:span text:style-name="T5"> </text:span>gO<text:span text:style-name="T2"> </text:span>too<text:span text:style-name="T5"> </text:span>the <text:span text:style-name="T1">surcus.</text:span></text:h>
        </text:list-item>
      </text:list>
      <text:p text:style-name="P60">” And this was how Doggie got to go to the <text:span text:style-name="T1">circus.</text:span></text:p>
      <text:p text:style-name="P1"/>
      <text:list xml:id="list24796269" text:continue-numbering="true" text:style-name="Outline">
        <text:list-item>
          <text:h text:style-name="P215" text:outline-level="1">twentEseven<text:span text:style-name="T4"> </text:span>mara<text:span text:style-name="T4"> </text:span>touc<text:span text:style-name="T4"> </text:span>the<text:span text:style-name="T4"> </text:span>lEflet<text:span text:style-name="T4"> </text:span>and<text:span text:style-name="T4"> </text:span>shOd<text:span text:style-name="T4"> </text:span>it too cris.</text:h>
        </text:list-item>
      </text:list>
      <text:p text:style-name="P60">27 Mara took the leaflet and showed it to <text:span text:style-name="T1">Chris.</text:span></text:p>
      <text:p text:style-name="P1"/>
      <text:list xml:id="list24813694" text:continue-numbering="true" text:style-name="Outline">
        <text:list-item>
          <text:h text:style-name="Heading_20_1" text:outline-level="1">wot doo yoo <text:span text:style-name="T1">thinc.</text:span></text:h>
        </text:list-item>
      </text:list>
      <text:p text:style-name="P6">“What do you <text:span text:style-name="T1">think?</text:span></text:p>
      <text:p text:style-name="P1"/>
      <text:list xml:id="list24809216" text:continue-numbering="true" text:style-name="Outline">
        <text:list-item>
          <text:h text:style-name="Heading_20_1" text:outline-level="1">cris ascd <text:span text:style-name="T5">hur.</text:span></text:h>
        </text:list-item>
      </text:list>
      <text:p text:style-name="P6">” Chris asked <text:span text:style-name="T5">her.</text:span></text:p>
      <text:p text:style-name="P1"/>
      <text:list xml:id="list24801418" text:continue-numbering="true" text:style-name="Outline">
        <text:list-item>
          <text:h text:style-name="P195" text:outline-level="1">I thinc it loucs <text:span text:style-name="T1">goud.</text:span></text:h>
        </text:list-item>
      </text:list>
      <text:p text:style-name="P6">“I think it looks <text:span text:style-name="T1">good.</text:span></text:p>
      <text:p text:style-name="P1"/>
      <text:list xml:id="list24800558" text:continue-numbering="true" text:style-name="Outline">
        <text:list-item>
          <text:h text:style-name="Heading_20_1" text:outline-level="1">coud bE <text:span text:style-name="T5">fun.</text:span></text:h>
        </text:list-item>
      </text:list>
      <text:p text:style-name="P6">Could be <text:span text:style-name="T5">fun.</text:span></text:p>
      <text:p text:style-name="P1"/>
      <text:list xml:id="list24795690" text:continue-numbering="true" text:style-name="Outline">
        <text:list-item>
          <text:h text:style-name="Heading_20_1" text:outline-level="1">and wEv nuthing els pland toomorO <text:span text:style-name="T1">Evening.</text:span></text:h>
        </text:list-item>
      </text:list>
      <text:p text:style-name="P6">And we’ve nothing else planned tomorrow <text:span text:style-name="T1">evening.</text:span></text:p>
      <text:p text:style-name="P1"/>
      <text:list xml:id="list24794728" text:continue-numbering="true" text:style-name="Outline">
        <text:list-item>
          <text:h text:style-name="Heading_20_1" text:outline-level="1">thinc wE can tAc <text:span text:style-name="T1">dogE.</text:span></text:h>
        </text:list-item>
      </text:list>
      <text:p text:style-name="P6">” “Think we can take <text:span text:style-name="T1">Doggie?</text:span></text:p>
      <text:p text:style-name="P1"/>
      <text:list xml:id="list24810569" text:continue-numbering="true" text:style-name="Outline">
        <text:list-item>
          <text:h text:style-name="Heading_20_1" text:outline-level="1">dOnt sE wI not, hiz wIf <text:span text:style-name="T5">sed.</text:span></text:h>
        </text:list-item>
      </text:list>
      <text:p text:style-name="P51">” “Don’t see why not,” his wife <text:span text:style-name="T1">said.</text:span></text:p>
      <text:p text:style-name="P1"/>
      <text:list xml:id="list24809026" text:continue-numbering="true" text:style-name="Outline">
        <text:list-item>
          <text:h text:style-name="Heading_20_1" text:outline-level="1">its in a tent in a <text:span text:style-name="T1">fEld.</text:span></text:h>
        </text:list-item>
      </text:list>
      <text:p text:style-name="P6">“It’s in a tent in a <text:span text:style-name="T1">field.</text:span></text:p>
      <text:p text:style-name="P1"/>
      <text:list xml:id="list24798005" text:continue-numbering="true" text:style-name="Outline">
        <text:list-item>
          <text:h text:style-name="Heading_20_1" text:outline-level="1">OcA <text:span text:style-name="T1">then.</text:span></text:h>
        </text:list-item>
      </text:list>
      <text:p text:style-name="P6">” “Okay <text:span text:style-name="T1">then.</text:span></text:p>
      <text:p text:style-name="P1"/>
      <text:list xml:id="list24822454" text:continue-numbering="true" text:style-name="Outline">
        <text:list-item>
          <text:h text:style-name="P195" text:outline-level="1">lets <text:span text:style-name="T2">gO.</text:span></text:h>
        </text:list-item>
      </text:list>
      <text:p text:style-name="P6">Let’s <text:span text:style-name="T2">go.</text:span></text:p>
      <text:p text:style-name="P1"/>
      <text:list xml:id="list24794201" text:continue-numbering="true" text:style-name="Outline">
        <text:list-item>
          <text:h text:style-name="P203" text:outline-level="1">sO<text:span text:style-name="T6"> </text:span>the<text:span text:style-name="T6"> </text:span>folOwing<text:span text:style-name="T6"> </text:span>Evening<text:span text:style-name="T6"> </text:span>thA<text:span text:style-name="T6"> </text:span>set<text:span text:style-name="T6"> </text:span>of<text:span text:style-name="T6"> </text:span>in<text:span text:style-name="T6"> </text:span>the<text:span text:style-name="T6"> </text:span>car and<text:span text:style-name="T14"> </text:span>parcd<text:span text:style-name="T14"> </text:span>owtsId<text:span text:style-name="T14"> </text:span>the<text:span text:style-name="T14"> </text:span>fEld<text:span text:style-name="T14"> </text:span>wer<text:span text:style-name="T14"> </text:span>a<text:span text:style-name="T14"> </text:span>larj<text:span text:style-name="T14"> </text:span>tent<text:span text:style-name="T14"> </text:span>had bEn pout up.</text:h>
        </text:list-item>
      </text:list>
      <text:p text:style-name="P7">”<text:span text:style-name="T3"> </text:span>So<text:span text:style-name="T3"> </text:span>the<text:span text:style-name="T3"> </text:span>following<text:span text:style-name="T3"> </text:span>evening<text:span text:style-name="T3"> </text:span>they<text:span text:style-name="T3"> </text:span>set<text:span text:style-name="T3"> </text:span>off<text:span text:style-name="T3"> </text:span>in<text:span text:style-name="T3"> </text:span>the<text:span text:style-name="T3"> </text:span>car<text:span text:style-name="T3"> </text:span>and<text:span text:style-name="T3"> </text:span>parked<text:span text:style-name="T3"> </text:span>outside<text:span text:style-name="T3"> </text:span>the field where a large tent had been put up.</text:p>
      <text:p text:style-name="P5"/>
      <text:list xml:id="list24800625" text:continue-numbering="true" text:style-name="Outline">
        <text:list-item>
          <text:h text:style-name="P197" text:outline-level="1">dogE<text:span text:style-name="T4"> </text:span>woz<text:span text:style-name="T4"> </text:span>wurEd<text:span text:style-name="T4"> </text:span>that<text:span text:style-name="T4"> </text:span>hE<text:span text:style-name="T4"> </text:span>twentEAt<text:span text:style-name="T4"> </text:span>woudnt<text:span text:style-name="T4"> </text:span>bE let in.</text:h>
        </text:list-item>
      </text:list>
      <text:p text:style-name="P60">Doggie was worried that he 28 wouldn’t be let <text:span text:style-name="T2">in.</text:span></text:p>
      <text:p text:style-name="P1"/>
      <text:list xml:id="list24796370" text:continue-numbering="true" text:style-name="Outline">
        <text:list-item>
          <text:h text:style-name="P163" text:outline-level="1">but<text:span text:style-name="T5"> </text:span>wen<text:span text:style-name="T5"> </text:span>thA<text:span text:style-name="T5"> </text:span>rEchd<text:span text:style-name="T5"> </text:span>the<text:span text:style-name="T5"> </text:span>gAt,<text:span text:style-name="T5"> </text:span>it<text:span text:style-name="T5"> </text:span>woz<text:span text:style-name="T5"> </text:span>max<text:span text:style-name="T5"> </text:span>the Oner ov the fEld hoo woz seling the ticets.</text:h>
        </text:list-item>
      </text:list>
      <text:p text:style-name="P88">But<text:span text:style-name="T3"> </text:span>when<text:span text:style-name="T3"> </text:span>they<text:span text:style-name="T3"> </text:span>reached<text:span text:style-name="T3"> </text:span>the<text:span text:style-name="T3"> </text:span>gate,<text:span text:style-name="T3"> </text:span>it<text:span text:style-name="T3"> </text:span>was<text:span text:style-name="T3"> </text:span>Max<text:span text:style-name="T3"> </text:span>the<text:span text:style-name="T3"> </text:span>owner<text:span text:style-name="T3"> </text:span>of<text:span text:style-name="T3"> </text:span>the<text:span text:style-name="T3"> </text:span>field<text:span text:style-name="T3"> </text:span>who was selling the tickets.</text:p>
      <text:p text:style-name="P5"/>
      <text:list xml:id="list24817821" text:continue-numbering="true" text:style-name="Outline">
        <text:list-item>
          <text:h text:style-name="Heading_20_1" text:outline-level="1">OcA for dogE too cum <text:span text:style-name="T2">in.</text:span></text:h>
        </text:list-item>
      </text:list>
      <text:p text:style-name="P6">“Okay for Doggie to come <text:span text:style-name="T2">in?</text:span></text:p>
      <text:list xml:id="list24811946" text:continue-numbering="true" text:style-name="Outline">
        <text:list-item>
          <text:h text:style-name="P149" text:outline-level="1">cris <text:span text:style-name="T1">ascd.</text:span></text:h>
        </text:list-item>
      </text:list>
      <text:p text:style-name="P2">” Chris <text:span text:style-name="T1">asked.</text:span></text:p>
      <text:p text:style-name="P1"/>
      <text:list xml:id="list24810166" text:continue-numbering="true" text:style-name="Outline">
        <text:list-item>
          <text:h text:style-name="P163" text:outline-level="1">dogE<text:span text:style-name="T2"> </text:span>loucd<text:span text:style-name="T2"> </text:span>up<text:span text:style-name="T2"> </text:span>hOpfoulE<text:span text:style-name="T2"> </text:span>at<text:span text:style-name="T2"> </text:span>max<text:span text:style-name="T2"> </text:span>and<text:span text:style-name="T2"> </text:span>held<text:span text:style-name="T2"> </text:span>hiz breth wAting for an anser.</text:h>
        </text:list-item>
      </text:list>
      <text:p text:style-name="P69">Doggie<text:span text:style-name="T5"> </text:span>looked<text:span text:style-name="T5"> </text:span>up<text:span text:style-name="T5"> </text:span>hopefully<text:span text:style-name="T5"> </text:span>at<text:span text:style-name="T5"> </text:span>Max<text:span text:style-name="T5"> </text:span>and<text:span text:style-name="T5"> </text:span>held<text:span text:style-name="T5"> </text:span>his<text:span text:style-name="T5"> </text:span>breath<text:span text:style-name="T5"> </text:span>waiting<text:span text:style-name="T5"> </text:span>for<text:span text:style-name="T5"> </text:span>an <text:span text:style-name="T1">answer.</text:span></text:p>
      <text:p text:style-name="P5"/>
      <text:list xml:id="list24815274" text:continue-numbering="true" text:style-name="Outline">
        <text:list-item>
          <text:h text:style-name="P193" text:outline-level="1">if<text:span text:style-name="T5"> </text:span>hE<text:span text:style-name="T5"> </text:span>sed<text:span text:style-name="T5"> </text:span>nO,<text:span text:style-name="T5"> </text:span>dogE<text:span text:style-name="T5"> </text:span>nU<text:span text:style-name="T5"> </text:span>hE<text:span text:style-name="T5"> </text:span>woud<text:span text:style-name="T5"> </text:span>hav<text:span text:style-name="T5"> </text:span>too<text:span text:style-name="T5"> </text:span>spend the next ower or sO in the car.</text:h>
        </text:list-item>
      </text:list>
      <text:p text:style-name="P61">If<text:span text:style-name="T3"> </text:span>he<text:span text:style-name="T3"> </text:span>said<text:span text:style-name="T3"> </text:span>no,<text:span text:style-name="T3"> </text:span>Doggie<text:span text:style-name="T3"> </text:span>knew<text:span text:style-name="T3"> </text:span>he<text:span text:style-name="T3"> </text:span>would<text:span text:style-name="T3"> </text:span>have<text:span text:style-name="T3"> </text:span>to<text:span text:style-name="T3"> </text:span>spend<text:span text:style-name="T3"> </text:span>the<text:span text:style-name="T3"> </text:span>next<text:span text:style-name="T3"> </text:span>hour<text:span text:style-name="T3"> </text:span>or<text:span text:style-name="T3"> </text:span>so<text:span text:style-name="T3"> </text:span>in the car.</text:p>
      <text:p text:style-name="P5"/>
      <text:list xml:id="list24795770" text:continue-numbering="true" text:style-name="Outline">
        <text:list-item>
          <text:h text:style-name="Heading_20_1" text:outline-level="1">O, yes, max <text:span text:style-name="T5">sed.</text:span></text:h>
        </text:list-item>
      </text:list>
      <text:p text:style-name="P6">“Oh, yes,” Max <text:span text:style-name="T1">said.</text:span></text:p>
      <text:p text:style-name="P1"/>
      <text:list xml:id="list24799539" text:continue-numbering="true" text:style-name="Outline">
        <text:list-item>
          <text:h text:style-name="Heading_20_1" text:outline-level="1">dogEz a wel bEhAvd <text:span text:style-name="T5">dog.</text:span></text:h>
        </text:list-item>
      </text:list>
      <text:p text:style-name="P6">“Doggie’s a well-behaved <text:span text:style-name="T5">dog.</text:span></text:p>
      <text:p text:style-name="P1"/>
      <text:list xml:id="list24810233" text:continue-numbering="true" text:style-name="Outline">
        <text:list-item>
          <text:h text:style-name="Heading_20_1" text:outline-level="1">nO problem <text:span text:style-name="T1">ther.</text:span></text:h>
        </text:list-item>
      </text:list>
      <text:p text:style-name="P6">No problem <text:span text:style-name="T1">there.</text:span></text:p>
      <text:p text:style-name="P1"/>
      <text:list xml:id="list24794757" text:continue-numbering="true" text:style-name="Outline">
        <text:list-item>
          <text:h text:style-name="P195" text:outline-level="1">and wots mor, hE can cum in for <text:span text:style-name="T5">frE.</text:span></text:h>
        </text:list-item>
      </text:list>
      <text:p text:style-name="P6">And what’s more, he can come in for <text:span text:style-name="T1">free.</text:span></text:p>
      <text:p text:style-name="P1"/>
      <text:list xml:id="list24822073" text:continue-numbering="true" text:style-name="Outline">
        <text:list-item>
          <text:h text:style-name="P238" text:outline-level="1">the surcus had atracted a lot ov pEpl from the lOcal erEa and, az thA went throo the flap<text:span text:style-name="T1"> </text:span>in the tent, thA coud sE it woz <text:span text:style-name="T1">awlredE</text:span></text:h>
        </text:list-item>
      </text:list>
      <text:p text:style-name="P128"><text:span text:style-name="T10">Over haf </text:span><text:span text:style-name="T11">foul.</text:span></text:p>
      <text:p text:style-name="P27">”<text:span text:style-name="T3"> </text:span>The<text:span text:style-name="T3"> </text:span>circus<text:span text:style-name="T3"> </text:span>had<text:span text:style-name="T3"> </text:span>attracted<text:span text:style-name="T3"> </text:span>a<text:span text:style-name="T3"> </text:span>lot<text:span text:style-name="T3"> </text:span>of<text:span text:style-name="T3"> </text:span>people<text:span text:style-name="T3"> </text:span>from<text:span text:style-name="T3"> </text:span>the<text:span text:style-name="T3"> </text:span>local<text:span text:style-name="T3"> </text:span>area<text:span text:style-name="T3"> </text:span>and,<text:span text:style-name="T3"> </text:span>as<text:span text:style-name="T3"> </text:span>they went through the flap in the tent, they could see it was already over</text:p>
      <text:p text:style-name="P119">half-<text:span text:style-name="T1">full.</text:span></text:p>
      <text:p text:style-name="P1"/>
      <text:list xml:id="list24820036" text:continue-numbering="true" text:style-name="Outline">
        <text:list-item>
          <text:h text:style-name="P239" text:outline-level="1">dogE<text:span text:style-name="T8"> </text:span>felt<text:span text:style-name="T8"> </text:span>exsIted<text:span text:style-name="T8"> </text:span>and<text:span text:style-name="T8"> </text:span>loucd<text:span text:style-name="T8"> </text:span>arownd<text:span text:style-name="T8"> </text:span>for<text:span text:style-name="T8"> </text:span>jerald but hE woz nOwer too bE sEn.</text:h>
        </text:list-item>
      </text:list>
      <text:p text:style-name="P79">Doggie<text:span text:style-name="T4"> </text:span>felt<text:span text:style-name="T4"> </text:span>excited<text:span text:style-name="T4"> </text:span>and<text:span text:style-name="T4"> </text:span>looked<text:span text:style-name="T4"> </text:span>around<text:span text:style-name="T4"> </text:span>for<text:span text:style-name="T4"> </text:span>Gerald<text:span text:style-name="T4"> </text:span>but<text:span text:style-name="T4"> </text:span>he<text:span text:style-name="T4"> </text:span>was<text:span text:style-name="T4"> </text:span>nowhere<text:span text:style-name="T4"> </text:span>to<text:span text:style-name="T4"> </text:span>be <text:span text:style-name="T1">seen.</text:span></text:p>
      <text:p text:style-name="P5"/>
      <text:list xml:id="list24797216" text:continue-numbering="true" text:style-name="Outline">
        <text:list-item>
          <text:h text:style-name="P203" text:outline-level="1">ther woz a big Open erEa with sEts gOing awl the<text:span text:style-name="T15"> </text:span>wA<text:span text:style-name="T15"> </text:span>rownd<text:span text:style-name="T15"> </text:span>and<text:span text:style-name="T15"> </text:span>thA<text:span text:style-name="T15"> </text:span>qiclE<text:span text:style-name="T15"> </text:span>fownd<text:span text:style-name="T15"> </text:span>sumwer<text:span text:style-name="T15"> </text:span>too <text:span text:style-name="T5">sit.</text:span></text:h>
        </text:list-item>
      </text:list>
      <text:p text:style-name="P11">There<text:span text:style-name="T3"> </text:span>was<text:span text:style-name="T3"> </text:span>a<text:span text:style-name="T3"> </text:span>big<text:span text:style-name="T3"> </text:span>open<text:span text:style-name="T3"> </text:span>area<text:span text:style-name="T3"> </text:span>with<text:span text:style-name="T3"> </text:span>seats<text:span text:style-name="T3"> </text:span>going<text:span text:style-name="T3"> </text:span>all<text:span text:style-name="T3"> </text:span>the<text:span text:style-name="T3"> </text:span>way<text:span text:style-name="T3"> </text:span>round<text:span text:style-name="T3"> </text:span>and<text:span text:style-name="T3"> </text:span>they quickly found somewhere to sit.</text:p>
      <text:p text:style-name="P59"/>
      <text:list xml:id="list24795213" text:continue-numbering="true" text:style-name="Outline">
        <text:list-item>
          <text:h text:style-name="P202" text:outline-level="1">bI<text:span text:style-name="T5"> </text:span>the<text:span text:style-name="T5"> </text:span>tIm<text:span text:style-name="T5"> </text:span>ten<text:span text:style-name="T5"> </text:span>minits<text:span text:style-name="T5"> </text:span>had<text:span text:style-name="T5"> </text:span>gon<text:span text:style-name="T5"> </text:span>bI<text:span text:style-name="T5"> </text:span>the<text:span text:style-name="T5"> </text:span>plAs woz foul and the band started plAing.</text:h>
        </text:list-item>
      </text:list>
      <text:p text:style-name="P10">By<text:span text:style-name="T3"> </text:span>the<text:span text:style-name="T3"> </text:span>time<text:span text:style-name="T3"> </text:span>ten<text:span text:style-name="T3"> </text:span>minutes<text:span text:style-name="T3"> </text:span>had<text:span text:style-name="T3"> </text:span>gone<text:span text:style-name="T3"> </text:span>by<text:span text:style-name="T3"> </text:span>the<text:span text:style-name="T3"> </text:span>place<text:span text:style-name="T3"> </text:span>was<text:span text:style-name="T3"> </text:span>full<text:span text:style-name="T3"> </text:span>and<text:span text:style-name="T3"> </text:span>the<text:span text:style-name="T3"> </text:span>band started playing.</text:p>
      <text:p text:style-name="P5"/>
      <text:list xml:id="list24812663" text:continue-numbering="true" text:style-name="Outline">
        <text:list-item>
          <text:h text:style-name="P163" text:outline-level="1">soon,<text:span text:style-name="T2"> </text:span>a<text:span text:style-name="T2"> </text:span>man<text:span text:style-name="T2"> </text:span>in<text:span text:style-name="T2"> </text:span>a<text:span text:style-name="T2"> </text:span>red<text:span text:style-name="T2"> </text:span>cOt,<text:span text:style-name="T2"> </text:span>wIt<text:span text:style-name="T2"> </text:span>trowzerz,<text:span text:style-name="T2"> </text:span>blac boots and a top hat ran owt intoo the senter and intrOdUsd himself az the ringmaster.</text:h>
        </text:list-item>
      </text:list>
      <text:p text:style-name="P7">Soon,<text:span text:style-name="T3"> </text:span>a<text:span text:style-name="T3"> </text:span>man<text:span text:style-name="T3"> </text:span>in<text:span text:style-name="T3"> </text:span>a<text:span text:style-name="T3"> </text:span>red<text:span text:style-name="T3"> </text:span>coat,<text:span text:style-name="T3"> </text:span>white<text:span text:style-name="T3"> </text:span>trousers,<text:span text:style-name="T3"> </text:span>black<text:span text:style-name="T3"> </text:span>boots<text:span text:style-name="T3"> </text:span>and<text:span text:style-name="T3"> </text:span>a<text:span text:style-name="T3"> </text:span>top<text:span text:style-name="T3"> </text:span>hat<text:span text:style-name="T3"> </text:span>ran out into the centre and introduced himself as the Ringmaster.</text:p>
      <text:p text:style-name="P5"/>
      <text:list xml:id="list24817943" text:continue-numbering="true" text:style-name="Outline">
        <text:list-item>
          <text:h text:style-name="P197" text:outline-level="1">hE<text:span text:style-name="T4"> </text:span>had<text:span text:style-name="T4"> </text:span>a<text:span text:style-name="T4"> </text:span>larj<text:span text:style-name="T4"> </text:span>waxd<text:span text:style-name="T4"> </text:span>moustash<text:span text:style-name="T4"> </text:span>and<text:span text:style-name="T4"> </text:span>dogE wundering wether it woz rEal.</text:h>
        </text:list-item>
      </text:list>
      <text:p text:style-name="P21">He<text:span text:style-name="T5"> </text:span>had<text:span text:style-name="T5"> </text:span>a<text:span text:style-name="T5"> </text:span>large<text:span text:style-name="T5"> </text:span>waxed<text:span text:style-name="T5"> </text:span>moustache<text:span text:style-name="T5"> </text:span>and<text:span text:style-name="T5"> </text:span>Doggie<text:span text:style-name="T5"> </text:span>wondered<text:span text:style-name="T5"> </text:span>whether<text:span text:style-name="T5"> </text:span>it<text:span text:style-name="T5"> </text:span>was <text:span text:style-name="T1">real.</text:span></text:p>
      <text:p text:style-name="P5"/>
      <text:list xml:id="list24795721" text:continue-numbering="true" text:style-name="Outline">
        <text:list-item>
          <text:h text:style-name="Heading_20_1" text:outline-level="1">wots hE gOing too <text:span text:style-name="T5">doo.</text:span></text:h>
        </text:list-item>
      </text:list>
      <text:p text:style-name="P6">“What’s he going to <text:span text:style-name="T2">do?</text:span></text:p>
      <text:p text:style-name="P1"/>
      <text:list xml:id="list24791605" text:continue-numbering="true" text:style-name="Outline">
        <text:list-item>
          <text:h text:style-name="Heading_20_1" text:outline-level="1">cris ascd <text:span text:style-name="T1">mara.</text:span></text:h>
        </text:list-item>
      </text:list>
      <text:p text:style-name="P6">” Chris asked <text:span text:style-name="T1">Mara.</text:span></text:p>
      <text:p text:style-name="P1"/>
      <text:list xml:id="list24810981" text:continue-numbering="true" text:style-name="Outline">
        <text:list-item>
          <text:h text:style-name="Heading_20_1" text:outline-level="1">hE intrOdUses the acts, shE tOld <text:span text:style-name="T5">him.</text:span></text:h>
        </text:list-item>
      </text:list>
      <text:p text:style-name="P6">“He introduces the acts,” she told <text:span text:style-name="T5">him.</text:span></text:p>
      <text:p text:style-name="P1"/>
      <text:list xml:id="list24807081" text:continue-numbering="true" text:style-name="Outline">
        <text:list-item>
          <text:h text:style-name="P195" text:outline-level="1">and intrOdUs hE <text:span text:style-name="T5">did.</text:span></text:h>
        </text:list-item>
      </text:list>
      <text:p text:style-name="P6">” And introduce he <text:span text:style-name="T5">did.</text:span></text:p>
      <text:p text:style-name="P1"/>
      <text:list xml:id="list24806992" text:continue-numbering="true" text:style-name="Outline">
        <text:list-item>
          <text:h text:style-name="P197" text:outline-level="1">for<text:span text:style-name="T5"> </text:span>dogE<text:span text:style-name="T5"> </text:span>it<text:span text:style-name="T5"> </text:span>awl<text:span text:style-name="T5"> </text:span>pasd<text:span text:style-name="T5"> </text:span>in<text:span text:style-name="T5"> </text:span>a<text:span text:style-name="T5"> </text:span>bit<text:span text:style-name="T5"> </text:span>ov<text:span text:style-name="T5"> </text:span>a<text:span text:style-name="T5"> </text:span>blur<text:span text:style-name="T5"> </text:span>the sparclE costUmz ov the purformerz, the antics ov the clownz and the scilz ov the diferent acts.</text:h>
        </text:list-item>
      </text:list>
      <text:p text:style-name="P65">For Doggie it all passed in a bit of a blur: The sparkly costumes of the performers, the antics of the clowns and the skills of the different <text:span text:style-name="T1">acts.</text:span></text:p>
      <text:p text:style-name="P59"/>
      <text:list xml:id="list24799540" text:continue-numbering="true" text:style-name="Outline">
        <text:list-item>
          <text:h text:style-name="P198" text:outline-level="1">dogE fownd himself loucing up, along with everEwun<text:span text:style-name="T2"> </text:span>els,<text:span text:style-name="T2"> </text:span>az<text:span text:style-name="T2"> </text:span>a<text:span text:style-name="T2"> </text:span>gurl<text:span text:style-name="T2"> </text:span>wawcd<text:span text:style-name="T2"> </text:span>along<text:span text:style-name="T2"> </text:span>the<text:span text:style-name="T2"> </text:span>hI wIer jumping, sciping, bownsing and awl withowt fawling of.</text:h>
        </text:list-item>
      </text:list>
      <text:p text:style-name="P28">Doggie found himself looking up, along with everyone else, as a girl walked<text:span text:style-name="T5"> </text:span>along<text:span text:style-name="T5"> </text:span>the<text:span text:style-name="T5"> </text:span>high<text:span text:style-name="T5"> </text:span>wire<text:span text:style-name="T5"> </text:span>—<text:span text:style-name="T5"> </text:span>jumping,<text:span text:style-name="T5"> </text:span>skipping,<text:span text:style-name="T5"> </text:span>bouncing<text:span text:style-name="T5"> </text:span>and<text:span text:style-name="T5"> </text:span>all<text:span text:style-name="T5"> </text:span>without falling off.</text:p>
      <text:list xml:id="list24794093" text:continue-numbering="true" text:style-name="Outline">
        <text:list-item>
          <text:h text:style-name="P150" text:outline-level="1">dogE woz <text:span text:style-name="T1">amAzd.</text:span></text:h>
        </text:list-item>
      </text:list>
      <text:p text:style-name="P2">Doggie was <text:span text:style-name="T1">amazed.</text:span></text:p>
      <text:p text:style-name="P1"/>
      <text:list xml:id="list24800967" text:continue-numbering="true" text:style-name="Outline">
        <text:list-item>
          <text:h text:style-name="P163" text:outline-level="1">then<text:span text:style-name="T4"> </text:span>the<text:span text:style-name="T4"> </text:span>trapEz<text:span text:style-name="T4"> </text:span>tEm<text:span text:style-name="T4"> </text:span>swinging<text:span text:style-name="T4"> </text:span>owt<text:span text:style-name="T4"> </text:span>and<text:span text:style-name="T4"> </text:span>leting gO, catching wun anuther az thA floo throo the er.</text:h>
        </text:list-item>
      </text:list>
      <text:p text:style-name="P7">Then<text:span text:style-name="T5"> </text:span>the<text:span text:style-name="T5"> </text:span>trapeze<text:span text:style-name="T5"> </text:span>team<text:span text:style-name="T5"> </text:span>swinging<text:span text:style-name="T5"> </text:span>out<text:span text:style-name="T5"> </text:span>and<text:span text:style-name="T5"> </text:span>letting<text:span text:style-name="T5"> </text:span>go,<text:span text:style-name="T5"> </text:span>catching<text:span text:style-name="T5"> </text:span>one<text:span text:style-name="T5"> </text:span>another as they flew through the air.</text:p>
      <text:p text:style-name="P5"/>
      <text:list xml:id="list24808856" text:continue-numbering="true" text:style-name="Outline">
        <text:list-item>
          <text:h text:style-name="P218" text:outline-level="1">next it woz the turn ov the juglerz dogE had sEn<text:span text:style-name="T2"> </text:span>on<text:span text:style-name="T2"> </text:span>the<text:span text:style-name="T2"> </text:span>truc<text:span text:style-name="T2"> </text:span>and<text:span text:style-name="T2"> </text:span>this<text:span text:style-name="T2"> </text:span>woz<text:span text:style-name="T2"> </text:span>twentEnIn<text:span text:style-name="T2"> </text:span>folOd bI a troop ov acrObats prOpeling themselvz up intoo the er, tumbling and twisting.</text:h>
        </text:list-item>
      </text:list>
      <text:p text:style-name="P9">Next<text:span text:style-name="T3"> </text:span>it<text:span text:style-name="T3"> </text:span>was<text:span text:style-name="T3"> </text:span>the<text:span text:style-name="T3"> </text:span>turn<text:span text:style-name="T3"> </text:span>of<text:span text:style-name="T3"> </text:span>the<text:span text:style-name="T3"> </text:span>jugglers<text:span text:style-name="T3"> </text:span>Doggie<text:span text:style-name="T3"> </text:span>had<text:span text:style-name="T3"> </text:span>seen<text:span text:style-name="T3"> </text:span>on<text:span text:style-name="T3"> </text:span>the<text:span text:style-name="T3"> </text:span>truck<text:span text:style-name="T3"> </text:span>and<text:span text:style-name="T3"> </text:span>this was 29 followed by a troop of acrobats propelling themselves up into the air, tumbling and twisting.</text:p>
      <text:p text:style-name="P59"/>
      <text:list xml:id="list24814009" text:continue-numbering="true" text:style-name="Outline">
        <text:list-item>
          <text:h text:style-name="P197" text:outline-level="1">and then sudenlE jerald apEard with a brIt cloth<text:span text:style-name="T4"> </text:span>cuverd<text:span text:style-name="T4"> </text:span>in<text:span text:style-name="T4"> </text:span>tInE<text:span text:style-name="T4"> </text:span>litl<text:span text:style-name="T4"> </text:span>mirorz<text:span text:style-name="T4"> </text:span>drApd<text:span text:style-name="T4"> </text:span>acros hiz bac.</text:h>
        </text:list-item>
      </text:list>
      <text:p text:style-name="P83">And<text:span text:style-name="T6"> </text:span>then<text:span text:style-name="T6"> </text:span>suddenly<text:span text:style-name="T6"> </text:span>Gerald<text:span text:style-name="T6"> </text:span>appeared<text:span text:style-name="T6"> </text:span>with<text:span text:style-name="T6"> </text:span>a<text:span text:style-name="T6"> </text:span>bright<text:span text:style-name="T6"> </text:span>cloth<text:span text:style-name="T6"> </text:span>covered<text:span text:style-name="T6"> </text:span>in<text:span text:style-name="T6"> </text:span>tiny<text:span text:style-name="T6"> </text:span>little mirrors draped across his back.</text:p>
      <text:p text:style-name="P59"/>
      <text:list xml:id="list248114161" text:continue-numbering="true" text:style-name="Outline">
        <text:list-item>
          <text:h text:style-name="P163" text:outline-level="1">for<text:span text:style-name="T2"> </text:span>a<text:span text:style-name="T2"> </text:span>mOment<text:span text:style-name="T2"> </text:span>hE<text:span text:style-name="T2"> </text:span>stoud<text:span text:style-name="T2"> </text:span>qIt<text:span text:style-name="T2"> </text:span>stil<text:span text:style-name="T2"> </text:span>and<text:span text:style-name="T2"> </text:span>the awdEens hushd.</text:h>
        </text:list-item>
      </text:list>
      <text:p text:style-name="P60">For a moment he stood quite still and the audience <text:span text:style-name="T1">hushed.</text:span></text:p>
      <text:list xml:id="list24793964" text:continue-numbering="true" text:style-name="Outline">
        <text:list-item>
          <text:h text:style-name="P199" text:outline-level="1">then<text:span text:style-name="T2"> </text:span>the<text:span text:style-name="T2"> </text:span>band<text:span text:style-name="T2"> </text:span>started<text:span text:style-name="T2"> </text:span>up<text:span text:style-name="T2"> </text:span>and<text:span text:style-name="T2"> </text:span>hE<text:span text:style-name="T2"> </text:span>bEgan<text:span text:style-name="T2"> </text:span>too <text:span text:style-name="T1">dans.</text:span></text:h>
        </text:list-item>
      </text:list>
      <text:p text:style-name="P60">Then the band started up and he began to <text:span text:style-name="T1">dance.</text:span></text:p>
      <text:p text:style-name="P1"/>
      <text:list xml:id="list24800008" text:continue-numbering="true" text:style-name="Outline">
        <text:list-item>
          <text:h text:style-name="P163" text:outline-level="1">it<text:span text:style-name="T2"> </text:span>woz<text:span text:style-name="T2"> </text:span>clEar<text:span text:style-name="T2"> </text:span>that<text:span text:style-name="T2"> </text:span>the<text:span text:style-name="T2"> </text:span>awdEens<text:span text:style-name="T2"> </text:span>had<text:span text:style-name="T2"> </text:span>never<text:span text:style-name="T2"> </text:span>sEn enEthing lIc it.</text:h>
        </text:list-item>
      </text:list>
      <text:p text:style-name="P60">It was clear that the audience had never seen anything like <text:span text:style-name="T2">it.</text:span></text:p>
      <text:p text:style-name="P1"/>
      <text:list xml:id="list24811673" text:continue-numbering="true" text:style-name="Outline">
        <text:list-item>
          <text:h text:style-name="P163" text:outline-level="1">jerald<text:span text:style-name="T5"> </text:span>folOd<text:span text:style-name="T5"> </text:span>the<text:span text:style-name="T5"> </text:span>bEt<text:span text:style-name="T5"> </text:span>clOslE,<text:span text:style-name="T5"> </text:span>mooving<text:span text:style-name="T5"> </text:span>hiz<text:span text:style-name="T5"> </text:span>fEt and<text:span text:style-name="T2"> </text:span>lifting<text:span text:style-name="T2"> </text:span>hiz<text:span text:style-name="T2"> </text:span>legz<text:span text:style-name="T2"> </text:span>this<text:span text:style-name="T2"> </text:span>wA<text:span text:style-name="T2"> </text:span>and<text:span text:style-name="T2"> </text:span>that<text:span text:style-name="T2"> </text:span>withowt ever geting owt ov tIm.</text:h>
        </text:list-item>
      </text:list>
      <text:p text:style-name="P7">Gerald<text:span text:style-name="T3"> </text:span>followed<text:span text:style-name="T3"> </text:span>the<text:span text:style-name="T3"> </text:span>beat<text:span text:style-name="T3"> </text:span>closely,<text:span text:style-name="T3"> </text:span>moving<text:span text:style-name="T3"> </text:span>his<text:span text:style-name="T3"> </text:span>feet<text:span text:style-name="T3"> </text:span>and<text:span text:style-name="T3"> </text:span>lifting<text:span text:style-name="T3"> </text:span>his<text:span text:style-name="T3"> </text:span>legs<text:span text:style-name="T3"> </text:span>this way and that without ever getting out of time.</text:p>
      <text:p text:style-name="P5"/>
      <text:list xml:id="list24801710" text:continue-numbering="true" text:style-name="Outline">
        <text:list-item>
          <text:h text:style-name="P163" text:outline-level="1">furst hiz frunt legz and then hiz bac legz, with<text:span text:style-name="T2"> </text:span>Even<text:span text:style-name="T2"> </text:span>a<text:span text:style-name="T2"> </text:span>swish<text:span text:style-name="T2"> </text:span>ov<text:span text:style-name="T2"> </text:span>hiz<text:span text:style-name="T2"> </text:span>tAl<text:span text:style-name="T2"> </text:span>too<text:span text:style-name="T2"> </text:span>match<text:span text:style-name="T2"> </text:span>the drumerz clash ov simbalz.</text:h>
        </text:list-item>
      </text:list>
      <text:p text:style-name="P11">First<text:span text:style-name="T3"> </text:span>his<text:span text:style-name="T3"> </text:span>front<text:span text:style-name="T3"> </text:span>legs<text:span text:style-name="T3"> </text:span>and<text:span text:style-name="T3"> </text:span>then<text:span text:style-name="T3"> </text:span>his<text:span text:style-name="T3"> </text:span>back<text:span text:style-name="T3"> </text:span>legs,<text:span text:style-name="T3"> </text:span>with<text:span text:style-name="T3"> </text:span>even<text:span text:style-name="T3"> </text:span>a<text:span text:style-name="T3"> </text:span>swish<text:span text:style-name="T3"> </text:span>of<text:span text:style-name="T3"> </text:span>his<text:span text:style-name="T3"> </text:span>tail<text:span text:style-name="T3"> </text:span>to match the drummer’s clash of cymbals.</text:p>
      <text:p text:style-name="P59"/>
      <text:list xml:id="list24822859" text:continue-numbering="true" text:style-name="Outline">
        <text:list-item>
          <text:h text:style-name="P163" text:outline-level="1">bI<text:span text:style-name="T2"> </text:span>the<text:span text:style-name="T2"> </text:span>tIm<text:span text:style-name="T2"> </text:span>hed<text:span text:style-name="T2"> </text:span>finishd,<text:span text:style-name="T2"> </text:span>menE<text:span text:style-name="T2"> </text:span>in<text:span text:style-name="T2"> </text:span>the<text:span text:style-name="T2"> </text:span>awdEens wur on ther fEt claping and wisling ther <text:span text:style-name="T1">aprooval.</text:span></text:h>
        </text:list-item>
      </text:list>
      <text:p text:style-name="P83">By<text:span text:style-name="T6"> </text:span>the<text:span text:style-name="T6"> </text:span>time<text:span text:style-name="T6"> </text:span>he’d<text:span text:style-name="T6"> </text:span>finished,<text:span text:style-name="T6"> </text:span>many<text:span text:style-name="T6"> </text:span>in<text:span text:style-name="T6"> </text:span>the<text:span text:style-name="T6"> </text:span>audience<text:span text:style-name="T6"> </text:span>were<text:span text:style-name="T6"> </text:span>on<text:span text:style-name="T6"> </text:span>their<text:span text:style-name="T6"> </text:span>feet<text:span text:style-name="T6"> </text:span>clapping and whistling their approval.</text:p>
      <text:p text:style-name="P59"/>
      <text:list xml:id="list247995721" text:continue-numbering="true" text:style-name="Outline">
        <text:list-item>
          <text:h text:style-name="P164" text:outline-level="1">jerald,<text:span text:style-name="T2"> </text:span>for<text:span text:style-name="T2"> </text:span>hiz<text:span text:style-name="T2"> </text:span>part,<text:span text:style-name="T2"> </text:span>went<text:span text:style-name="T2"> </text:span>too<text:span text:style-name="T2"> </text:span>the<text:span text:style-name="T2"> </text:span>senter<text:span text:style-name="T2"> </text:span>ov the ring and dipd hiz long nec in a dEp <text:span text:style-name="T5">bow.</text:span></text:h>
        </text:list-item>
      </text:list>
      <text:p text:style-name="P76">Gerald,<text:span text:style-name="T6"> </text:span>for<text:span text:style-name="T6"> </text:span>his<text:span text:style-name="T6"> </text:span>part,<text:span text:style-name="T6"> </text:span>went<text:span text:style-name="T6"> </text:span>to<text:span text:style-name="T6"> </text:span>the<text:span text:style-name="T6"> </text:span>centre<text:span text:style-name="T6"> </text:span>of<text:span text:style-name="T6"> </text:span>the<text:span text:style-name="T6"> </text:span>ring<text:span text:style-name="T6"> </text:span>and<text:span text:style-name="T6"> </text:span>dipped<text:span text:style-name="T6"> </text:span>his<text:span text:style-name="T6"> </text:span>long<text:span text:style-name="T6"> </text:span>neck in a deep bow.</text:p>
      <text:p text:style-name="P5"/>
      <text:list xml:id="list24821836" text:continue-numbering="true" text:style-name="Outline">
        <text:list-item>
          <text:h text:style-name="P240" text:outline-level="1">dogE,<text:span text:style-name="T5"> </text:span>hood<text:span text:style-name="T5"> </text:span>bEn<text:span text:style-name="T5"> </text:span>qIet<text:span text:style-name="T5"> </text:span>up<text:span text:style-name="T5"> </text:span>too<text:span text:style-name="T5"> </text:span>this<text:span text:style-name="T5"> </text:span>poynt,<text:span text:style-name="T5"> </text:span>gAv<text:span text:style-name="T5"> </text:span>a hOl sErEz ov barcs too shO hiz <text:span text:style-name="T1">aprEshEAshun.</text:span></text:h>
        </text:list-item>
      </text:list>
      <text:p text:style-name="P7">Doggie,<text:span text:style-name="T3"> </text:span>who’d<text:span text:style-name="T3"> </text:span>been<text:span text:style-name="T3"> </text:span>quiet<text:span text:style-name="T3"> </text:span>up<text:span text:style-name="T3"> </text:span>to<text:span text:style-name="T3"> </text:span>this<text:span text:style-name="T3"> </text:span>point,<text:span text:style-name="T3"> </text:span>gave<text:span text:style-name="T3"> </text:span>a<text:span text:style-name="T3"> </text:span>whole<text:span text:style-name="T3"> </text:span>series<text:span text:style-name="T3"> </text:span>of<text:span text:style-name="T3"> </text:span>barks<text:span text:style-name="T3"> </text:span>to show his appreciation.</text:p>
      <text:p text:style-name="P5"/>
      <text:list xml:id="list24793886" text:continue-numbering="true" text:style-name="Outline">
        <text:list-item>
          <text:h text:style-name="Heading_20_1" text:outline-level="1">qIet, mara sed, loucing down at <text:span text:style-name="T5">him.</text:span></text:h>
        </text:list-item>
      </text:list>
      <text:p text:style-name="P6">“Quiet,” Mara said, looking down at <text:span text:style-name="T5">him.</text:span></text:p>
      <text:p text:style-name="P1"/>
      <text:list xml:id="list24794535" text:continue-numbering="true" text:style-name="Outline">
        <text:list-item>
          <text:h text:style-name="Heading_20_1" text:outline-level="1">yool hav us thrOn <text:span text:style-name="T5">owt.</text:span></text:h>
        </text:list-item>
      </text:list>
      <text:p text:style-name="P6">“You’ll have us thrown <text:span text:style-name="T5">out!</text:span></text:p>
      <text:p text:style-name="P1"/>
      <text:list xml:id="list24794749" text:continue-numbering="true" text:style-name="Outline">
        <text:list-item>
          <text:h text:style-name="P195" text:outline-level="1">woteverz got intoo <text:span text:style-name="T5">yoo.</text:span></text:h>
        </text:list-item>
      </text:list>
      <text:p text:style-name="P6">Whatever’s got into <text:span text:style-name="T5">you?</text:span></text:p>
      <text:p text:style-name="P1"/>
      <text:list xml:id="list24792665" text:continue-numbering="true" text:style-name="Outline">
        <text:list-item>
          <text:h text:style-name="P209" text:outline-level="1">but<text:span text:style-name="T2"> </text:span>dogE<text:span text:style-name="T2"> </text:span>barcd<text:span text:style-name="T2"> </text:span>on<text:span text:style-name="T2"> </text:span>and<text:span text:style-name="T2"> </text:span>woz<text:span text:style-name="T2"> </text:span>plEzd<text:span text:style-name="T2"> </text:span>too<text:span text:style-name="T2"> </text:span>sE jerald rAz hiz hed and louc hiz wA.</text:h>
        </text:list-item>
      </text:list>
      <text:p text:style-name="P10">”<text:span text:style-name="T3"> </text:span>But<text:span text:style-name="T3"> </text:span>Doggie<text:span text:style-name="T3"> </text:span>barked<text:span text:style-name="T3"> </text:span>on<text:span text:style-name="T3"> </text:span>and<text:span text:style-name="T3"> </text:span>was<text:span text:style-name="T3"> </text:span>pleased<text:span text:style-name="T3"> </text:span>to<text:span text:style-name="T3"> </text:span>see<text:span text:style-name="T3"> </text:span>Gerald<text:span text:style-name="T3"> </text:span>raise<text:span text:style-name="T3"> </text:span>his<text:span text:style-name="T3"> </text:span>head<text:span text:style-name="T3"> </text:span>and look his way.</text:p>
      <text:p text:style-name="P5"/>
      <text:list xml:id="list24804513" text:continue-numbering="true" text:style-name="Outline">
        <text:list-item>
          <text:h text:style-name="P197" text:outline-level="1">after<text:span text:style-name="T4"> </text:span>jeraldz<text:span text:style-name="T4"> </text:span>act<text:span text:style-name="T4"> </text:span>the<text:span text:style-name="T4"> </text:span>clownz<text:span text:style-name="T4"> </text:span>ran<text:span text:style-name="T4"> </text:span>owt,<text:span text:style-name="T4"> </text:span>triping Ech uther up and prEtending too hit wun <text:span text:style-name="T1">anuther.</text:span></text:h>
        </text:list-item>
      </text:list>
      <text:p text:style-name="P11">After<text:span text:style-name="T5"> </text:span>Gerald’s<text:span text:style-name="T5"> </text:span>act<text:span text:style-name="T5"> </text:span>the<text:span text:style-name="T5"> </text:span>clowns<text:span text:style-name="T5"> </text:span>ran<text:span text:style-name="T5"> </text:span>out,<text:span text:style-name="T5"> </text:span>tripping<text:span text:style-name="T5"> </text:span>each<text:span text:style-name="T5"> </text:span>other<text:span text:style-name="T5"> </text:span>up<text:span text:style-name="T5"> </text:span>and pretending to hit one another.</text:p>
      <text:list xml:id="list24797547" text:continue-numbering="true" text:style-name="Outline">
        <text:list-item>
          <text:h text:style-name="P181" text:outline-level="1">this led too wun clown fawling Over and loozing<text:span text:style-name="T4"> </text:span>hiz<text:span text:style-name="T4"> </text:span>trowzerz,<text:span text:style-name="T4"> </text:span>anuther<text:span text:style-name="T4"> </text:span>having<text:span text:style-name="T4"> </text:span>a<text:span text:style-name="T4"> </text:span>bucet ov<text:span text:style-name="T2"> </text:span>wawter<text:span text:style-name="T2"> </text:span>emptEd<text:span text:style-name="T2"> </text:span>Over<text:span text:style-name="T2"> </text:span>hiz<text:span text:style-name="T2"> </text:span>hed<text:span text:style-name="T2"> </text:span>and<text:span text:style-name="T2"> </text:span>a<text:span text:style-name="T2"> </text:span>thurd geting a custard pI foul in the fAs.</text:h>
        </text:list-item>
      </text:list>
      <text:p text:style-name="P80">This led to one clown falling over and losing his trousers, another having a bucket<text:span text:style-name="T2"> </text:span>of<text:span text:style-name="T2"> </text:span>water<text:span text:style-name="T2"> </text:span>emptied<text:span text:style-name="T2"> </text:span>over<text:span text:style-name="T2"> </text:span>his<text:span text:style-name="T2"> </text:span>head<text:span text:style-name="T2"> </text:span>and<text:span text:style-name="T2"> </text:span>a<text:span text:style-name="T2"> </text:span>third<text:span text:style-name="T2"> </text:span>getting<text:span text:style-name="T2"> </text:span>a<text:span text:style-name="T2"> </text:span>custard<text:span text:style-name="T2"> </text:span>pie<text:span text:style-name="T2"> </text:span>full in the face.</text:p>
      <text:p text:style-name="P5"/>
      <text:list xml:id="list24809627" text:continue-numbering="true" text:style-name="Outline">
        <text:list-item>
          <text:h text:style-name="P203" text:outline-level="1">after<text:span text:style-name="T15"> </text:span>a<text:span text:style-name="T15"> </text:span>cupl<text:span text:style-name="T15"> </text:span>mor<text:span text:style-name="T15"> </text:span>acts,<text:span text:style-name="T15"> </text:span>the<text:span text:style-name="T15"> </text:span>shO<text:span text:style-name="T15"> </text:span>clOzd<text:span text:style-name="T15"> </text:span>with<text:span text:style-name="T15"> </text:span>too horsez runing rownd the ring, ther rIderz standing up on ther bacs and jumping from wun hors too the uther az thA pasd.</text:h>
        </text:list-item>
      </text:list>
      <text:p text:style-name="P9">After<text:span text:style-name="T5"> </text:span>a<text:span text:style-name="T5"> </text:span>couple<text:span text:style-name="T5"> </text:span>more<text:span text:style-name="T5"> </text:span>acts,<text:span text:style-name="T5"> </text:span>the<text:span text:style-name="T5"> </text:span>show<text:span text:style-name="T5"> </text:span>closed<text:span text:style-name="T5"> </text:span>with<text:span text:style-name="T5"> </text:span>two<text:span text:style-name="T5"> </text:span>horses<text:span text:style-name="T5"> </text:span>running<text:span text:style-name="T5"> </text:span>round the ring, their riders standing up on their backs and jumping from one horse to the other as they passed.</text:p>
      <text:p text:style-name="P59"/>
      <text:list xml:id="list24814863" text:continue-numbering="true" text:style-name="Outline">
        <text:list-item>
          <text:h text:style-name="P163" text:outline-level="1">lAter,<text:span text:style-name="T5"> </text:span>az<text:span text:style-name="T5"> </text:span>thA<text:span text:style-name="T5"> </text:span>mAd<text:span text:style-name="T5"> </text:span>ther<text:span text:style-name="T5"> </text:span>wA<text:span text:style-name="T5"> </text:span>bac<text:span text:style-name="T5"> </text:span>too<text:span text:style-name="T5"> </text:span>the<text:span text:style-name="T5"> </text:span>car, dogE nU that hiz nIt at the surcus woud bE wun hE woud alwAz remember.</text:h>
        </text:list-item>
      </text:list>
      <text:p text:style-name="P7">Later,<text:span text:style-name="T3"> </text:span>as<text:span text:style-name="T3"> </text:span>they<text:span text:style-name="T3"> </text:span>made<text:span text:style-name="T3"> </text:span>their<text:span text:style-name="T3"> </text:span>way<text:span text:style-name="T3"> </text:span>back<text:span text:style-name="T3"> </text:span>to<text:span text:style-name="T3"> </text:span>the<text:span text:style-name="T3"> </text:span>car,<text:span text:style-name="T3"> </text:span>Doggie<text:span text:style-name="T3"> </text:span>knew<text:span text:style-name="T3"> </text:span>that<text:span text:style-name="T3"> </text:span>his<text:span text:style-name="T3"> </text:span>night at the circus would be one he would always remember.</text:p>
      <text:p text:style-name="P5"/>
      <text:list xml:id="list24809883" text:continue-numbering="true" text:style-name="Outline">
        <text:list-item>
          <text:h text:style-name="P163" text:outline-level="1">thurtE<text:span text:style-name="T4"> </text:span>bI<text:span text:style-name="T4"> </text:span>this<text:span text:style-name="T4"> </text:span>tIm,<text:span text:style-name="T4"> </text:span>dogE<text:span text:style-name="T4"> </text:span>had<text:span text:style-name="T4"> </text:span>awlmost<text:span text:style-name="T4"> </text:span>rEchd the uther end ov the vilaj.</text:h>
        </text:list-item>
      </text:list>
      <text:p text:style-name="P60">30 By this time, Doggie had almost reached the other end of the <text:span text:style-name="T1">village.</text:span></text:p>
      <text:p text:style-name="P1"/>
      <text:list xml:id="list24796791" text:continue-numbering="true" text:style-name="Outline">
        <text:list-item>
          <text:h text:style-name="P203" text:outline-level="1">hE<text:span text:style-name="T6"> </text:span>heded<text:span text:style-name="T6"> </text:span>for<text:span text:style-name="T6"> </text:span>the<text:span text:style-name="T6"> </text:span>garaj,<text:span text:style-name="T6"> </text:span>wich<text:span text:style-name="T6"> </text:span>touc<text:span text:style-name="T6"> </text:span>up<text:span text:style-name="T6"> </text:span>mOst<text:span text:style-name="T6"> </text:span>ov wun corner ov the hI strEt with a larj Open</text:h>
        </text:list-item>
      </text:list>
      <text:p text:style-name="P129"><text:span text:style-name="T10">erEa at the frunt and a wurcshop </text:span><text:span text:style-name="T11">insId.</text:span></text:p>
      <text:p text:style-name="P27">He<text:span text:style-name="T3"> </text:span>headed<text:span text:style-name="T3"> </text:span>for<text:span text:style-name="T3"> </text:span>the<text:span text:style-name="T3"> </text:span>garage,<text:span text:style-name="T3"> </text:span>which<text:span text:style-name="T3"> </text:span>took<text:span text:style-name="T3"> </text:span>up<text:span text:style-name="T3"> </text:span>most<text:span text:style-name="T3"> </text:span>of<text:span text:style-name="T3"> </text:span>one<text:span text:style-name="T3"> </text:span>corner<text:span text:style-name="T3"> </text:span>of<text:span text:style-name="T3"> </text:span>the<text:span text:style-name="T3"> </text:span>High Street with a large open area at the front and a workshop inside.</text:p>
      <text:p text:style-name="P59"/>
      <text:list xml:id="list24793051" text:continue-numbering="true" text:style-name="Outline">
        <text:list-item>
          <text:h text:style-name="P210" text:outline-level="1">az hed hOpd, hiz frend jeb woz ther, stretchd owt on the forcort and tAcing advantij<text:span text:style-name="T4"> </text:span>ov<text:span text:style-name="T4"> </text:span>the<text:span text:style-name="T4"> </text:span>shAd<text:span text:style-name="T4"> </text:span>from<text:span text:style-name="T4"> </text:span>an<text:span text:style-name="T4"> </text:span>overhanging <text:span text:style-name="T5">trE.</text:span></text:h>
        </text:list-item>
      </text:list>
      <text:p text:style-name="P28">As<text:span text:style-name="T3"> </text:span>he’d<text:span text:style-name="T3"> </text:span>hoped,<text:span text:style-name="T3"> </text:span>his<text:span text:style-name="T3"> </text:span>friend<text:span text:style-name="T3"> </text:span>Jebb<text:span text:style-name="T3"> </text:span>was<text:span text:style-name="T3"> </text:span>there,<text:span text:style-name="T3"> </text:span>stretched<text:span text:style-name="T3"> </text:span>out<text:span text:style-name="T3"> </text:span>on<text:span text:style-name="T3"> </text:span>the<text:span text:style-name="T3"> </text:span>forecourt and taking advantage of the shade from an overhanging tree.</text:p>
      <text:p text:style-name="P5"/>
      <text:list xml:id="list24806774" text:continue-numbering="true" text:style-name="Outline">
        <text:list-item>
          <text:h text:style-name="P230" text:outline-level="1">jeb<text:span text:style-name="T5"> </text:span>woz<text:span text:style-name="T5"> </text:span>a<text:span text:style-name="T5"> </text:span>dog<text:span text:style-name="T5"> </text:span>with<text:span text:style-name="T5"> </text:span>a<text:span text:style-name="T5"> </text:span>poyntE<text:span text:style-name="T5"> </text:span>fAs<text:span text:style-name="T5"> </text:span>and<text:span text:style-name="T5"> </text:span>long<text:span text:style-name="T5"> </text:span>wIt <text:span text:style-name="T5">fur.</text:span></text:h>
        </text:list-item>
      </text:list>
      <text:p text:style-name="P60">Jebb was a dog with a pointy face and long white <text:span text:style-name="T5">fur.</text:span></text:p>
      <text:p text:style-name="P1"/>
      <text:list xml:id="list24793666" text:continue-numbering="true" text:style-name="Outline">
        <text:list-item>
          <text:h text:style-name="P197" text:outline-level="1">this<text:span text:style-name="T4"> </text:span>gAv<text:span text:style-name="T4"> </text:span>him<text:span text:style-name="T4"> </text:span>a<text:span text:style-name="T4"> </text:span>rather<text:span text:style-name="T4"> </text:span>comical<text:span text:style-name="T4"> </text:span>expreshun,<text:span text:style-name="T4"> </text:span>az thO hE fownd everEthing sumwot amUsing.</text:h>
        </text:list-item>
      </text:list>
      <text:p text:style-name="P92">This<text:span text:style-name="T5"> </text:span>gave<text:span text:style-name="T5"> </text:span>him<text:span text:style-name="T5"> </text:span>a<text:span text:style-name="T5"> </text:span>rather<text:span text:style-name="T5"> </text:span>comical<text:span text:style-name="T5"> </text:span>expression,<text:span text:style-name="T5"> </text:span>as<text:span text:style-name="T5"> </text:span>though<text:span text:style-name="T5"> </text:span>he<text:span text:style-name="T5"> </text:span>found<text:span text:style-name="T5"> </text:span>everything somewhat amusing.</text:p>
      <text:p text:style-name="P5"/>
      <text:list xml:id="list24822328" text:continue-numbering="true" text:style-name="Outline">
        <text:list-item>
          <text:h text:style-name="P203" text:outline-level="1">menE<text:span text:style-name="T7"> </text:span>pEpl<text:span text:style-name="T7"> </text:span>in<text:span text:style-name="T7"> </text:span>the<text:span text:style-name="T7"> </text:span>vilaj<text:span text:style-name="T7"> </text:span>cawld<text:span text:style-name="T7"> </text:span>him<text:span text:style-name="T7"> </text:span>the<text:span text:style-name="T7"> </text:span>garaj<text:span text:style-name="T7"> </text:span>dog az hE sEmd too hav bEn ther forever.</text:h>
        </text:list-item>
      </text:list>
      <text:p text:style-name="P69">Many<text:span text:style-name="T3"> </text:span>people<text:span text:style-name="T3"> </text:span>in<text:span text:style-name="T3"> </text:span>the<text:span text:style-name="T3"> </text:span>village<text:span text:style-name="T3"> </text:span>called<text:span text:style-name="T3"> </text:span>him<text:span text:style-name="T3"> </text:span>The<text:span text:style-name="T3"> </text:span>Garage<text:span text:style-name="T3"> </text:span>Dog<text:span text:style-name="T3"> </text:span>as<text:span text:style-name="T3"> </text:span>he<text:span text:style-name="T3"> </text:span>seemed<text:span text:style-name="T3"> </text:span>to have been there forever.</text:p>
      <text:p text:style-name="P5"/>
      <text:list xml:id="list24793540" text:continue-numbering="true" text:style-name="Outline">
        <text:list-item>
          <text:h text:style-name="P241" text:outline-level="1">indEd,<text:span text:style-name="T3"> </text:span>wen<text:span text:style-name="T3"> </text:span>the<text:span text:style-name="T3"> </text:span>garaj<text:span text:style-name="T3"> </text:span>chAnjd<text:span text:style-name="T3"> </text:span>thurtEwun<text:span text:style-name="T3"> </text:span>hands a<text:span text:style-name="T2"> </text:span>fU<text:span text:style-name="T2"> </text:span>yEerz<text:span text:style-name="T2"> </text:span>agO<text:span text:style-name="T2"> </text:span>jeb<text:span text:style-name="T2"> </text:span>stAd<text:span text:style-name="T2"> </text:span>on,<text:span text:style-name="T2"> </text:span>adopting<text:span text:style-name="T2"> </text:span>the<text:span text:style-name="T2"> </text:span>nU pEpl az hiz Onerz.</text:h>
        </text:list-item>
      </text:list>
      <text:p text:style-name="P22">Indeed,<text:span text:style-name="T5"> </text:span>when<text:span text:style-name="T5"> </text:span>the<text:span text:style-name="T5"> </text:span>garage<text:span text:style-name="T5"> </text:span>changed<text:span text:style-name="T5"> </text:span>31<text:span text:style-name="T5"> </text:span>hands<text:span text:style-name="T5"> </text:span>a<text:span text:style-name="T5"> </text:span>few<text:span text:style-name="T5"> </text:span>years<text:span text:style-name="T5"> </text:span>ago<text:span text:style-name="T5"> </text:span>Jebb<text:span text:style-name="T5"> </text:span>stayed on, adopting the new people as his owners.</text:p>
      <text:p text:style-name="P5"/>
      <text:list xml:id="list24812934" text:continue-numbering="true" text:style-name="Outline">
        <text:list-item>
          <text:h text:style-name="Heading_20_1" text:outline-level="1">ah, dogE, jeb cawld <text:span text:style-name="T5">owt.</text:span></text:h>
        </text:list-item>
      </text:list>
      <text:p text:style-name="P6">“Ah, Doggie,” Jebb called <text:span text:style-name="T5">out.</text:span></text:p>
      <text:p text:style-name="P1"/>
      <text:list xml:id="list24822017" text:continue-numbering="true" text:style-name="Outline">
        <text:list-item>
          <text:h text:style-name="Heading_20_1" text:outline-level="1">wundering wen yood turn <text:span text:style-name="T2">up.</text:span></text:h>
        </text:list-item>
      </text:list>
      <text:p text:style-name="P6">“Wondered when you’d turn <text:span text:style-name="T2">up.</text:span></text:p>
      <text:p text:style-name="P1"/>
      <text:list xml:id="list24813691" text:continue-numbering="true" text:style-name="Outline">
        <text:list-item>
          <text:h text:style-name="Heading_20_1" text:outline-level="1">I hEer yooer mooving <text:span text:style-name="T1">hows.</text:span></text:h>
        </text:list-item>
      </text:list>
      <text:p text:style-name="P6">I hear you’re moving <text:span text:style-name="T1">house.</text:span></text:p>
      <text:p text:style-name="P1"/>
      <text:list xml:id="list24791485" text:continue-numbering="true" text:style-name="Outline">
        <text:list-item>
          <text:h text:style-name="P195" text:outline-level="1">howd yoo hEer <text:span text:style-name="T1">that.</text:span></text:h>
        </text:list-item>
      </text:list>
      <text:p text:style-name="P6">” “How’d you hear <text:span text:style-name="T1">that?</text:span></text:p>
      <text:p text:style-name="P1"/>
      <text:list xml:id="list24823446" text:continue-numbering="true" text:style-name="Outline">
        <text:list-item>
          <text:h text:style-name="Heading_20_1" text:outline-level="1">dogE <text:span text:style-name="T1">ascd.</text:span></text:h>
        </text:list-item>
      </text:list>
      <text:p text:style-name="P6">” Doggie <text:span text:style-name="T1">asked.</text:span></text:p>
      <text:p text:style-name="P1"/>
      <text:list xml:id="list24819486" text:continue-numbering="true" text:style-name="Outline">
        <text:list-item>
          <text:h text:style-name="Heading_20_1" text:outline-level="1">I OnlE fownd owt mIself last <text:span text:style-name="T5">nIt.</text:span></text:h>
        </text:list-item>
      </text:list>
      <text:p text:style-name="P6">“I only found out myself last <text:span text:style-name="T1">night.</text:span></text:p>
      <text:p text:style-name="P1"/>
      <text:list xml:id="list24804739" text:continue-numbering="true" text:style-name="Outline">
        <text:list-item>
          <text:h text:style-name="Heading_20_1" text:outline-level="1">I dOnt nO rEalE, jeb <text:span text:style-name="T1">replId.</text:span></text:h>
        </text:list-item>
      </text:list>
      <text:p text:style-name="P6">” “I don’t know really,” Jebb <text:span text:style-name="T1">replied.</text:span></text:p>
      <text:p text:style-name="P1"/>
      <text:list xml:id="list24820436" text:continue-numbering="true" text:style-name="Outline">
        <text:list-item>
          <text:h text:style-name="Heading_20_1" text:outline-level="1">I woz siting hEer and <text:span text:style-name="T1">then.</text:span></text:h>
        </text:list-item>
      </text:list>
      <text:p text:style-name="P2">“I was sitting here and <text:span text:style-name="T1">then.</text:span></text:p>
      <text:p text:style-name="P31"/>
      <text:list xml:id="list24807447" text:continue-numbering="true" text:style-name="Outline">
        <text:list-item>
          <text:h text:style-name="P164" text:outline-level="1">sudenlE<text:span text:style-name="T4"> </text:span>the<text:span text:style-name="T4"> </text:span>thawt<text:span text:style-name="T4"> </text:span>that<text:span text:style-name="T4"> </text:span>yoo<text:span text:style-name="T4"> </text:span>wur<text:span text:style-name="T4"> </text:span>lEving<text:span text:style-name="T4"> </text:span>popd intoo mI hed owt ov nOwer.</text:h>
        </text:list-item>
      </text:list>
      <text:p text:style-name="P23">suddenly<text:span text:style-name="T3"> </text:span>the<text:span text:style-name="T3"> </text:span>thought<text:span text:style-name="T3"> </text:span>that<text:span text:style-name="T3"> </text:span>you<text:span text:style-name="T3"> </text:span>were<text:span text:style-name="T3"> </text:span>leaving<text:span text:style-name="T3"> </text:span>popped<text:span text:style-name="T3"> </text:span>into<text:span text:style-name="T3"> </text:span>my<text:span text:style-name="T3"> </text:span>head<text:span text:style-name="T3"> </text:span>out<text:span text:style-name="T3"> </text:span>of <text:span text:style-name="T1">nowhere.</text:span></text:p>
      <text:p text:style-name="P5"/>
      <text:list xml:id="list24816795" text:continue-numbering="true" text:style-name="Outline">
        <text:list-item>
          <text:h text:style-name="Heading_20_1" text:outline-level="1">thats amAzing, dogE <text:span text:style-name="T5">sed.</text:span></text:h>
        </text:list-item>
      </text:list>
      <text:p text:style-name="P6">” “That’s amazing,” Doggie <text:span text:style-name="T1">said.</text:span></text:p>
      <text:p text:style-name="P1"/>
      <text:list xml:id="list24807000" text:continue-numbering="true" text:style-name="Outline">
        <text:list-item>
          <text:h text:style-name="Heading_20_1" text:outline-level="1">I cant bElEv how that can <text:span text:style-name="T1">hapen.</text:span></text:h>
        </text:list-item>
      </text:list>
      <text:p text:style-name="P6">“I can’t believe how that can <text:span text:style-name="T1">happen!</text:span></text:p>
      <text:p text:style-name="P1"/>
      <text:list xml:id="list24813240" text:continue-numbering="true" text:style-name="Outline">
        <text:list-item>
          <text:h text:style-name="Heading_20_1" text:outline-level="1">dOnt bE <text:span text:style-name="T1">silE.</text:span></text:h>
        </text:list-item>
      </text:list>
      <text:p text:style-name="P6">” “Don’t be <text:span text:style-name="T1">silly!</text:span></text:p>
      <text:p text:style-name="P1"/>
      <text:list xml:id="list24818305" text:continue-numbering="true" text:style-name="Outline">
        <text:list-item>
          <text:h text:style-name="P195" text:outline-level="1">cors it cant <text:span text:style-name="T1">hapen.</text:span></text:h>
        </text:list-item>
      </text:list>
      <text:p text:style-name="P6">‘Course it can’t <text:span text:style-name="T1">happen.</text:span></text:p>
      <text:p text:style-name="P1"/>
      <text:list xml:id="list24819546" text:continue-numbering="true" text:style-name="Outline">
        <text:list-item>
          <text:h text:style-name="Heading_20_1" text:outline-level="1">stanlE tOld <text:span text:style-name="T2">mE.</text:span></text:h>
        </text:list-item>
      </text:list>
      <text:p text:style-name="P6">Stanley told <text:span text:style-name="T2">me.</text:span></text:p>
      <text:p text:style-name="P1"/>
      <text:list xml:id="list24814434" text:continue-numbering="true" text:style-name="Outline">
        <text:list-item>
          <text:h text:style-name="P163" text:outline-level="1">cAm<text:span text:style-name="T5"> </text:span>in<text:span text:style-name="T5"> </text:span>with<text:span text:style-name="T5"> </text:span>andE<text:span text:style-name="T5"> </text:span>in<text:span text:style-name="T5"> </text:span>the<text:span text:style-name="T5"> </text:span>car<text:span text:style-name="T5"> </text:span>too<text:span text:style-name="T5"> </text:span>hav<text:span text:style-name="T5"> </text:span>a<text:span text:style-name="T5"> </text:span>nU baterE pout in.</text:h>
        </text:list-item>
      </text:list>
      <text:p text:style-name="P60">Came in with Andy in the car to have a new battery put <text:span text:style-name="T2">in.</text:span></text:p>
      <text:p text:style-name="P1"/>
      <text:list xml:id="list24804872" text:continue-numbering="true" text:style-name="Outline">
        <text:list-item>
          <text:h text:style-name="P209" text:outline-level="1">O,<text:span text:style-name="T5"> </text:span>I<text:span text:style-name="T5"> </text:span>sE,<text:span text:style-name="T5"> </text:span>dogE<text:span text:style-name="T5"> </text:span>sed,<text:span text:style-name="T5"> </text:span>fEling<text:span text:style-name="T5"> </text:span>a<text:span text:style-name="T5"> </text:span>litl<text:span text:style-name="T5"> </text:span>foolish<text:span text:style-name="T5"> </text:span>too hav fawlen for wun ov jebz lInz.</text:h>
        </text:list-item>
      </text:list>
      <text:p text:style-name="P8">”<text:span text:style-name="T3"> </text:span>“Oh,<text:span text:style-name="T3"> </text:span>I<text:span text:style-name="T3"> </text:span>see,”<text:span text:style-name="T3"> </text:span>Doggie<text:span text:style-name="T3"> </text:span>said,<text:span text:style-name="T3"> </text:span>feeling<text:span text:style-name="T3"> </text:span>a<text:span text:style-name="T3"> </text:span>little<text:span text:style-name="T3"> </text:span>foolish<text:span text:style-name="T3"> </text:span>to<text:span text:style-name="T3"> </text:span>have<text:span text:style-name="T3"> </text:span>fallen<text:span text:style-name="T3"> </text:span>for<text:span text:style-name="T3"> </text:span>one<text:span text:style-name="T3"> </text:span>of Jebb’s lines.</text:p>
      <text:p text:style-name="P59"/>
      <text:list xml:id="list24815246" text:continue-numbering="true" text:style-name="Outline">
        <text:list-item>
          <text:h text:style-name="Heading_20_1" text:outline-level="1">sO, wen doo yoo <text:span text:style-name="T2">gO.</text:span></text:h>
        </text:list-item>
      </text:list>
      <text:p text:style-name="P2">“So, when d’you <text:span text:style-name="T2">go?</text:span></text:p>
      <text:list xml:id="list24806789" text:continue-numbering="true" text:style-name="Outline">
        <text:list-item>
          <text:h text:style-name="P151" text:outline-level="1">jeb <text:span text:style-name="T1">ascd.</text:span></text:h>
        </text:list-item>
      </text:list>
      <text:p text:style-name="P2">” Jebb <text:span text:style-name="T1">asked.</text:span></text:p>
      <text:p text:style-name="P1"/>
      <text:list xml:id="list24811831" text:continue-numbering="true" text:style-name="Outline">
        <text:list-item>
          <text:h text:style-name="Heading_20_1" text:outline-level="1">dOnt rEalE <text:span text:style-name="T2">nO.</text:span></text:h>
        </text:list-item>
      </text:list>
      <text:p text:style-name="P6">“Don’t really <text:span text:style-name="T1">know.</text:span></text:p>
      <text:p text:style-name="P1"/>
      <text:list xml:id="list24796624" text:continue-numbering="true" text:style-name="Outline">
        <text:list-item>
          <text:h text:style-name="Heading_20_1" text:outline-level="1">lAter toodA, I <text:span text:style-name="T1">thinc.</text:span></text:h>
        </text:list-item>
      </text:list>
      <text:p text:style-name="P6">Later today, I <text:span text:style-name="T1">think.</text:span></text:p>
      <text:p text:style-name="P1"/>
      <text:list xml:id="list24812711" text:continue-numbering="true" text:style-name="Outline">
        <text:list-item>
          <text:h text:style-name="Heading_20_1" text:outline-level="1">and hav yoo sed goudbI too <text:span text:style-name="T1">everEwun.</text:span></text:h>
        </text:list-item>
      </text:list>
      <text:p text:style-name="P6">” “And have you said goodbye to <text:span text:style-name="T1">everyone?</text:span></text:p>
      <text:p text:style-name="P1"/>
      <text:list xml:id="list24794925" text:continue-numbering="true" text:style-name="Outline">
        <text:list-item>
          <text:h text:style-name="Heading_20_1" text:outline-level="1">mOstlE, <text:span text:style-name="T5">yes.</text:span></text:h>
        </text:list-item>
      </text:list>
      <text:p text:style-name="P6">” “Mostly, <text:span text:style-name="T5">yes.</text:span></text:p>
      <text:p text:style-name="P1"/>
      <text:list xml:id="list24816562" text:continue-numbering="true" text:style-name="Outline">
        <text:list-item>
          <text:h text:style-name="P195" text:outline-level="1">its a bit <text:span text:style-name="T1">rushd.</text:span></text:h>
        </text:list-item>
      </text:list>
      <text:p text:style-name="P6">It’s a bit <text:span text:style-name="T1">rushed.</text:span></text:p>
      <text:p text:style-name="P1"/>
      <text:list xml:id="list24815186" text:continue-numbering="true" text:style-name="Outline">
        <text:list-item>
          <text:h text:style-name="Heading_20_1" text:outline-level="1">I OnlE hEerd wE wur lEving last <text:span text:style-name="T5">nIt.</text:span></text:h>
        </text:list-item>
      </text:list>
      <text:p text:style-name="P6">I only heard we were leaving last <text:span text:style-name="T1">night.</text:span></text:p>
      <text:p text:style-name="P1"/>
      <text:list xml:id="list24805532" text:continue-numbering="true" text:style-name="Outline">
        <text:list-item>
          <text:h text:style-name="P163" text:outline-level="1">how<text:span text:style-name="T4"> </text:span>abowt<text:span text:style-name="T4"> </text:span>that<text:span text:style-name="T4"> </text:span>french<text:span text:style-name="T4"> </text:span>poodl,<text:span text:style-name="T4"> </text:span>babet,<text:span text:style-name="T4"> </text:span>jeb<text:span text:style-name="T4"> </text:span>sed with a winc.</text:h>
        </text:list-item>
      </text:list>
      <text:p text:style-name="P60">” “How about that French poodle, Babette,” Jebb said with a <text:span text:style-name="T1">wink.</text:span></text:p>
      <text:p text:style-name="P1"/>
      <text:list xml:id="list24820529" text:continue-numbering="true" text:style-name="Outline">
        <text:list-item>
          <text:h text:style-name="Heading_20_1" text:outline-level="1">sed goudbI too hur hav <text:span text:style-name="T5">yoo.</text:span></text:h>
        </text:list-item>
      </text:list>
      <text:p text:style-name="P6">“Said goodbye to her have <text:span text:style-name="T5">you?</text:span></text:p>
      <text:list xml:id="list24803141" text:continue-numbering="true" text:style-name="Outline">
        <text:list-item>
          <text:h text:style-name="P152" text:outline-level="1">jeb wincd <text:span text:style-name="T1">agAn.</text:span></text:h>
        </text:list-item>
      </text:list>
      <text:p text:style-name="P2">” Jebb winked <text:span text:style-name="T1">again.</text:span></text:p>
      <text:p text:style-name="P1"/>
      <text:list xml:id="list24798977" text:continue-numbering="true" text:style-name="Outline">
        <text:list-item>
          <text:h text:style-name="Heading_20_1" text:outline-level="1">got sumthing in yor <text:span text:style-name="T2">I.</text:span></text:h>
        </text:list-item>
      </text:list>
      <text:p text:style-name="P6">“Got something in your <text:span text:style-name="T5">eye?</text:span></text:p>
      <text:p text:style-name="P1"/>
      <text:list xml:id="list24819095" text:continue-numbering="true" text:style-name="Outline">
        <text:list-item>
          <text:h text:style-name="Heading_20_1" text:outline-level="1">dogE <text:span text:style-name="T5">sed.</text:span></text:h>
        </text:list-item>
      </text:list>
      <text:p text:style-name="P6">” Doggie <text:span text:style-name="T1">said.</text:span></text:p>
      <text:p text:style-name="P1"/>
      <text:list xml:id="list24810337" text:continue-numbering="true" text:style-name="Outline">
        <text:list-item>
          <text:h text:style-name="Heading_20_1" text:outline-level="1">just sAing, jeb went <text:span text:style-name="T2">on.</text:span></text:h>
        </text:list-item>
      </text:list>
      <text:p text:style-name="P6">“Just saying,” Jebb went <text:span text:style-name="T2">on.</text:span></text:p>
      <text:p text:style-name="P1"/>
      <text:list xml:id="list24802447" text:continue-numbering="true" text:style-name="Outline">
        <text:list-item>
          <text:h text:style-name="P197" text:outline-level="1">just<text:span text:style-name="T2"> </text:span>sAing<text:span text:style-name="T2"> </text:span>wot,<text:span text:style-name="T2"> </text:span>just<text:span text:style-name="T2"> </text:span>sAing<text:span text:style-name="T2"> </text:span>that<text:span text:style-name="T2"> </text:span>I<text:span text:style-name="T2"> </text:span>thinc<text:span text:style-name="T2"> </text:span>shEz tAcen a bit ov a shIn too yoo.</text:h>
        </text:list-item>
      </text:list>
      <text:p text:style-name="P8">“Just<text:span text:style-name="T3"> </text:span>saying<text:span text:style-name="T3"> </text:span>what,”<text:span text:style-name="T3"> </text:span>“Just<text:span text:style-name="T3"> </text:span>saying<text:span text:style-name="T3"> </text:span>that<text:span text:style-name="T3"> </text:span>I<text:span text:style-name="T3"> </text:span>think<text:span text:style-name="T3"> </text:span>she’s<text:span text:style-name="T3"> </text:span>taken<text:span text:style-name="T3"> </text:span>a<text:span text:style-name="T3"> </text:span>bit<text:span text:style-name="T3"> </text:span>of<text:span text:style-name="T3"> </text:span>a<text:span text:style-name="T3"> </text:span>shine<text:span text:style-name="T3"> </text:span>to <text:span text:style-name="T5">you.</text:span></text:p>
      <text:p text:style-name="P5"/>
      <text:list xml:id="list24812499" text:continue-numbering="true" text:style-name="Outline">
        <text:list-item>
          <text:h text:style-name="Heading_20_1" text:outline-level="1">I can <text:span text:style-name="T5">tel.</text:span></text:h>
        </text:list-item>
      </text:list>
      <text:p text:style-name="P6">I can <text:span text:style-name="T1">tell.</text:span></text:p>
      <text:p text:style-name="P1"/>
      <text:list xml:id="list24794706" text:continue-numbering="true" text:style-name="Outline">
        <text:list-item>
          <text:h text:style-name="P163" text:outline-level="1">nO,<text:span text:style-name="T4"> </text:span>dogE<text:span text:style-name="T4"> </text:span>sed,<text:span text:style-name="T4"> </text:span>wundering<text:span text:style-name="T4"> </text:span>wether<text:span text:style-name="T4"> </text:span>hE<text:span text:style-name="T4"> </text:span>woz <text:span text:style-name="T1">blushing.</text:span></text:h>
        </text:list-item>
      </text:list>
      <text:p text:style-name="P60">” “No,” Doggie said, wondering whether he was <text:span text:style-name="T1">blushing.</text:span></text:p>
      <text:p text:style-name="P1"/>
      <text:list xml:id="list24814563" text:continue-numbering="true" text:style-name="Outline">
        <text:list-item>
          <text:h text:style-name="Heading_20_1" text:outline-level="1">babets a fansE <text:span text:style-name="T5">dog.</text:span></text:h>
        </text:list-item>
      </text:list>
      <text:p text:style-name="P6">“Babette’s a fancy <text:span text:style-name="T5">dog.</text:span></text:p>
      <text:list xml:id="list24795696" text:continue-numbering="true" text:style-name="Outline">
        <text:list-item>
          <text:h text:style-name="P182" text:outline-level="1">livd<text:span text:style-name="T2"> </text:span>with<text:span text:style-name="T2"> </text:span>hur<text:span text:style-name="T2"> </text:span>Oner<text:span text:style-name="T2"> </text:span>in<text:span text:style-name="T2"> </text:span>paris<text:span text:style-name="T2"> </text:span>bEfor<text:span text:style-name="T2"> </text:span>shE<text:span text:style-name="T2"> </text:span>cAm Over hEer.</text:h>
        </text:list-item>
      </text:list>
      <text:p text:style-name="P60">Lived with her owner in Paris before she came over <text:span text:style-name="T1">here.</text:span></text:p>
      <text:p text:style-name="P1"/>
      <text:list xml:id="list24795064" text:continue-numbering="true" text:style-name="Outline">
        <text:list-item>
          <text:h text:style-name="P163" text:outline-level="1">thurtEtoo<text:span text:style-name="T4"> </text:span>sO,<text:span text:style-name="T4"> </text:span>wots<text:span text:style-name="T4"> </text:span>that<text:span text:style-name="T4"> </text:span>got<text:span text:style-name="T4"> </text:span>too<text:span text:style-name="T4"> </text:span>doo<text:span text:style-name="T4"> </text:span>with <text:span text:style-name="T1">enEthing.</text:span></text:h>
        </text:list-item>
      </text:list>
      <text:p text:style-name="P60">” 32 “So, what’s that got to do with <text:span text:style-name="T1">anything?</text:span></text:p>
      <text:p text:style-name="P1"/>
      <text:list xml:id="list24823177" text:continue-numbering="true" text:style-name="Outline">
        <text:list-item>
          <text:h text:style-name="Heading_20_1" text:outline-level="1">wel, dogE <text:span text:style-name="T1">continUd.</text:span></text:h>
        </text:list-item>
      </text:list>
      <text:p text:style-name="P6">” “Well,” Doggie <text:span text:style-name="T1">continued.</text:span></text:p>
      <text:p text:style-name="P1"/>
      <text:list xml:id="list24818135" text:continue-numbering="true" text:style-name="Outline">
        <text:list-item>
          <text:h text:style-name="P242" text:outline-level="1">fansE<text:span text:style-name="T2"> </text:span>dog<text:span text:style-name="T2"> </text:span>lIc<text:span text:style-name="T2"> </text:span>hur<text:span text:style-name="T2"> </text:span>woudnt<text:span text:style-name="T2"> </text:span>bE<text:span text:style-name="T2"> </text:span>interested<text:span text:style-name="T2"> </text:span>in<text:span text:style-name="T2"> </text:span>the lIcs ov mE.</text:h>
        </text:list-item>
      </text:list>
      <text:p text:style-name="P60">“Fancy dog like her wouldn’t be interested in the likes of <text:span text:style-name="T2">me.</text:span></text:p>
      <text:p text:style-name="P1"/>
      <text:list xml:id="list24793310" text:continue-numbering="true" text:style-name="Outline">
        <text:list-item>
          <text:h text:style-name="Heading_20_1" text:outline-level="1">jeb turnd hiz hed slOlE sId too <text:span text:style-name="T5">sId.</text:span></text:h>
        </text:list-item>
      </text:list>
      <text:p text:style-name="P6">” Jebb turned his head slowly side to <text:span text:style-name="T1">side.</text:span></text:p>
      <text:p text:style-name="P1"/>
      <text:list xml:id="list24803429" text:continue-numbering="true" text:style-name="Outline">
        <text:list-item>
          <text:h text:style-name="Heading_20_1" text:outline-level="1">dOnt yoo bE sO <text:span text:style-name="T1">shooer.</text:span></text:h>
        </text:list-item>
      </text:list>
      <text:p text:style-name="P6">“Don’t you be so <text:span text:style-name="T1">sure.</text:span></text:p>
      <text:p text:style-name="P1"/>
      <text:list xml:id="list24814251" text:continue-numbering="true" text:style-name="Outline">
        <text:list-item>
          <text:h text:style-name="P208" text:outline-level="1">shE<text:span text:style-name="T2"> </text:span>mIt<text:span text:style-name="T2"> </text:span>sEm<text:span text:style-name="T2"> </text:span>lIc<text:span text:style-name="T2"> </text:span>shE<text:span text:style-name="T2"> </text:span>haz<text:span text:style-name="T2"> </text:span>erz<text:span text:style-name="T2"> </text:span>and<text:span text:style-name="T2"> </text:span>grAsez<text:span text:style-name="T2"> </text:span>herz and wot.</text:h>
        </text:list-item>
      </text:list>
      <text:p text:style-name="P58">She might seem like she has airs and graces—” “Hairs and <text:span text:style-name="T1">what?</text:span></text:p>
      <text:p text:style-name="P1"/>
      <text:list xml:id="list24802614" text:continue-numbering="true" text:style-name="Outline">
        <text:list-item>
          <text:h text:style-name="Heading_20_1" text:outline-level="1">dogE sed, loucing <text:span text:style-name="T1">confUzd.</text:span></text:h>
        </text:list-item>
      </text:list>
      <text:p text:style-name="P6">” Doggie said, looking <text:span text:style-name="T1">confused.</text:span></text:p>
      <text:list xml:id="list24817073" text:continue-numbering="true" text:style-name="Outline">
        <text:list-item>
          <text:h text:style-name="P206" text:outline-level="1">it<text:span text:style-name="T8"> </text:span>mEnz<text:span text:style-name="T8"> </text:span>that<text:span text:style-name="T8"> </text:span>shE<text:span text:style-name="T8"> </text:span>sEmz<text:span text:style-name="T8"> </text:span>a<text:span text:style-name="T8"> </text:span>bit<text:span text:style-name="T8"> </text:span>consEted,<text:span text:style-name="T8"> </text:span>foul<text:span text:style-name="T8"> </text:span>ov hurself and how wunderfoul shE loucs.</text:h>
        </text:list-item>
      </text:list>
      <text:p text:style-name="P82">“It<text:span text:style-name="T2"> </text:span>means<text:span text:style-name="T2"> </text:span>that<text:span text:style-name="T2"> </text:span>she<text:span text:style-name="T2"> </text:span>seems<text:span text:style-name="T2"> </text:span>a<text:span text:style-name="T2"> </text:span>bit<text:span text:style-name="T2"> </text:span>conceited,<text:span text:style-name="T2"> </text:span>full<text:span text:style-name="T2"> </text:span>of<text:span text:style-name="T2"> </text:span>herself<text:span text:style-name="T2"> </text:span>and<text:span text:style-name="T2"> </text:span>how<text:span text:style-name="T2"> </text:span>wonderful she looks.</text:p>
      <text:p text:style-name="P5"/>
      <text:list xml:id="list24823640" text:continue-numbering="true" text:style-name="Outline">
        <text:list-item>
          <text:h text:style-name="P163" text:outline-level="1">but yoov got too remember that babets a pedigrE<text:span text:style-name="T5"> </text:span>dog<text:span text:style-name="T5"> </text:span>and<text:span text:style-name="T5"> </text:span>awl<text:span text:style-name="T5"> </text:span>pedigrE<text:span text:style-name="T5"> </text:span>dogs<text:span text:style-name="T5"> </text:span>ar<text:span text:style-name="T5"> </text:span>a<text:span text:style-name="T5"> </text:span>bit<text:span text:style-name="T5"> </text:span>lIc <text:span text:style-name="T1">that.</text:span></text:h>
        </text:list-item>
      </text:list>
      <text:p text:style-name="P77">But<text:span text:style-name="T4"> </text:span>you’ve<text:span text:style-name="T4"> </text:span>got<text:span text:style-name="T4"> </text:span>to<text:span text:style-name="T4"> </text:span>remember<text:span text:style-name="T4"> </text:span>that<text:span text:style-name="T4"> </text:span>Babette’s<text:span text:style-name="T4"> </text:span>a<text:span text:style-name="T4"> </text:span>pedigree<text:span text:style-name="T4"> </text:span>dog<text:span text:style-name="T4"> </text:span>and<text:span text:style-name="T4"> </text:span>all<text:span text:style-name="T4"> </text:span>pedigree dogs are a bit like that.</text:p>
      <text:p text:style-name="P5"/>
      <text:list xml:id="list24803029" text:continue-numbering="true" text:style-name="Outline">
        <text:list-item>
          <text:h text:style-name="Heading_20_1" text:outline-level="1">exactlE, dogE <text:span text:style-name="T5">sed.</text:span></text:h>
        </text:list-item>
      </text:list>
      <text:p text:style-name="P6">” “Exactly,” Doggie <text:span text:style-name="T1">said.</text:span></text:p>
      <text:p text:style-name="P1"/>
      <text:list xml:id="list24797697" text:continue-numbering="true" text:style-name="Outline">
        <text:list-item>
          <text:h text:style-name="P195" text:outline-level="1">not lIc us comon or garden <text:span text:style-name="T1">dogs.</text:span></text:h>
        </text:list-item>
      </text:list>
      <text:p text:style-name="P6">“Not like us common or garden <text:span text:style-name="T1">dogs.</text:span></text:p>
      <text:p text:style-name="P1"/>
      <text:list xml:id="list248153001" text:continue-numbering="true" text:style-name="Outline">
        <text:list-item>
          <text:h text:style-name="Heading_20_1" text:outline-level="1"><text:span text:style-name="T1">mAbe.</text:span></text:h>
        </text:list-item>
      </text:list>
      <text:p text:style-name="P6">” <text:span text:style-name="T1">“Maybe.</text:span></text:p>
      <text:p text:style-name="P1"/>
      <text:list xml:id="list24816661" text:continue-numbering="true" text:style-name="Outline">
        <text:list-item>
          <text:h text:style-name="Heading_20_1" text:outline-level="1">but that duznt mEn shE wOnt lIc <text:span text:style-name="T5">yoo.</text:span></text:h>
        </text:list-item>
      </text:list>
      <text:p text:style-name="P6">But that doesn’t mean she won’t like <text:span text:style-name="T5">you.</text:span></text:p>
      <text:p text:style-name="P1"/>
      <text:list xml:id="list24817152" text:continue-numbering="true" text:style-name="Outline">
        <text:list-item>
          <text:h text:style-name="Heading_20_1" text:outline-level="1">dOnt doo yorself <text:span text:style-name="T1">down.</text:span></text:h>
        </text:list-item>
      </text:list>
      <text:p text:style-name="P6">Don’t do yourself <text:span text:style-name="T1">down.</text:span></text:p>
      <text:p text:style-name="P1"/>
      <text:list xml:id="list24808599" text:continue-numbering="true" text:style-name="Outline">
        <text:list-item>
          <text:h text:style-name="P163" text:outline-level="1">and enEwA, hEer jeb gAv a barc lIc chucl, yoo dOnt louc az bad az awl that, <text:span text:style-name="T1">speshEalE</text:span></text:h>
        </text:list-item>
      </text:list>
      <text:p text:style-name="P130"><text:span text:style-name="T10">if yor Onerz giv yoo a </text:span><text:span text:style-name="T11">brush.</text:span></text:p>
      <text:p text:style-name="P27">And<text:span text:style-name="T3"> </text:span>anyway,”<text:span text:style-name="T3"> </text:span>here<text:span text:style-name="T3"> </text:span>Jebb<text:span text:style-name="T3"> </text:span>gave<text:span text:style-name="T3"> </text:span>a<text:span text:style-name="T3"> </text:span>bark-like<text:span text:style-name="T3"> </text:span>chuckle,<text:span text:style-name="T3"> </text:span>“you<text:span text:style-name="T3"> </text:span>don’t<text:span text:style-name="T3"> </text:span>look<text:span text:style-name="T3"> </text:span>as<text:span text:style-name="T3"> </text:span>bad as all that, ‘specially if your owners give you a brush.</text:p>
      <text:p text:style-name="P59"/>
      <text:list xml:id="list24819198" text:continue-numbering="true" text:style-name="Outline">
        <text:list-item>
          <text:h text:style-name="P195" text:outline-level="1">hE got too hiz fEt and <text:span text:style-name="T1">stretchd.</text:span></text:h>
        </text:list-item>
      </text:list>
      <text:p text:style-name="P6">” He got to his feet and <text:span text:style-name="T1">stretched.</text:span></text:p>
      <text:p text:style-name="P1"/>
      <text:list xml:id="list24794037" text:continue-numbering="true" text:style-name="Outline">
        <text:list-item>
          <text:h text:style-name="P163" text:outline-level="1">enEwA,<text:span text:style-name="T6"> </text:span>duznt<text:span text:style-name="T6"> </text:span>mater<text:span text:style-name="T6"> </text:span>now,<text:span text:style-name="T6"> </text:span>I<text:span text:style-name="T6"> </text:span>supOz,<text:span text:style-name="T6"> </text:span>wawter under the bridj sEing az yooer lEving.</text:h>
        </text:list-item>
      </text:list>
      <text:p text:style-name="P79">“Anyway,<text:span text:style-name="T2"> </text:span>doesn’t<text:span text:style-name="T2"> </text:span>matter<text:span text:style-name="T2"> </text:span>now,<text:span text:style-name="T2"> </text:span>I<text:span text:style-name="T2"> </text:span>suppose,<text:span text:style-name="T2"> </text:span>water<text:span text:style-name="T2"> </text:span>under<text:span text:style-name="T2"> </text:span>the<text:span text:style-name="T2"> </text:span>bridge<text:span text:style-name="T2"> </text:span>seeing<text:span text:style-name="T2"> </text:span>as you’re leaving.</text:p>
      <text:p text:style-name="P5"/>
      <text:list xml:id="list24817785" text:continue-numbering="true" text:style-name="Outline">
        <text:list-item>
          <text:h text:style-name="P163" text:outline-level="1">yes,<text:span text:style-name="T4"> </text:span>yooer<text:span text:style-name="T4"> </text:span>rIt,<text:span text:style-name="T4"> </text:span>dogE<text:span text:style-name="T4"> </text:span>sed,<text:span text:style-name="T4"> </text:span>thincing<text:span text:style-name="T4"> </text:span>Over<text:span text:style-name="T4"> </text:span>wot hiz frend had tOld him.</text:h>
        </text:list-item>
      </text:list>
      <text:p text:style-name="P8">”<text:span text:style-name="T3"> </text:span>“Yes,<text:span text:style-name="T3"> </text:span>you’re<text:span text:style-name="T3"> </text:span>right,”<text:span text:style-name="T3"> </text:span>Doggie<text:span text:style-name="T3"> </text:span>said,<text:span text:style-name="T3"> </text:span>thinking<text:span text:style-name="T3"> </text:span>over<text:span text:style-name="T3"> </text:span>what<text:span text:style-name="T3"> </text:span>his<text:span text:style-name="T3"> </text:span>friend<text:span text:style-name="T3"> </text:span>had<text:span text:style-name="T3"> </text:span>told <text:span text:style-name="T5">him.</text:span></text:p>
      <text:p text:style-name="P5"/>
      <text:list xml:id="list24816998" text:continue-numbering="true" text:style-name="Outline">
        <text:list-item>
          <text:h text:style-name="Heading_20_1" text:outline-level="1">too lAt <text:span text:style-name="T5">now.</text:span></text:h>
        </text:list-item>
      </text:list>
      <text:p text:style-name="P6">“Too late <text:span text:style-name="T5">now.</text:span></text:p>
      <text:p text:style-name="P1"/>
      <text:list xml:id="list24813101" text:continue-numbering="true" text:style-name="Outline">
        <text:list-item>
          <text:h text:style-name="Heading_20_1" text:outline-level="1">hE gAv a <text:span text:style-name="T2">sI.</text:span></text:h>
        </text:list-item>
      </text:list>
      <text:p text:style-name="P6">” He gave a <text:span text:style-name="T1">sigh.</text:span></text:p>
      <text:p text:style-name="P1"/>
      <text:list xml:id="list24801698" text:continue-numbering="true" text:style-name="Outline">
        <text:list-item>
          <text:h text:style-name="Heading_20_1" text:outline-level="1">much too lAt <text:span text:style-name="T5">now.</text:span></text:h>
        </text:list-item>
      </text:list>
      <text:p text:style-name="P2">“Much too late <text:span text:style-name="T5">now.</text:span></text:p>
      <text:p text:style-name="P31"/>
      <text:list xml:id="list24817810" text:continue-numbering="true" text:style-name="Outline">
        <text:list-item>
          <text:h text:style-name="P195" text:outline-level="1">sO enEwA, <text:span text:style-name="T1">dogE.</text:span></text:h>
        </text:list-item>
      </text:list>
      <text:p text:style-name="P6">” “So anyway, <text:span text:style-name="T1">Doggie.</text:span></text:p>
      <text:list xml:id="list24807365" text:continue-numbering="true" text:style-name="Outline">
        <text:list-item>
          <text:h text:style-name="P183" text:outline-level="1">best<text:span text:style-name="T5"> </text:span>ov<text:span text:style-name="T5"> </text:span>luc<text:span text:style-name="T5"> </text:span>too<text:span text:style-name="T5"> </text:span>yoo<text:span text:style-name="T5"> </text:span>and<text:span text:style-name="T5"> </text:span>cum<text:span text:style-name="T5"> </text:span>and<text:span text:style-name="T5"> </text:span>sE<text:span text:style-name="T5"> </text:span>mE<text:span text:style-name="T5"> </text:span>if yooer ever bac in the erEa.</text:h>
        </text:list-item>
      </text:list>
      <text:p text:style-name="P60">Best of luck to you and come and see me if you’re ever back in the <text:span text:style-name="T1">area.</text:span></text:p>
      <text:p text:style-name="P1"/>
      <text:list xml:id="list24823380" text:continue-numbering="true" text:style-name="Outline">
        <text:list-item>
          <text:h text:style-name="P163" text:outline-level="1">wil<text:span text:style-name="T2"> </text:span>doo,<text:span text:style-name="T2"> </text:span>dogE<text:span text:style-name="T2"> </text:span>tOld<text:span text:style-name="T2"> </text:span>him,<text:span text:style-name="T2"> </text:span>az<text:span text:style-name="T2"> </text:span>hE<text:span text:style-name="T2"> </text:span>set<text:span text:style-name="T2"> </text:span>of<text:span text:style-name="T2"> </text:span>too return throo the vilaj.</text:h>
        </text:list-item>
      </text:list>
      <text:p text:style-name="P60">” “Will do,” Doggie told him, as he set off to return through the <text:span text:style-name="T1">village.</text:span></text:p>
      <text:p text:style-name="P1"/>
      <text:list xml:id="list24804764" text:continue-numbering="true" text:style-name="Outline">
        <text:list-item>
          <text:h text:style-name="P163" text:outline-level="1">O,<text:span text:style-name="T2"> </text:span>and<text:span text:style-name="T2"> </text:span>bI<text:span text:style-name="T2"> </text:span>the<text:span text:style-name="T2"> </text:span>wA,<text:span text:style-name="T2"> </text:span>jeb<text:span text:style-name="T2"> </text:span>cawld<text:span text:style-name="T2"> </text:span>owt,<text:span text:style-name="T2"> </text:span>after<text:span text:style-name="T2"> </text:span>hed gon a fU steps.</text:h>
        </text:list-item>
      </text:list>
      <text:p text:style-name="P60">“Oh, and by the way,” Jebb called out, after he’d gone a few <text:span text:style-name="T1">steps.</text:span></text:p>
      <text:p text:style-name="P1"/>
      <text:list xml:id="list24805527" text:continue-numbering="true" text:style-name="Outline">
        <text:list-item>
          <text:h text:style-name="Heading_20_1" text:outline-level="1">shel bE owt for hur wawc <text:span text:style-name="T1">soon.</text:span></text:h>
        </text:list-item>
      </text:list>
      <text:p text:style-name="P6">“She’ll be out for her walk <text:span text:style-name="T1">soon.</text:span></text:p>
      <text:p text:style-name="P1"/>
      <text:list xml:id="list24819744" text:continue-numbering="true" text:style-name="Outline">
        <text:list-item>
          <text:h text:style-name="Heading_20_1" text:outline-level="1">hoo <text:span text:style-name="T5">wil.</text:span></text:h>
        </text:list-item>
      </text:list>
      <text:p text:style-name="P6">” “Who <text:span text:style-name="T1">will?</text:span></text:p>
      <text:p text:style-name="P1"/>
      <text:list xml:id="list24796998" text:continue-numbering="true" text:style-name="Outline">
        <text:list-item>
          <text:h text:style-name="P197" text:outline-level="1">dogE<text:span text:style-name="T4"> </text:span>anserd,<text:span text:style-name="T4"> </text:span>stoping<text:span text:style-name="T4"> </text:span>and<text:span text:style-name="T4"> </text:span>loucing<text:span text:style-name="T4"> </text:span>bac<text:span text:style-name="T4"> </text:span>at<text:span text:style-name="T4"> </text:span>hiz <text:span text:style-name="T1">frend.</text:span></text:h>
        </text:list-item>
      </text:list>
      <text:p text:style-name="P60">” Doggie answered, stopping and looking back at his <text:span text:style-name="T1">friend.</text:span></text:p>
      <text:p text:style-name="P1"/>
      <text:list xml:id="list24810240" text:continue-numbering="true" text:style-name="Outline">
        <text:list-item>
          <text:h text:style-name="Heading_20_1" text:outline-level="1">babet, hoo <text:span text:style-name="T5">els.</text:span></text:h>
        </text:list-item>
      </text:list>
      <text:p text:style-name="P6">“Babette, who <text:span text:style-name="T1">else?</text:span></text:p>
      <text:p text:style-name="P1"/>
      <text:list xml:id="list24806660" text:continue-numbering="true" text:style-name="Outline">
        <text:list-item>
          <text:h text:style-name="Heading_20_1" text:outline-level="1">jeb <text:span text:style-name="T5">sed.</text:span></text:h>
        </text:list-item>
      </text:list>
      <text:p text:style-name="P6">” Jebb <text:span text:style-name="T1">said.</text:span></text:p>
      <text:list xml:id="list24816983" text:continue-numbering="true" text:style-name="Outline">
        <text:list-item>
          <text:h text:style-name="P184" text:outline-level="1">Oner<text:span text:style-name="T4"> </text:span>tAcs<text:span text:style-name="T4"> </text:span>hur<text:span text:style-name="T4"> </text:span>regUlar<text:span text:style-name="T4"> </text:span>az<text:span text:style-name="T4"> </text:span>clocwurc,<text:span text:style-name="T4"> </text:span>long<text:span text:style-name="T4"> </text:span>az the wetherz fIn.</text:h>
        </text:list-item>
      </text:list>
      <text:p text:style-name="P60">“Owner takes her regular as clockwork, long as the weather’s <text:span text:style-name="T1">fine.</text:span></text:p>
      <text:p text:style-name="P1"/>
      <text:list xml:id="list24807284" text:continue-numbering="true" text:style-name="Outline">
        <text:list-item>
          <text:h text:style-name="P163" text:outline-level="1">up<text:span text:style-name="T5"> </text:span>the<text:span text:style-name="T5"> </text:span>lAn<text:span text:style-name="T5"> </text:span>a<text:span text:style-name="T5"> </text:span>litl<text:span text:style-name="T5"> </text:span>wA<text:span text:style-name="T5"> </text:span>and<text:span text:style-name="T5"> </text:span>then<text:span text:style-name="T5"> </text:span>bac<text:span text:style-name="T5"> </text:span>throo<text:span text:style-name="T5"> </text:span>the <text:span text:style-name="T1">vilaj.</text:span></text:h>
        </text:list-item>
      </text:list>
      <text:p text:style-name="P60">Up the lane a little way and then back through the <text:span text:style-name="T1">village.</text:span></text:p>
      <text:p text:style-name="P1"/>
      <text:list xml:id="list24794442" text:continue-numbering="true" text:style-name="Outline">
        <text:list-item>
          <text:h text:style-name="Heading_20_1" text:outline-level="1">hE gAv a <text:span text:style-name="T1">chucl.</text:span></text:h>
        </text:list-item>
      </text:list>
      <text:p text:style-name="P6">” He gave a <text:span text:style-name="T1">chuckle.</text:span></text:p>
      <text:p text:style-name="P1"/>
      <text:list xml:id="list24811253" text:continue-numbering="true" text:style-name="Outline">
        <text:list-item>
          <text:h text:style-name="Heading_20_1" text:outline-level="1">shAm too mis <text:span text:style-name="T5">hur.</text:span></text:h>
        </text:list-item>
      </text:list>
      <text:p text:style-name="P6">“Shame to miss <text:span text:style-name="T5">her!</text:span></text:p>
      <text:p text:style-name="P1"/>
      <text:list xml:id="list24793441" text:continue-numbering="true" text:style-name="Outline">
        <text:list-item>
          <text:h text:style-name="P164" text:outline-level="1">thurtEthrE<text:span text:style-name="T9"> </text:span>az<text:span text:style-name="T9"> </text:span>hE<text:span text:style-name="T9"> </text:span>returnd<text:span text:style-name="T9"> </text:span>along<text:span text:style-name="T9"> </text:span>the<text:span text:style-name="T9"> </text:span>hI<text:span text:style-name="T9"> </text:span>strEt, dogE<text:span text:style-name="T2"> </text:span>mAd<text:span text:style-name="T2"> </text:span>a<text:span text:style-name="T2"> </text:span>dEtouer<text:span text:style-name="T2"> </text:span>throo<text:span text:style-name="T2"> </text:span>the<text:span text:style-name="T2"> </text:span>narO<text:span text:style-name="T2"> </text:span>pasAj<text:span text:style-name="T2"> </text:span>at the sId ov the red lIon pub.</text:h>
        </text:list-item>
      </text:list>
      <text:p text:style-name="P63">”<text:span text:style-name="T3"> </text:span>33<text:span text:style-name="T3"> </text:span>As<text:span text:style-name="T3"> </text:span>he<text:span text:style-name="T3"> </text:span>returned<text:span text:style-name="T3"> </text:span>along<text:span text:style-name="T3"> </text:span>the<text:span text:style-name="T3"> </text:span>High<text:span text:style-name="T3"> </text:span>Street,<text:span text:style-name="T3"> </text:span>Doggie<text:span text:style-name="T3"> </text:span>made<text:span text:style-name="T3"> </text:span>a<text:span text:style-name="T3"> </text:span>detour<text:span text:style-name="T3"> </text:span>through the narrow passage at the side of the Red Lion pub.</text:p>
      <text:p text:style-name="P5"/>
      <text:list xml:id="list24797443" text:continue-numbering="true" text:style-name="Outline">
        <text:list-item>
          <text:h text:style-name="P243" text:outline-level="1">this led throo intoo a garden at the bac and hE<text:span text:style-name="T5"> </text:span>pout<text:span text:style-name="T5"> </text:span>hiz<text:span text:style-name="T5"> </text:span>frunt<text:span text:style-name="T5"> </text:span>pawz<text:span text:style-name="T5"> </text:span>up<text:span text:style-name="T5"> </text:span>on<text:span text:style-name="T5"> </text:span>the<text:span text:style-name="T5"> </text:span>lO<text:span text:style-name="T5"> </text:span>bric<text:span text:style-name="T5"> </text:span>wawl and pEerd amung the cherz and tAblz.</text:h>
        </text:list-item>
      </text:list>
      <text:p text:style-name="P101">This<text:span text:style-name="T3"> </text:span>led<text:span text:style-name="T3"> </text:span>through<text:span text:style-name="T3"> </text:span>into<text:span text:style-name="T3"> </text:span>a<text:span text:style-name="T3"> </text:span>garden<text:span text:style-name="T3"> </text:span>at<text:span text:style-name="T3"> </text:span>the<text:span text:style-name="T3"> </text:span>back<text:span text:style-name="T3"> </text:span>and<text:span text:style-name="T3"> </text:span>he<text:span text:style-name="T3"> </text:span>put<text:span text:style-name="T3"> </text:span>his<text:span text:style-name="T3"> </text:span>front<text:span text:style-name="T3"> </text:span>paws<text:span text:style-name="T3"> </text:span>up<text:span text:style-name="T3"> </text:span>on the low brick wall and peered among the chairs and tables.</text:p>
      <text:p text:style-name="P5"/>
      <text:list xml:id="list24804823" text:continue-numbering="true" text:style-name="Outline">
        <text:list-item>
          <text:h text:style-name="P203" text:outline-level="1">a<text:span text:style-name="T6"> </text:span>familE<text:span text:style-name="T6"> </text:span>ov<text:span text:style-name="T6"> </text:span>for<text:span text:style-name="T6"> </text:span>wur<text:span text:style-name="T6"> </text:span>finishing<text:span text:style-name="T6"> </text:span>ther<text:span text:style-name="T6"> </text:span>mEal<text:span text:style-name="T6"> </text:span>at<text:span text:style-name="T6"> </text:span>wun tAblfish and chips bI the louc ov it and a</text:h>
        </text:list-item>
      </text:list>
      <text:p text:style-name="P131"><text:span text:style-name="T10">yung cupl sherd sandwidjes at </text:span><text:span text:style-name="T11">anuther.</text:span></text:p>
      <text:p text:style-name="P27">A<text:span text:style-name="T5"> </text:span>family-of-four<text:span text:style-name="T5"> </text:span>were<text:span text:style-name="T5"> </text:span>finishing<text:span text:style-name="T5"> </text:span>their<text:span text:style-name="T5"> </text:span>meal<text:span text:style-name="T5"> </text:span>at<text:span text:style-name="T5"> </text:span>one<text:span text:style-name="T5"> </text:span>table—fish<text:span text:style-name="T5"> </text:span>and<text:span text:style-name="T5"> </text:span>chips<text:span text:style-name="T5"> </text:span>by the look of it—and a young couple shared sandwiches at another.</text:p>
      <text:p text:style-name="P59"/>
      <text:list xml:id="list24799966" text:continue-numbering="true" text:style-name="Outline">
        <text:list-item>
          <text:h text:style-name="P164" text:outline-level="1">nEer the end ov the garden wer the land started<text:span text:style-name="T4"> </text:span>too<text:span text:style-name="T4"> </text:span>drop<text:span text:style-name="T4"> </text:span>awA<text:span text:style-name="T4"> </text:span>sat<text:span text:style-name="T4"> </text:span>a<text:span text:style-name="T4"> </text:span>mEdEum<text:span text:style-name="T4"> </text:span>sIzd brown dog.</text:h>
        </text:list-item>
      </text:list>
      <text:p text:style-name="P7">Near<text:span text:style-name="T3"> </text:span>the<text:span text:style-name="T3"> </text:span>end<text:span text:style-name="T3"> </text:span>of<text:span text:style-name="T3"> </text:span>the<text:span text:style-name="T3"> </text:span>garden<text:span text:style-name="T3"> </text:span>where<text:span text:style-name="T3"> </text:span>the<text:span text:style-name="T3"> </text:span>land<text:span text:style-name="T3"> </text:span>started<text:span text:style-name="T3"> </text:span>to<text:span text:style-name="T3"> </text:span>drop<text:span text:style-name="T3"> </text:span>away<text:span text:style-name="T3"> </text:span>sat<text:span text:style-name="T3"> </text:span>a medium sized brown dog.</text:p>
      <text:p text:style-name="P5"/>
      <text:list xml:id="list24814902" text:continue-numbering="true" text:style-name="Outline">
        <text:list-item>
          <text:h text:style-name="Heading_20_1" text:outline-level="1">dogE mAd hiz wA <text:span text:style-name="T1">Over.</text:span></text:h>
        </text:list-item>
      </text:list>
      <text:p text:style-name="P6">Doggie made his way <text:span text:style-name="T1">over.</text:span></text:p>
      <text:p text:style-name="P1"/>
      <text:list xml:id="list24792611" text:continue-numbering="true" text:style-name="Outline">
        <text:list-item>
          <text:h text:style-name="P197" text:outline-level="1">thurtEfor<text:span text:style-name="T6"> </text:span>helO<text:span text:style-name="T6"> </text:span>ezmA,<text:span text:style-name="T6"> </text:span>hE<text:span text:style-name="T6"> </text:span>bEgan,<text:span text:style-name="T6"> </text:span>siting<text:span text:style-name="T6"> </text:span>down alongsId the brown dog.</text:h>
        </text:list-item>
      </text:list>
      <text:p text:style-name="P60">34 “Hello Esme,” he began, sitting down alongside the brown <text:span text:style-name="T5">dog.</text:span></text:p>
      <text:p text:style-name="P1"/>
      <text:list xml:id="list24803057" text:continue-numbering="true" text:style-name="Outline">
        <text:list-item>
          <text:h text:style-name="Heading_20_1" text:outline-level="1">I sE the vUz az goud az <text:span text:style-name="T1">ever.</text:span></text:h>
        </text:list-item>
      </text:list>
      <text:p text:style-name="P6">“I see the view’s as good as <text:span text:style-name="T1">ever.</text:span></text:p>
      <text:p text:style-name="P1"/>
      <text:list xml:id="list24792956" text:continue-numbering="true" text:style-name="Outline">
        <text:list-item>
          <text:h text:style-name="Heading_20_1" text:outline-level="1"><text:span text:style-name="T1">dogE.</text:span></text:h>
        </text:list-item>
      </text:list>
      <text:p text:style-name="P6">” <text:span text:style-name="T1">“Doggie!</text:span></text:p>
      <text:p text:style-name="P1"/>
      <text:list xml:id="list24794091" text:continue-numbering="true" text:style-name="Outline">
        <text:list-item>
          <text:h text:style-name="Heading_20_1" text:outline-level="1">how nIs ov yoo too cum and vizit, ezmA <text:span text:style-name="T5">sed.</text:span></text:h>
        </text:list-item>
      </text:list>
      <text:p text:style-name="P6">How nice of you to come and visit,” Esme <text:span text:style-name="T1">said.</text:span></text:p>
      <text:p text:style-name="P1"/>
      <text:list xml:id="list24823707" text:continue-numbering="true" text:style-name="Outline">
        <text:list-item>
          <text:h text:style-name="P209" text:outline-level="1">dogE<text:span text:style-name="T2"> </text:span>loucd<text:span text:style-name="T2"> </text:span>bac<text:span text:style-name="T2"> </text:span>at<text:span text:style-name="T2"> </text:span>the<text:span text:style-name="T2"> </text:span>vU,<text:span text:style-name="T2"> </text:span>mooving<text:span text:style-name="T2"> </text:span>hiz<text:span text:style-name="T2"> </text:span>Iz from wun part too anuther.</text:h>
        </text:list-item>
      </text:list>
      <text:p text:style-name="P52">Doggie<text:span text:style-name="T1"> </text:span>looked<text:span text:style-name="T1"> </text:span>back<text:span text:style-name="T1"> </text:span>at<text:span text:style-name="T1"> </text:span>the<text:span text:style-name="T1"> </text:span>view,<text:span text:style-name="T1"> </text:span>moving<text:span text:style-name="T1"> </text:span>his<text:span text:style-name="T1"> </text:span>eyes<text:span text:style-name="T1"> </text:span>from<text:span text:style-name="T1"> </text:span>one<text:span text:style-name="T1"> </text:span>part<text:span text:style-name="T1"> </text:span>to<text:span text:style-name="T1"> another.</text:span></text:p>
      <text:p text:style-name="P1"/>
      <text:list xml:id="list24815621" text:continue-numbering="true" text:style-name="Outline">
        <text:list-item>
          <text:h text:style-name="P163" text:outline-level="1">it<text:span text:style-name="T6"> </text:span>rEalE<text:span text:style-name="T6"> </text:span>woz<text:span text:style-name="T6"> </text:span>wunderfoul<text:span text:style-name="T6"> </text:span>with<text:span text:style-name="T6"> </text:span>brOcen<text:span text:style-name="T6"> </text:span>grownd borderd bI yelO gors boushez at furst and then merjing intoo fEldz ov hA.</text:h>
        </text:list-item>
      </text:list>
      <text:p text:style-name="P7">It<text:span text:style-name="T5"> </text:span>really<text:span text:style-name="T5"> </text:span>was<text:span text:style-name="T5"> </text:span>wonderful<text:span text:style-name="T5"> </text:span>with<text:span text:style-name="T5"> </text:span>broken<text:span text:style-name="T5"> </text:span>ground<text:span text:style-name="T5"> </text:span>bordered<text:span text:style-name="T5"> </text:span>by<text:span text:style-name="T5"> </text:span>yellow<text:span text:style-name="T5"> </text:span>gorse bushes at first and then merging into fields of hay.</text:p>
      <text:p text:style-name="P5"/>
      <text:list xml:id="list24795404" text:continue-numbering="true" text:style-name="Outline">
        <text:list-item>
          <text:h text:style-name="P230" text:outline-level="1">further bac, a brIt bloo lAc shimerd in the sunshIn along the bancs ov wich stoud tawl darc<text:span text:style-name="T2"> </text:span>trEz,<text:span text:style-name="T2"> </text:span>ther<text:span text:style-name="T2"> </text:span>truncs<text:span text:style-name="T2"> </text:span>strAt<text:span text:style-name="T2"> </text:span>and<text:span text:style-name="T2"> </text:span>troo<text:span text:style-name="T2"> </text:span>az<text:span text:style-name="T2"> </text:span>thO garding the wawter.</text:h>
        </text:list-item>
      </text:list>
      <text:p text:style-name="P65">Further<text:span text:style-name="T5"> </text:span>back,<text:span text:style-name="T5"> </text:span>a<text:span text:style-name="T5"> </text:span>bright<text:span text:style-name="T5"> </text:span>blue<text:span text:style-name="T5"> </text:span>lake<text:span text:style-name="T5"> </text:span>shimmered<text:span text:style-name="T5"> </text:span>in<text:span text:style-name="T5"> </text:span>the<text:span text:style-name="T5"> </text:span>sunshine<text:span text:style-name="T5"> </text:span>along<text:span text:style-name="T5"> </text:span>the banks<text:span text:style-name="T1"> </text:span>of<text:span text:style-name="T1"> </text:span>which<text:span text:style-name="T1"> </text:span>stood<text:span text:style-name="T1"> </text:span>tall<text:span text:style-name="T1"> </text:span>dark<text:span text:style-name="T1"> </text:span>trees,<text:span text:style-name="T1"> </text:span>their<text:span text:style-name="T1"> </text:span>trunks<text:span text:style-name="T1"> </text:span>straight<text:span text:style-name="T1"> </text:span>and<text:span text:style-name="T1"> </text:span>true<text:span text:style-name="T1"> </text:span>as though guarding the water.</text:p>
      <text:p text:style-name="P59"/>
      <text:list xml:id="list24805662" text:continue-numbering="true" text:style-name="Outline">
        <text:list-item>
          <text:h text:style-name="P198" text:outline-level="1">and bEyond awl this, a rooind casl on a hil throo up turets and towerz agAnst the horIzon,<text:span text:style-name="T4"> </text:span>worm<text:span text:style-name="T4"> </text:span>brown<text:span text:style-name="T4"> </text:span>wer<text:span text:style-name="T4"> </text:span>the<text:span text:style-name="T4"> </text:span>sun<text:span text:style-name="T4"> </text:span>cawt<text:span text:style-name="T4"> </text:span>the stOn on wun sId and darc shadOz on the <text:span text:style-name="T1">uther.</text:span></text:h>
        </text:list-item>
      </text:list>
      <text:p text:style-name="P70">And beyond all this, a ruined castle on a hill threw up turrets and towers against<text:span text:style-name="T3"> </text:span>the<text:span text:style-name="T3"> </text:span>horizon,<text:span text:style-name="T3"> </text:span>warm<text:span text:style-name="T3"> </text:span>brown<text:span text:style-name="T3"> </text:span>where<text:span text:style-name="T3"> </text:span>the<text:span text:style-name="T3"> </text:span>sun<text:span text:style-name="T3"> </text:span>caught<text:span text:style-name="T3"> </text:span>the<text:span text:style-name="T3"> </text:span>stone<text:span text:style-name="T3"> </text:span>on<text:span text:style-name="T3"> </text:span>one side and dark shadows on the other.</text:p>
      <text:p text:style-name="P59"/>
      <text:list xml:id="list24805800" text:continue-numbering="true" text:style-name="Outline">
        <text:list-item>
          <text:h text:style-name="P164" text:outline-level="1">thurtEfIv<text:span text:style-name="T2"> </text:span>hav<text:span text:style-name="T2"> </text:span>I<text:span text:style-name="T2"> </text:span>ever<text:span text:style-name="T2"> </text:span>tOld<text:span text:style-name="T2"> </text:span>yoo<text:span text:style-name="T2"> </text:span>wI<text:span text:style-name="T2"> </text:span>I<text:span text:style-name="T2"> </text:span>sit<text:span text:style-name="T2"> </text:span>hEer sO often.</text:h>
        </text:list-item>
      </text:list>
      <text:p text:style-name="P58">35 “Have I ever told you why I sit here so <text:span text:style-name="T1">often?</text:span></text:p>
      <text:list xml:id="list24794934" text:continue-numbering="true" text:style-name="Outline">
        <text:list-item>
          <text:h text:style-name="P153" text:outline-level="1">ezmA ascd, turning too fAs <text:span text:style-name="T1">dogE.</text:span></text:h>
        </text:list-item>
      </text:list>
      <text:p text:style-name="P2">” Esme asked, turning to face <text:span text:style-name="T1">Doggie.</text:span></text:p>
      <text:p text:style-name="P1"/>
      <text:list xml:id="list24792250" text:continue-numbering="true" text:style-name="Outline">
        <text:list-item>
          <text:h text:style-name="Heading_20_1" text:outline-level="1"><text:span text:style-name="T2">nO.</text:span></text:h>
        </text:list-item>
      </text:list>
      <text:p text:style-name="P6"><text:span text:style-name="T5">“No.</text:span></text:p>
      <text:p text:style-name="P1"/>
      <text:list xml:id="list24794773" text:continue-numbering="true" text:style-name="Outline">
        <text:list-item>
          <text:h text:style-name="Heading_20_1" text:outline-level="1">dogE shouc hiz <text:span text:style-name="T5">hed.</text:span></text:h>
        </text:list-item>
      </text:list>
      <text:p text:style-name="P6">” Doggie shook his <text:span text:style-name="T1">head.</text:span></text:p>
      <text:p text:style-name="P1"/>
      <text:list xml:id="list24793864" text:continue-numbering="true" text:style-name="Outline">
        <text:list-item>
          <text:h text:style-name="Heading_20_1" text:outline-level="1">I just nO yoo lIc dooing <text:span text:style-name="T2">sO.</text:span></text:h>
        </text:list-item>
      </text:list>
      <text:p text:style-name="P6">“I just know you like doing <text:span text:style-name="T2">so.</text:span></text:p>
      <text:p text:style-name="P1"/>
      <text:list xml:id="list24822809" text:continue-numbering="true" text:style-name="Outline">
        <text:list-item>
          <text:h text:style-name="P203" text:outline-level="1">wen<text:span text:style-name="T8"> </text:span>I<text:span text:style-name="T8"> </text:span>furst<text:span text:style-name="T8"> </text:span>turnd<text:span text:style-name="T8"> </text:span>up<text:span text:style-name="T8"> </text:span>in<text:span text:style-name="T8"> </text:span>the<text:span text:style-name="T8"> </text:span>vilaj,<text:span text:style-name="T8"> </text:span>arnold,<text:span text:style-name="T8"> </text:span>hood just bEcum the landlord hEer, fownd mE owtsId loucing rather bewilderd and touc mE <text:span text:style-name="T5">in.</text:span></text:h>
        </text:list-item>
      </text:list>
      <text:p text:style-name="P120">” “When I first turned up in the village, Arnold, who’d just become the landlord<text:span text:style-name="T5"> </text:span>here,<text:span text:style-name="T5"> </text:span>found<text:span text:style-name="T5"> </text:span>me<text:span text:style-name="T5"> </text:span>outside<text:span text:style-name="T5"> </text:span>looking<text:span text:style-name="T5"> </text:span>rather<text:span text:style-name="T5"> </text:span>bewildered<text:span text:style-name="T5"> </text:span>and<text:span text:style-name="T5"> </text:span>took<text:span text:style-name="T5"> </text:span>me<text:span text:style-name="T5"> </text:span>in.</text:p>
      <text:p text:style-name="P5"/>
      <text:list xml:id="list24797276" text:continue-numbering="true" text:style-name="Outline">
        <text:list-item>
          <text:h text:style-name="P197" text:outline-level="1">I<text:span text:style-name="T5"> </text:span>had<text:span text:style-name="T5"> </text:span>nO<text:span text:style-name="T5"> </text:span>colar<text:span text:style-name="T5"> </text:span>and<text:span text:style-name="T5"> </text:span>hE<text:span text:style-name="T5"> </text:span>touc<text:span text:style-name="T5"> </text:span>mE<text:span text:style-name="T5"> </text:span>too<text:span text:style-name="T5"> </text:span>the<text:span text:style-name="T5"> </text:span>vet too<text:span text:style-name="T5"> </text:span>sE<text:span text:style-name="T5"> </text:span>if<text:span text:style-name="T5"> </text:span>id<text:span text:style-name="T5"> </text:span>bEn<text:span text:style-name="T5"> </text:span>chipd<text:span text:style-name="T5"> </text:span>with<text:span text:style-name="T5"> </text:span>an<text:span text:style-name="T5"> </text:span>adres<text:span text:style-name="T5"> </text:span>az<text:span text:style-name="T5"> </text:span>awl dogs hav too bE now.</text:h>
        </text:list-item>
      </text:list>
      <text:p text:style-name="P77">I<text:span text:style-name="T5"> </text:span>had<text:span text:style-name="T5"> </text:span>no<text:span text:style-name="T5"> </text:span>collar<text:span text:style-name="T5"> </text:span>and<text:span text:style-name="T5"> </text:span>he<text:span text:style-name="T5"> </text:span>took<text:span text:style-name="T5"> </text:span>me<text:span text:style-name="T5"> </text:span>to<text:span text:style-name="T5"> </text:span>the<text:span text:style-name="T5"> </text:span>vet<text:span text:style-name="T5"> </text:span>to<text:span text:style-name="T5"> </text:span>see<text:span text:style-name="T5"> </text:span>if<text:span text:style-name="T5"> </text:span>I’d<text:span text:style-name="T5"> </text:span>been<text:span text:style-name="T5"> </text:span>chipped<text:span text:style-name="T5"> </text:span>with<text:span text:style-name="T5"> </text:span>an address as all dogs have to be now.</text:p>
      <text:p text:style-name="P5"/>
      <text:list xml:id="list24810785" text:continue-numbering="true" text:style-name="Outline">
        <text:list-item>
          <text:h text:style-name="Heading_20_1" text:outline-level="1">but ther woz <text:span text:style-name="T1">nuthing.</text:span></text:h>
        </text:list-item>
      </text:list>
      <text:p text:style-name="P6">But there was <text:span text:style-name="T1">nothing.</text:span></text:p>
      <text:list xml:id="list24810065" text:continue-numbering="true" text:style-name="Outline">
        <text:list-item>
          <text:h text:style-name="P185" text:outline-level="1">the vet sed that I apEard too bE in goud helth<text:span text:style-name="T5"> </text:span>apart<text:span text:style-name="T5"> </text:span>from<text:span text:style-name="T5"> </text:span>a<text:span text:style-name="T5"> </text:span>smawl<text:span text:style-name="T5"> </text:span>bump<text:span text:style-name="T5"> </text:span>on<text:span text:style-name="T5"> </text:span>the<text:span text:style-name="T5"> </text:span>sId<text:span text:style-name="T5"> </text:span>ov the hed, awlthO hE didnt thinc this woz <text:span text:style-name="T1">sErEos.</text:span></text:h>
        </text:list-item>
      </text:list>
      <text:p text:style-name="P103">The<text:span text:style-name="T3"> </text:span>vet<text:span text:style-name="T3"> </text:span>said<text:span text:style-name="T3"> </text:span>that<text:span text:style-name="T3"> </text:span>I<text:span text:style-name="T3"> </text:span>appeared<text:span text:style-name="T3"> </text:span>to<text:span text:style-name="T3"> </text:span>be<text:span text:style-name="T3"> </text:span>in<text:span text:style-name="T3"> </text:span>good<text:span text:style-name="T3"> </text:span>health<text:span text:style-name="T3"> </text:span>apart<text:span text:style-name="T3"> </text:span>from<text:span text:style-name="T3"> </text:span>a<text:span text:style-name="T3"> </text:span>small<text:span text:style-name="T3"> </text:span>bump on the side of the head, although he didn’t think this was serious.</text:p>
      <text:p text:style-name="P5"/>
      <text:list xml:id="list24797109" text:continue-numbering="true" text:style-name="Outline">
        <text:list-item>
          <text:h text:style-name="P163" text:outline-level="1">wot<text:span text:style-name="T5"> </text:span>ov<text:span text:style-name="T5"> </text:span>cors<text:span text:style-name="T5"> </text:span>thA<text:span text:style-name="T5"> </text:span>didnt<text:span text:style-name="T5"> </text:span>nO<text:span text:style-name="T5"> </text:span>woz<text:span text:style-name="T5"> </text:span>that<text:span text:style-name="T5"> </text:span>id<text:span text:style-name="T5"> </text:span>lost<text:span text:style-name="T5"> </text:span>mI <text:span text:style-name="T1">memorE.</text:span></text:h>
        </text:list-item>
      </text:list>
      <text:p text:style-name="P60">What of course they didn’t know was that I’d lost my <text:span text:style-name="T1">memory.</text:span></text:p>
      <text:p text:style-name="P1"/>
      <text:list xml:id="list24814176" text:continue-numbering="true" text:style-name="Outline">
        <text:list-item>
          <text:h text:style-name="P201" text:outline-level="1">a<text:span text:style-name="T5"> </text:span>lIclE<text:span text:style-name="T5"> </text:span>explanAshun<text:span text:style-name="T5"> </text:span>iz<text:span text:style-name="T5"> </text:span>that<text:span text:style-name="T5"> </text:span>id<text:span text:style-name="T5"> </text:span>bEn<text:span text:style-name="T5"> </text:span>hit<text:span text:style-name="T5"> </text:span>bI<text:span text:style-name="T5"> </text:span>a car but il never bE Abl too fInd owt for <text:span text:style-name="T1">sertan.</text:span></text:h>
        </text:list-item>
      </text:list>
      <text:p text:style-name="P63">A<text:span text:style-name="T3"> </text:span>likely<text:span text:style-name="T3"> </text:span>explanation<text:span text:style-name="T3"> </text:span>is<text:span text:style-name="T3"> </text:span>that<text:span text:style-name="T3"> </text:span>I’d<text:span text:style-name="T3"> </text:span>been<text:span text:style-name="T3"> </text:span>hit<text:span text:style-name="T3"> </text:span>by<text:span text:style-name="T3"> </text:span>a<text:span text:style-name="T3"> </text:span>car<text:span text:style-name="T3"> </text:span>but<text:span text:style-name="T3"> </text:span>I’ll<text:span text:style-name="T3"> </text:span>never<text:span text:style-name="T3"> </text:span>be<text:span text:style-name="T3"> </text:span>able<text:span text:style-name="T3"> </text:span>to find out for certain.</text:p>
      <text:p text:style-name="P5"/>
      <text:list xml:id="list24816841" text:continue-numbering="true" text:style-name="Outline">
        <text:list-item>
          <text:h text:style-name="P197" text:outline-level="1">enEwA, I rememberd nuthing abowt mI lIf bEfor<text:span text:style-name="T2"> </text:span>I<text:span text:style-name="T2"> </text:span>arIvd<text:span text:style-name="T2"> </text:span>in<text:span text:style-name="T2"> </text:span>the<text:span text:style-name="T2"> </text:span>vilaj<text:span text:style-name="T2"> </text:span>and<text:span text:style-name="T2"> </text:span>stil<text:span text:style-name="T2"> </text:span>dOnt<text:span text:style-name="T2"> </text:span>too this dA.</text:h>
        </text:list-item>
      </text:list>
      <text:p text:style-name="P11">“Anyway,<text:span text:style-name="T5"> </text:span>I<text:span text:style-name="T5"> </text:span>remembered<text:span text:style-name="T5"> </text:span>nothing<text:span text:style-name="T5"> </text:span>about<text:span text:style-name="T5"> </text:span>my<text:span text:style-name="T5"> </text:span>life<text:span text:style-name="T5"> </text:span>before<text:span text:style-name="T5"> </text:span>I<text:span text:style-name="T5"> </text:span>arrived<text:span text:style-name="T5"> </text:span>in<text:span text:style-name="T5"> </text:span>the village and still don’t to this day.</text:p>
      <text:p text:style-name="P59"/>
      <text:list xml:id="list24796552" text:continue-numbering="true" text:style-name="Outline">
        <text:list-item>
          <text:h text:style-name="Heading_20_1" text:outline-level="1">not Even mI <text:span text:style-name="T5">nAm.</text:span></text:h>
        </text:list-item>
      </text:list>
      <text:p text:style-name="P2">Not even my <text:span text:style-name="T1">name.</text:span></text:p>
      <text:p text:style-name="P31"/>
      <text:list xml:id="list24823253" text:continue-numbering="true" text:style-name="Outline">
        <text:list-item>
          <text:h text:style-name="P195" text:outline-level="1">that must hav bEn awful, dogE pout <text:span text:style-name="T2">in.</text:span></text:h>
        </text:list-item>
      </text:list>
      <text:p text:style-name="P6">” “That must have been awful,” Doggie put <text:span text:style-name="T2">in.</text:span></text:p>
      <text:list xml:id="list24813059" text:continue-numbering="true" text:style-name="Outline">
        <text:list-item>
          <text:h text:style-name="P154" text:outline-level="1">it woz sertanlE verE <text:span text:style-name="T1">strAnj.</text:span></text:h>
        </text:list-item>
      </text:list>
      <text:p text:style-name="P2">“It was certainly very <text:span text:style-name="T1">strange.</text:span></text:p>
      <text:p text:style-name="P1"/>
      <text:list xml:id="list24813604" text:continue-numbering="true" text:style-name="Outline">
        <text:list-item>
          <text:h text:style-name="P163" text:outline-level="1">wen<text:span text:style-name="T4"> </text:span>wE<text:span text:style-name="T4"> </text:span>returnd<text:span text:style-name="T4"> </text:span>from<text:span text:style-name="T4"> </text:span>the<text:span text:style-name="T4"> </text:span>vet,<text:span text:style-name="T4"> </text:span>arnold<text:span text:style-name="T4"> </text:span>brawt mE owt hEer, too this verE spot, and pout down a bOl ov food.</text:h>
        </text:list-item>
      </text:list>
      <text:p text:style-name="P7">When<text:span text:style-name="T3"> </text:span>we<text:span text:style-name="T3"> </text:span>returned<text:span text:style-name="T3"> </text:span>from<text:span text:style-name="T3"> </text:span>the<text:span text:style-name="T3"> </text:span>vet,<text:span text:style-name="T3"> </text:span>Arnold<text:span text:style-name="T3"> </text:span>brought<text:span text:style-name="T3"> </text:span>me<text:span text:style-name="T3"> </text:span>out<text:span text:style-name="T3"> </text:span>here,<text:span text:style-name="T3"> </text:span>to<text:span text:style-name="T3"> </text:span>this<text:span text:style-name="T3"> </text:span>very spot, and put down a bowl of food.</text:p>
      <text:p text:style-name="P5"/>
      <text:list xml:id="list24805358" text:continue-numbering="true" text:style-name="Outline">
        <text:list-item>
          <text:h text:style-name="P163" text:outline-level="1">hE loucd at mE for a mOment and sed hE woud<text:span text:style-name="T2"> </text:span>cawl<text:span text:style-name="T2"> </text:span>mE<text:span text:style-name="T2"> </text:span>ezmA,<text:span text:style-name="T2"> </text:span>after<text:span text:style-name="T2"> </text:span>a<text:span text:style-name="T2"> </text:span>caracter<text:span text:style-name="T2"> </text:span>in<text:span text:style-name="T2"> </text:span>a film hE lIcd.</text:h>
        </text:list-item>
      </text:list>
      <text:p text:style-name="P7">He<text:span text:style-name="T3"> </text:span>looked<text:span text:style-name="T3"> </text:span>at<text:span text:style-name="T3"> </text:span>me<text:span text:style-name="T3"> </text:span>for<text:span text:style-name="T3"> </text:span>a<text:span text:style-name="T3"> </text:span>moment<text:span text:style-name="T3"> </text:span>and<text:span text:style-name="T3"> </text:span>said<text:span text:style-name="T3"> </text:span>he<text:span text:style-name="T3"> </text:span>would<text:span text:style-name="T3"> </text:span>call<text:span text:style-name="T3"> </text:span>me<text:span text:style-name="T3"> </text:span>Esme,<text:span text:style-name="T3"> </text:span>after<text:span text:style-name="T3"> </text:span>a character in a film he liked.</text:p>
      <text:p text:style-name="P5"/>
      <text:list xml:id="list24796029" text:continue-numbering="true" text:style-name="Outline">
        <text:list-item>
          <text:h text:style-name="Heading_20_1" text:outline-level="1">I fownd I woz starving and At <text:span text:style-name="T1">qiclE.</text:span></text:h>
        </text:list-item>
      </text:list>
      <text:p text:style-name="P6">I found I was starving and ate <text:span text:style-name="T1">quickly.</text:span></text:p>
      <text:p text:style-name="P1"/>
      <text:list xml:id="list24809413" text:continue-numbering="true" text:style-name="Outline">
        <text:list-item>
          <text:h text:style-name="P163" text:outline-level="1">wen id finishd, wE sat loucing owt at the vU and<text:span text:style-name="T2"> </text:span>I<text:span text:style-name="T2"> </text:span>remember<text:span text:style-name="T2"> </text:span>thincing<text:span text:style-name="T2"> </text:span>that<text:span text:style-name="T2"> </text:span>this<text:span text:style-name="T2"> </text:span>iz<text:span text:style-name="T2"> </text:span>wer<text:span text:style-name="T2"> </text:span>mI nU lIf bEginz.</text:h>
        </text:list-item>
      </text:list>
      <text:p text:style-name="P122">When<text:span text:style-name="T3"> </text:span>I’d<text:span text:style-name="T3"> </text:span>finished,<text:span text:style-name="T3"> </text:span>we<text:span text:style-name="T3"> </text:span>sat<text:span text:style-name="T3"> </text:span>looking<text:span text:style-name="T3"> </text:span>out<text:span text:style-name="T3"> </text:span>at<text:span text:style-name="T3"> </text:span>the<text:span text:style-name="T3"> </text:span>view<text:span text:style-name="T3"> </text:span>and<text:span text:style-name="T3"> </text:span>I<text:span text:style-name="T3"> </text:span>remember<text:span text:style-name="T3"> </text:span>thinking that this is where my new life begins.</text:p>
      <text:p text:style-name="P59"/>
      <text:list xml:id="list24819463" text:continue-numbering="true" text:style-name="Outline">
        <text:list-item>
          <text:h text:style-name="P208" text:outline-level="1">I<text:span text:style-name="T13"> </text:span>mA<text:span text:style-name="T13"> </text:span>not<text:span text:style-name="T13"> </text:span>remember<text:span text:style-name="T13"> </text:span>mI<text:span text:style-name="T13"> </text:span>past<text:span text:style-name="T13"> </text:span>lIf<text:span text:style-name="T13"> </text:span>but<text:span text:style-name="T13"> </text:span>mI<text:span text:style-name="T13"> </text:span>nU<text:span text:style-name="T13"> </text:span>lIf starts rIt hEer now with arnold.</text:h>
        </text:list-item>
      </text:list>
      <text:p text:style-name="P10">I<text:span text:style-name="T3"> </text:span>may<text:span text:style-name="T3"> </text:span>not<text:span text:style-name="T3"> </text:span>remember<text:span text:style-name="T3"> </text:span>my<text:span text:style-name="T3"> </text:span>past<text:span text:style-name="T3"> </text:span>life<text:span text:style-name="T3"> </text:span>but<text:span text:style-name="T3"> </text:span>my<text:span text:style-name="T3"> </text:span>new<text:span text:style-name="T3"> </text:span>life<text:span text:style-name="T3"> </text:span>starts<text:span text:style-name="T3"> </text:span>right<text:span text:style-name="T3"> </text:span>here<text:span text:style-name="T3"> </text:span>now with Arnold.</text:p>
      <text:list xml:id="list24799773" text:continue-numbering="true" text:style-name="Outline">
        <text:list-item>
          <text:h text:style-name="P155" text:outline-level="1">shE smIld at <text:span text:style-name="T1">dogE.</text:span></text:h>
        </text:list-item>
      </text:list>
      <text:p text:style-name="P2">” She smiled at <text:span text:style-name="T1">Doggie.</text:span></text:p>
      <text:p text:style-name="P1"/>
      <text:list xml:id="list24819380" text:continue-numbering="true" text:style-name="Outline">
        <text:list-item>
          <text:h text:style-name="P163" text:outline-level="1">thats<text:span text:style-name="T5"> </text:span>wI<text:span text:style-name="T5"> </text:span>its<text:span text:style-name="T5"> </text:span>sO<text:span text:style-name="T5"> </text:span>speshal<text:span text:style-name="T5"> </text:span>and<text:span text:style-name="T5"> </text:span>wI<text:span text:style-name="T5"> </text:span>I<text:span text:style-name="T5"> </text:span>cum<text:span text:style-name="T5"> </text:span>hEer <text:span text:style-name="T1">often.</text:span></text:h>
        </text:list-item>
      </text:list>
      <text:p text:style-name="P58">“That’s why it’s so special and why I come here <text:span text:style-name="T1">often.</text:span></text:p>
      <text:p text:style-name="P1"/>
      <text:list xml:id="list24821273" text:continue-numbering="true" text:style-name="Outline">
        <text:list-item>
          <text:h text:style-name="P203" text:outline-level="1">I<text:span text:style-name="T2"> </text:span>understand,<text:span text:style-name="T2"> </text:span>sed<text:span text:style-name="T2"> </text:span>dogE,<text:span text:style-name="T2"> </text:span>and<text:span text:style-name="T2"> </text:span>then<text:span text:style-name="T2"> </text:span>went<text:span text:style-name="T2"> </text:span>on<text:span text:style-name="T2"> </text:span>too tel ezmA abowt mooving hOm and lEving the <text:span text:style-name="T1">erEa.</text:span></text:h>
        </text:list-item>
      </text:list>
      <text:p text:style-name="P83">”<text:span text:style-name="T2"> </text:span>“I<text:span text:style-name="T2"> </text:span>understand,”<text:span text:style-name="T2"> </text:span>said<text:span text:style-name="T2"> </text:span>Doggie,<text:span text:style-name="T2"> </text:span>and<text:span text:style-name="T2"> </text:span>then<text:span text:style-name="T2"> </text:span>went<text:span text:style-name="T2"> </text:span>on<text:span text:style-name="T2"> </text:span>to<text:span text:style-name="T2"> </text:span>tell<text:span text:style-name="T2"> </text:span>Esme<text:span text:style-name="T2"> </text:span>about<text:span text:style-name="T2"> </text:span>moving home and leaving the area.</text:p>
      <text:p text:style-name="P59"/>
      <text:list xml:id="list24822882" text:continue-numbering="true" text:style-name="Outline">
        <text:list-item>
          <text:h text:style-name="P195" text:outline-level="1">il bE sorE too sE yoo gO, ezmA tOld <text:span text:style-name="T5">him.</text:span></text:h>
        </text:list-item>
      </text:list>
      <text:p text:style-name="P6">“I’ll be sorry to see you go,” Esme told <text:span text:style-name="T5">him.</text:span></text:p>
      <text:p text:style-name="P1"/>
      <text:list xml:id="list24801365" text:continue-numbering="true" text:style-name="Outline">
        <text:list-item>
          <text:h text:style-name="Heading_20_1" text:outline-level="1">wEv had sum goud conversAshuns <text:span text:style-name="T1">toogether.</text:span></text:h>
        </text:list-item>
      </text:list>
      <text:p text:style-name="P6">“We’ve had some good conversations <text:span text:style-name="T1">together.</text:span></text:p>
      <text:p text:style-name="P1"/>
      <text:list xml:id="list24818572" text:continue-numbering="true" text:style-name="Outline">
        <text:list-item>
          <text:h text:style-name="P163" text:outline-level="1">thurtEsix<text:span text:style-name="T2"> </text:span>il<text:span text:style-name="T2"> </text:span>bE<text:span text:style-name="T2"> </text:span>sorE<text:span text:style-name="T2"> </text:span>too<text:span text:style-name="T2"> </text:span>lEv,<text:span text:style-name="T2"> </text:span>dogE<text:span text:style-name="T2"> </text:span>sed<text:span text:style-name="T2"> </text:span>with<text:span text:style-name="T2"> </text:span>a <text:span text:style-name="T5">sI.</text:span></text:h>
        </text:list-item>
      </text:list>
      <text:p text:style-name="P60">” 36 “I’ll be sorry to leave,” Doggie said with a <text:span text:style-name="T1">sigh.</text:span></text:p>
      <text:p text:style-name="P1"/>
      <text:list xml:id="list24791649" text:continue-numbering="true" text:style-name="Outline">
        <text:list-item>
          <text:h text:style-name="Heading_20_1" text:outline-level="1">if it woz up too mE id <text:span text:style-name="T5">stA.</text:span></text:h>
        </text:list-item>
      </text:list>
      <text:p text:style-name="P6">“If it was up to me I’d <text:span text:style-name="T1">stay.</text:span></text:p>
      <text:p text:style-name="P1"/>
      <text:list xml:id="list24806243" text:continue-numbering="true" text:style-name="Outline">
        <text:list-item>
          <text:h text:style-name="Heading_20_1" text:outline-level="1">I nO, sed <text:span text:style-name="T1">ezmA.</text:span></text:h>
        </text:list-item>
      </text:list>
      <text:p text:style-name="P53">” “I know,” said <text:span text:style-name="T1">Esme.</text:span></text:p>
      <text:p text:style-name="P1"/>
      <text:list xml:id="list24822544" text:continue-numbering="true" text:style-name="Outline">
        <text:list-item>
          <text:h text:style-name="Heading_20_1" text:outline-level="1">but wE cant alwAz doo wot wE <text:span text:style-name="T1">wont.</text:span></text:h>
        </text:list-item>
      </text:list>
      <text:p text:style-name="P6">“But we can’t always do what we <text:span text:style-name="T1">want.</text:span></text:p>
      <text:p text:style-name="P1"/>
      <text:list xml:id="list24795744" text:continue-numbering="true" text:style-name="Outline">
        <text:list-item>
          <text:h text:style-name="P163" text:outline-level="1">after<text:span text:style-name="T4"> </text:span>sAing<text:span text:style-name="T4"> </text:span>goudbI,<text:span text:style-name="T4"> </text:span>dogE<text:span text:style-name="T4"> </text:span>thawt<text:span text:style-name="T6"> </text:span>hE<text:span text:style-name="T4"> </text:span>shoud probablE get bac too the hows.</text:h>
        </text:list-item>
      </text:list>
      <text:p text:style-name="P82">”<text:span text:style-name="T2"> </text:span>After<text:span text:style-name="T2"> </text:span>saying<text:span text:style-name="T2"> </text:span>goodbye,<text:span text:style-name="T2"> </text:span>Doggie<text:span text:style-name="T2"> </text:span>thought<text:span text:style-name="T2"> </text:span>he<text:span text:style-name="T2"> </text:span>should<text:span text:style-name="T2"> </text:span>probably<text:span text:style-name="T2"> </text:span>get<text:span text:style-name="T2"> </text:span>back<text:span text:style-name="T2"> </text:span>to<text:span text:style-name="T2"> </text:span>the <text:span text:style-name="T1">house.</text:span></text:p>
      <text:p text:style-name="P5"/>
      <text:list xml:id="list24808984" text:continue-numbering="true" text:style-name="Outline">
        <text:list-item>
          <text:h text:style-name="P217" text:outline-level="1">hed<text:span text:style-name="T5"> </text:span>bEn<text:span text:style-name="T5"> </text:span>owt<text:span text:style-name="T5"> </text:span>for<text:span text:style-name="T5"> </text:span>a<text:span text:style-name="T5"> </text:span>long<text:span text:style-name="T5"> </text:span>tIm<text:span text:style-name="T5"> </text:span>and<text:span text:style-name="T5"> </text:span>cris<text:span text:style-name="T5"> </text:span>and<text:span text:style-name="T5"> </text:span>mara woud bE wundering wot had hapend too him.</text:h>
        </text:list-item>
      </text:list>
      <text:p text:style-name="P124">He’d<text:span text:style-name="T3"> </text:span>been<text:span text:style-name="T3"> </text:span>out<text:span text:style-name="T3"> </text:span>for<text:span text:style-name="T3"> </text:span>a<text:span text:style-name="T3"> </text:span>long<text:span text:style-name="T3"> </text:span>time<text:span text:style-name="T3"> </text:span>and<text:span text:style-name="T3"> </text:span>Chris<text:span text:style-name="T3"> </text:span>and<text:span text:style-name="T3"> </text:span>Mara<text:span text:style-name="T3"> </text:span>would<text:span text:style-name="T3"> </text:span>be<text:span text:style-name="T3"> </text:span>wondering what had happened to him.</text:p>
      <text:p text:style-name="P59"/>
      <text:list xml:id="list24793059" text:continue-numbering="true" text:style-name="Outline">
        <text:list-item>
          <text:h text:style-name="P164" text:outline-level="1">returning<text:span text:style-name="T4"> </text:span>along<text:span text:style-name="T4"> </text:span>the<text:span text:style-name="T4"> </text:span>hI<text:span text:style-name="T4"> </text:span>strEt<text:span text:style-name="T4"> </text:span>hE<text:span text:style-name="T4"> </text:span>nOtisd<text:span text:style-name="T4"> </text:span>a wouman siting on a bench.</text:h>
        </text:list-item>
      </text:list>
      <text:p text:style-name="P58">Returning along the High Street he noticed a woman sitting on a <text:span text:style-name="T1">bench.</text:span></text:p>
      <text:p text:style-name="P1"/>
      <text:list xml:id="list24794588" text:continue-numbering="true" text:style-name="Outline">
        <text:list-item>
          <text:h text:style-name="P163" text:outline-level="1">shE<text:span text:style-name="T2"> </text:span>had<text:span text:style-name="T2"> </text:span>hur<text:span text:style-name="T2"> </text:span>bac<text:span text:style-name="T2"> </text:span>too<text:span text:style-name="T2"> </text:span>him,<text:span text:style-name="T2"> </text:span>tawcing<text:span text:style-name="T2"> </text:span>on<text:span text:style-name="T2"> </text:span>a<text:span text:style-name="T2"> </text:span>fOn, but wen hE aprOchd hE recognIzd babets <text:span text:style-name="T1">Oner.</text:span></text:h>
        </text:list-item>
      </text:list>
      <text:p text:style-name="P11">She<text:span text:style-name="T3"> </text:span>had<text:span text:style-name="T3"> </text:span>her<text:span text:style-name="T3"> </text:span>back<text:span text:style-name="T3"> </text:span>to<text:span text:style-name="T3"> </text:span>him,<text:span text:style-name="T3"> </text:span>talking<text:span text:style-name="T3"> </text:span>on<text:span text:style-name="T3"> </text:span>a<text:span text:style-name="T3"> </text:span>phone,<text:span text:style-name="T3"> </text:span>but<text:span text:style-name="T3"> </text:span>when<text:span text:style-name="T3"> </text:span>he<text:span text:style-name="T3"> </text:span>approached<text:span text:style-name="T3"> </text:span>he recognized Babette’s owner.</text:p>
      <text:p text:style-name="P59"/>
      <text:list xml:id="list24804188" text:continue-numbering="true" text:style-name="Outline">
        <text:list-item>
          <text:h text:style-name="P225" text:outline-level="1">the<text:span text:style-name="T4"> </text:span>french<text:span text:style-name="T4"> </text:span>poodl,<text:span text:style-name="T4"> </text:span>however,<text:span text:style-name="T4"> </text:span>woz<text:span text:style-name="T4"> </text:span>nOwer<text:span text:style-name="T4"> </text:span>too<text:span text:style-name="T4"> </text:span>bE sEn and dogE felt a surj ov disapoynted, espeshalE after wot jeb had sed, awlthO hE stil didnt nO wether too bElEv him.</text:h>
        </text:list-item>
      </text:list>
      <text:p text:style-name="P24">The French poodle, however, was nowhere to be seen and Doggie felt a surge<text:span text:style-name="T5"> </text:span>of<text:span text:style-name="T5"> </text:span>disappointment,<text:span text:style-name="T5"> </text:span>especially<text:span text:style-name="T5"> </text:span>after<text:span text:style-name="T5"> </text:span>what<text:span text:style-name="T5"> </text:span>Jebb<text:span text:style-name="T5"> </text:span>had<text:span text:style-name="T5"> </text:span>said,<text:span text:style-name="T5"> </text:span>although<text:span text:style-name="T5"> </text:span>he still didn’t know whether to believe him.</text:p>
      <text:p text:style-name="P59"/>
      <text:list xml:id="list24795218" text:continue-numbering="true" text:style-name="Outline">
        <text:list-item>
          <text:h text:style-name="P164" text:outline-level="1">ther<text:span text:style-name="T2"> </text:span>woz<text:span text:style-name="T2"> </text:span>a<text:span text:style-name="T2"> </text:span>path<text:span text:style-name="T2"> </text:span>not<text:span text:style-name="T2"> </text:span>far<text:span text:style-name="T2"> </text:span>from<text:span text:style-name="T2"> </text:span>the<text:span text:style-name="T2"> </text:span>bench<text:span text:style-name="T2"> </text:span>and dogE coud hEer sumwun singing.</text:h>
        </text:list-item>
      </text:list>
      <text:p text:style-name="P69">There<text:span text:style-name="T3"> </text:span>was<text:span text:style-name="T3"> </text:span>a<text:span text:style-name="T3"> </text:span>path<text:span text:style-name="T3"> </text:span>not<text:span text:style-name="T3"> </text:span>far<text:span text:style-name="T3"> </text:span>from<text:span text:style-name="T3"> </text:span>the<text:span text:style-name="T3"> </text:span>bench<text:span text:style-name="T3"> </text:span>and<text:span text:style-name="T3"> </text:span>Doggie<text:span text:style-name="T3"> </text:span>could<text:span text:style-name="T3"> </text:span>hear<text:span text:style-name="T3"> </text:span>someone <text:span text:style-name="T1">singing.</text:span></text:p>
      <text:p text:style-name="P5"/>
      <text:list xml:id="list24821250" text:continue-numbering="true" text:style-name="Outline">
        <text:list-item>
          <text:h text:style-name="P163" text:outline-level="1">soon<text:span text:style-name="T5"> </text:span>hE<text:span text:style-name="T5"> </text:span>coud<text:span text:style-name="T5"> </text:span>mAc<text:span text:style-name="T5"> </text:span>owt<text:span text:style-name="T5"> </text:span>the<text:span text:style-name="T5"> </text:span>top<text:span text:style-name="T5"> </text:span>haf<text:span text:style-name="T5"> </text:span>ov<text:span text:style-name="T5"> </text:span>a<text:span text:style-name="T5"> </text:span>litl gurl sciping smartlE along.</text:h>
        </text:list-item>
      </text:list>
      <text:p text:style-name="P60">Soon he could make out the top half of a little girl skipping smartly <text:span text:style-name="T1">along.</text:span></text:p>
      <text:p text:style-name="P1"/>
      <text:list xml:id="list24815721" text:continue-numbering="true" text:style-name="Outline">
        <text:list-item>
          <text:h text:style-name="P163" text:outline-level="1">rEching the end ov the path shE stepd owt and<text:span text:style-name="T5"> </text:span>dogE<text:span text:style-name="T5"> </text:span>coud<text:span text:style-name="T5"> </text:span>now<text:span text:style-name="T5"> </text:span>sE<text:span text:style-name="T5"> </text:span>babet<text:span text:style-name="T5"> </text:span>on<text:span text:style-name="T5"> </text:span>a<text:span text:style-name="T5"> </text:span>lEd<text:span text:style-name="T5"> </text:span>bI<text:span text:style-name="T5"> </text:span>hur <text:span text:style-name="T5">sId.</text:span></text:h>
        </text:list-item>
      </text:list>
      <text:p text:style-name="P7">Reaching<text:span text:style-name="T3"> </text:span>the<text:span text:style-name="T3"> </text:span>end<text:span text:style-name="T3"> </text:span>of<text:span text:style-name="T3"> </text:span>the<text:span text:style-name="T3"> </text:span>path<text:span text:style-name="T3"> </text:span>she<text:span text:style-name="T3"> </text:span>stepped<text:span text:style-name="T3"> </text:span>out<text:span text:style-name="T3"> </text:span>and<text:span text:style-name="T3"> </text:span>Doggie<text:span text:style-name="T3"> </text:span>could<text:span text:style-name="T3"> </text:span>now<text:span text:style-name="T3"> </text:span>see Babette on a lead by her side.</text:p>
      <text:p text:style-name="P5"/>
      <text:list xml:id="list24814396" text:continue-numbering="true" text:style-name="Outline">
        <text:list-item>
          <text:h text:style-name="P163" text:outline-level="1">az<text:span text:style-name="T4"> </text:span>UzUal,<text:span text:style-name="T4"> </text:span>the<text:span text:style-name="T4"> </text:span>french<text:span text:style-name="T4"> </text:span>poodl<text:span text:style-name="T4"> </text:span>had<text:span text:style-name="T4"> </text:span>bEn<text:span text:style-name="T4"> </text:span>groomd bUtifoulE with not a her owt ov plAs.</text:h>
        </text:list-item>
      </text:list>
      <text:p text:style-name="P8">As<text:span text:style-name="T5"> </text:span>usual,<text:span text:style-name="T5"> </text:span>the<text:span text:style-name="T5"> </text:span>French<text:span text:style-name="T5"> </text:span>poodle<text:span text:style-name="T5"> </text:span>had<text:span text:style-name="T5"> </text:span>been<text:span text:style-name="T5"> </text:span>groomed<text:span text:style-name="T5"> </text:span>beautifully<text:span text:style-name="T5"> </text:span>with<text:span text:style-name="T5"> </text:span>not<text:span text:style-name="T5"> </text:span>a<text:span text:style-name="T5"> </text:span>hair out of place.</text:p>
      <text:p text:style-name="P5"/>
      <text:list xml:id="list24813410" text:continue-numbering="true" text:style-name="Outline">
        <text:list-item>
          <text:h text:style-name="Heading_20_1" text:outline-level="1">louc anuther dog, the gurl sed, spoting <text:span text:style-name="T1">dogE.</text:span></text:h>
        </text:list-item>
      </text:list>
      <text:p text:style-name="P6">“Look another dog,” the girl said, spotting <text:span text:style-name="T1">Doggie.</text:span></text:p>
      <text:p text:style-name="P1"/>
      <text:list xml:id="list24794381" text:continue-numbering="true" text:style-name="Outline">
        <text:list-item>
          <text:h text:style-name="Heading_20_1" text:outline-level="1">lets gO and sA <text:span text:style-name="T1">helO.</text:span></text:h>
        </text:list-item>
      </text:list>
      <text:p text:style-name="P6">“Let’s go and say <text:span text:style-name="T1">hello.</text:span></text:p>
      <text:list xml:id="list24815074" text:continue-numbering="true" text:style-name="Outline">
        <text:list-item>
          <text:h text:style-name="P207" text:outline-level="1">shE cAm up and pated dogE hoo wagd hiz <text:span text:style-name="T5">tAl.</text:span></text:h>
        </text:list-item>
      </text:list>
      <text:p text:style-name="P2">” She came up and patted Doggie who wagged his <text:span text:style-name="T1">tail.</text:span></text:p>
      <text:p text:style-name="P1"/>
      <text:list xml:id="list24792405" text:continue-numbering="true" text:style-name="Outline">
        <text:list-item>
          <text:h text:style-name="P215" text:outline-level="1">wI<text:span text:style-name="T5"> </text:span>dOnt<text:span text:style-name="T5"> </text:span>yoo<text:span text:style-name="T5"> </text:span>too<text:span text:style-name="T5"> </text:span>dogs<text:span text:style-name="T5"> </text:span>hav<text:span text:style-name="T5"> </text:span>a<text:span text:style-name="T5"> </text:span>plA<text:span text:style-name="T5"> </text:span>and<text:span text:style-name="T5"> </text:span>il<text:span text:style-name="T5"> </text:span>gO<text:span text:style-name="T5"> </text:span>and sit with antE ana.</text:h>
        </text:list-item>
      </text:list>
      <text:p text:style-name="P58">“Why don’t you two dogs have a play and I’ll go and sit with Auntie <text:span text:style-name="T1">Anna.</text:span></text:p>
      <text:p text:style-name="P1"/>
      <text:list xml:id="list24804058" text:continue-numbering="true" text:style-name="Outline">
        <text:list-item>
          <text:h text:style-name="P163" text:outline-level="1">and<text:span text:style-name="T4"> </text:span>sAing<text:span text:style-name="T4"> </text:span>this,<text:span text:style-name="T4"> </text:span>shE<text:span text:style-name="T4"> </text:span>unclipd<text:span text:style-name="T4"> </text:span>babets<text:span text:style-name="T4"> </text:span>lEd<text:span text:style-name="T4"> </text:span>and turnd toowawds the bench.</text:h>
        </text:list-item>
      </text:list>
      <text:p text:style-name="P8">”<text:span text:style-name="T5"> </text:span>And<text:span text:style-name="T5"> </text:span>saying<text:span text:style-name="T5"> </text:span>this,<text:span text:style-name="T5"> </text:span>she<text:span text:style-name="T5"> </text:span>unclipped<text:span text:style-name="T5"> </text:span>Babette’s<text:span text:style-name="T5"> </text:span>lead<text:span text:style-name="T5"> </text:span>and<text:span text:style-name="T5"> </text:span>turned<text:span text:style-name="T5"> </text:span>towards<text:span text:style-name="T5"> </text:span>the <text:span text:style-name="T1">bench.</text:span></text:p>
      <text:p text:style-name="P5"/>
      <text:list xml:id="list24801697" text:continue-numbering="true" text:style-name="Outline">
        <text:list-item>
          <text:h text:style-name="P197" text:outline-level="1">thurtEseven<text:span text:style-name="T4"> </text:span>for<text:span text:style-name="T4"> </text:span>a<text:span text:style-name="T4"> </text:span>mOment<text:span text:style-name="T4"> </text:span>thA<text:span text:style-name="T4"> </text:span>loucd<text:span text:style-name="T4"> </text:span>at<text:span text:style-name="T4"> </text:span>Ech uther and then babet sed, helO dogE, its alwAz nIs too sE yoo.</text:h>
        </text:list-item>
      </text:list>
      <text:p text:style-name="P7">37<text:span text:style-name="T3"> </text:span>For<text:span text:style-name="T3"> </text:span>a<text:span text:style-name="T3"> </text:span>moment<text:span text:style-name="T3"> </text:span>they<text:span text:style-name="T3"> </text:span>looked<text:span text:style-name="T3"> </text:span>at<text:span text:style-name="T3"> </text:span>each<text:span text:style-name="T3"> </text:span>other<text:span text:style-name="T3"> </text:span>and<text:span text:style-name="T3"> </text:span>then<text:span text:style-name="T3"> </text:span>Babette<text:span text:style-name="T3"> </text:span>said,<text:span text:style-name="T3"> </text:span>“Hello Doggie, it’s always nice to see you.</text:p>
      <text:p text:style-name="P5"/>
      <text:list xml:id="list24809081" text:continue-numbering="true" text:style-name="Outline">
        <text:list-item>
          <text:h text:style-name="Heading_20_1" text:outline-level="1">wot bringz yoo down too the <text:span text:style-name="T1">vilaj.</text:span></text:h>
        </text:list-item>
      </text:list>
      <text:p text:style-name="P6">What brings you down to the <text:span text:style-name="T1">village?</text:span></text:p>
      <text:p text:style-name="P1"/>
      <text:list xml:id="list24803033" text:continue-numbering="true" text:style-name="Outline">
        <text:list-item>
          <text:h text:style-name="P164" text:outline-level="1">dogE,<text:span text:style-name="T4"> </text:span>encurajd<text:span text:style-name="T4"> </text:span>bI<text:span text:style-name="T4"> </text:span>hur<text:span text:style-name="T4"> </text:span>frendlE<text:span text:style-name="T4"> </text:span>wurdz,<text:span text:style-name="T4"> </text:span>sed, wel, its just.</text:h>
        </text:list-item>
      </text:list>
      <text:p text:style-name="P58">” Doggie, encouraged by her friendly words, said, “Well, it’s <text:span text:style-name="T1">just.</text:span></text:p>
      <text:p text:style-name="P1"/>
      <text:list xml:id="list24803769" text:continue-numbering="true" text:style-name="Outline">
        <text:list-item>
          <text:h text:style-name="Heading_20_1" text:outline-level="1">its mI last dA, yoo <text:span text:style-name="T2">sE.</text:span></text:h>
        </text:list-item>
      </text:list>
      <text:p text:style-name="P6">it’s my last day, you <text:span text:style-name="T5">see.</text:span></text:p>
      <text:list xml:id="list24810259" text:continue-numbering="true" text:style-name="Outline">
        <text:list-item>
          <text:h text:style-name="P156" text:outline-level="1">last <text:span text:style-name="T2">dA.</text:span></text:h>
        </text:list-item>
      </text:list>
      <text:p text:style-name="P2">” “Last <text:span text:style-name="T5">day.</text:span></text:p>
      <text:p text:style-name="P1"/>
      <text:list xml:id="list24813382" text:continue-numbering="true" text:style-name="Outline">
        <text:list-item>
          <text:h text:style-name="Heading_20_1" text:outline-level="1">babet <text:span text:style-name="T1">frownd.</text:span></text:h>
        </text:list-item>
      </text:list>
      <text:p text:style-name="P6">” Babette <text:span text:style-name="T1">frowned.</text:span></text:p>
      <text:p text:style-name="P1"/>
      <text:list xml:id="list24803158" text:continue-numbering="true" text:style-name="Outline">
        <text:list-item>
          <text:h text:style-name="Heading_20_1" text:outline-level="1">last dA for <text:span text:style-name="T5">wot.</text:span></text:h>
        </text:list-item>
      </text:list>
      <text:p text:style-name="P6">“Last day for <text:span text:style-name="T1">what?</text:span></text:p>
      <text:p text:style-name="P1"/>
      <text:list xml:id="list248158381" text:continue-numbering="true" text:style-name="Outline">
        <text:list-item>
          <text:h text:style-name="Heading_20_1" text:outline-level="1">yes, <text:span text:style-name="T1">sorE.</text:span></text:h>
        </text:list-item>
      </text:list>
      <text:p text:style-name="P6">” “Yes, <text:span text:style-name="T1">sorry.</text:span></text:p>
      <text:p text:style-name="P1"/>
      <text:list xml:id="list24811534" text:continue-numbering="true" text:style-name="Outline">
        <text:list-item>
          <text:h text:style-name="Heading_20_1" text:outline-level="1">Im not bEing verE <text:span text:style-name="T1">clEar.</text:span></text:h>
        </text:list-item>
      </text:list>
      <text:p text:style-name="P6">I’m not being very <text:span text:style-name="T1">clear.</text:span></text:p>
      <text:p text:style-name="P1"/>
      <text:list xml:id="list24800337" text:continue-numbering="true" text:style-name="Outline">
        <text:list-item>
          <text:h text:style-name="P198" text:outline-level="1">and<text:span text:style-name="T4"> </text:span>hE<text:span text:style-name="T4"> </text:span>went<text:span text:style-name="T4"> </text:span>on<text:span text:style-name="T4"> </text:span>too<text:span text:style-name="T4"> </text:span>explAn<text:span text:style-name="T4"> </text:span>abowt<text:span text:style-name="T4"> </text:span>mooving <text:span text:style-name="T5">hOm.</text:span></text:h>
        </text:list-item>
      </text:list>
      <text:p text:style-name="P58">” And he went on to explain about moving <text:span text:style-name="T1">home.</text:span></text:p>
      <text:p text:style-name="P1"/>
      <text:list xml:id="list24822399" text:continue-numbering="true" text:style-name="Outline">
        <text:list-item>
          <text:h text:style-name="Heading_20_1" text:outline-level="1">thats a shAm, babet tOld <text:span text:style-name="T5">him.</text:span></text:h>
        </text:list-item>
      </text:list>
      <text:p text:style-name="P6">“That’s a shame,” Babette told <text:span text:style-name="T5">him.</text:span></text:p>
      <text:p text:style-name="P1"/>
      <text:list xml:id="list247966111" text:continue-numbering="true" text:style-name="Outline">
        <text:list-item>
          <text:h text:style-name="P164" text:outline-level="1">wEv<text:span text:style-name="T2"> </text:span>never<text:span text:style-name="T2"> </text:span>had<text:span text:style-name="T2"> </text:span>a<text:span text:style-name="T2"> </text:span>chans<text:span text:style-name="T2"> </text:span>too<text:span text:style-name="T2"> </text:span>get<text:span text:style-name="T2"> </text:span>too<text:span text:style-name="T2"> </text:span>nO<text:span text:style-name="T2"> </text:span>wun <text:span text:style-name="T1">anuther.</text:span></text:h>
        </text:list-item>
      </text:list>
      <text:p text:style-name="P58">“We’ve never had a chance to get to know one <text:span text:style-name="T1">another.</text:span></text:p>
      <text:p text:style-name="P1"/>
      <text:list xml:id="list24817278" text:continue-numbering="true" text:style-name="Outline">
        <text:list-item>
          <text:h text:style-name="Heading_20_1" text:outline-level="1">id hav lIcd <text:span text:style-name="T1">that.</text:span></text:h>
        </text:list-item>
      </text:list>
      <text:p text:style-name="P6">I’d have liked <text:span text:style-name="T1">that.</text:span></text:p>
      <text:list xml:id="list24813805" text:continue-numbering="true" text:style-name="Outline">
        <text:list-item>
          <text:h text:style-name="P157" text:outline-level="1">mE too, dogE <text:span text:style-name="T5">sed.</text:span></text:h>
        </text:list-item>
      </text:list>
      <text:p text:style-name="P2">” “Me too,” Doggie <text:span text:style-name="T1">said.</text:span></text:p>
      <text:p text:style-name="P1"/>
      <text:list xml:id="list24803120" text:continue-numbering="true" text:style-name="Outline">
        <text:list-item>
          <text:h text:style-name="Heading_20_1" text:outline-level="1">id hav lIcd that verE <text:span text:style-name="T1">much.</text:span></text:h>
        </text:list-item>
      </text:list>
      <text:p text:style-name="P6">“I’d have liked that very <text:span text:style-name="T1">much.</text:span></text:p>
      <text:p text:style-name="P1"/>
      <text:list xml:id="list24811880" text:continue-numbering="true" text:style-name="Outline">
        <text:list-item>
          <text:h text:style-name="P197" text:outline-level="1">thurtEAt<text:span text:style-name="T2"> </text:span>but<text:span text:style-name="T2"> </text:span>yoo<text:span text:style-name="T2"> </text:span>alwAz<text:span text:style-name="T2"> </text:span>Uzd<text:span text:style-name="T2"> </text:span>too<text:span text:style-name="T2"> </text:span>rush<text:span text:style-name="T2"> </text:span>bI<text:span text:style-name="T2"> </text:span>with just a qic grEting.</text:h>
        </text:list-item>
      </text:list>
      <text:p text:style-name="P60">” 38 “But you always used to rush by with just a quick <text:span text:style-name="T1">greeting.</text:span></text:p>
      <text:p text:style-name="P1"/>
      <text:list xml:id="list24804012" text:continue-numbering="true" text:style-name="Outline">
        <text:list-item>
          <text:h text:style-name="P163" text:outline-level="1">I<text:span text:style-name="T2"> </text:span>never<text:span text:style-name="T2"> </text:span>thawt<text:span text:style-name="T2"> </text:span>yoo<text:span text:style-name="T2"> </text:span>wonted<text:span text:style-name="T2"> </text:span>too<text:span text:style-name="T2"> </text:span>stop<text:span text:style-name="T2"> </text:span>and<text:span text:style-name="T2"> </text:span>chat, get too nO mE.</text:h>
        </text:list-item>
      </text:list>
      <text:p text:style-name="P58">I never thought you wanted to stop and chat, get to know <text:span text:style-name="T2">me.</text:span></text:p>
      <text:p text:style-name="P1"/>
      <text:list xml:id="list24812104" text:continue-numbering="true" text:style-name="Outline">
        <text:list-item>
          <text:h text:style-name="P195" text:outline-level="1">dogE gAv a nod ov <text:span text:style-name="T1">agrEment.</text:span></text:h>
        </text:list-item>
      </text:list>
      <text:p text:style-name="P6">” Doggie gave a nod of <text:span text:style-name="T1">agreement.</text:span></text:p>
      <text:p text:style-name="P1"/>
      <text:list xml:id="list24797101" text:continue-numbering="true" text:style-name="Outline">
        <text:list-item>
          <text:h text:style-name="Heading_20_1" text:outline-level="1">yooer <text:span text:style-name="T5">rIt.</text:span></text:h>
        </text:list-item>
      </text:list>
      <text:p text:style-name="P6">“You’re <text:span text:style-name="T1">right.</text:span></text:p>
      <text:p text:style-name="P1"/>
      <text:list xml:id="list24811406" text:continue-numbering="true" text:style-name="Outline">
        <text:list-item>
          <text:h text:style-name="Heading_20_1" text:outline-level="1">but I wish now that I <text:span text:style-name="T5">had.</text:span></text:h>
        </text:list-item>
      </text:list>
      <text:p text:style-name="P6">But I wish now that I <text:span text:style-name="T5">had.</text:span></text:p>
      <text:p text:style-name="P1"/>
      <text:list xml:id="list24820140" text:continue-numbering="true" text:style-name="Outline">
        <text:list-item>
          <text:h text:style-name="P197" text:outline-level="1">babet<text:span text:style-name="T2"> </text:span>pout<text:span text:style-name="T2"> </text:span>hur<text:span text:style-name="T2"> </text:span>hed<text:span text:style-name="T2"> </text:span>too<text:span text:style-name="T2"> </text:span>wun<text:span text:style-name="T2"> </text:span>sId<text:span text:style-name="T2"> </text:span>and<text:span text:style-name="T2"> </text:span>loucd dogE in the I.</text:h>
        </text:list-item>
      </text:list>
      <text:p text:style-name="P60">” Babette put her head to one side and looked Doggie in the <text:span text:style-name="T5">eye.</text:span></text:p>
      <text:list xml:id="list24809536" text:continue-numbering="true" text:style-name="Outline">
        <text:list-item>
          <text:h text:style-name="P158" text:outline-level="1">iz it bEcoz ov the roomorz abowt <text:span text:style-name="T2">mE.</text:span></text:h>
        </text:list-item>
      </text:list>
      <text:p text:style-name="P2">“Is it because of the rumours about <text:span text:style-name="T2">me?</text:span></text:p>
      <text:p text:style-name="P1"/>
      <text:list xml:id="list24823595" text:continue-numbering="true" text:style-name="Outline">
        <text:list-item>
          <text:h text:style-name="Heading_20_1" text:outline-level="1">dOnt thinc I dOnt nO abowt <text:span text:style-name="T1">them.</text:span></text:h>
        </text:list-item>
      </text:list>
      <text:p text:style-name="P6">Don’t think I don’t know about <text:span text:style-name="T1">them.</text:span></text:p>
      <text:p text:style-name="P1"/>
      <text:list xml:id="list24796710" text:continue-numbering="true" text:style-name="Outline">
        <text:list-item>
          <text:h text:style-name="Heading_20_1" text:outline-level="1">wot sum ov the uther dogs hav bEn <text:span text:style-name="T1">sAing.</text:span></text:h>
        </text:list-item>
      </text:list>
      <text:p text:style-name="P6">What some of the other dogs have been <text:span text:style-name="T1">saying.</text:span></text:p>
      <text:p text:style-name="P1"/>
      <text:list xml:id="list24797940" text:continue-numbering="true" text:style-name="Outline">
        <text:list-item>
          <text:h text:style-name="P219" text:outline-level="1">how<text:span text:style-name="T2"> </text:span>Im<text:span text:style-name="T2"> </text:span>snootE<text:span text:style-name="T2"> </text:span>and<text:span text:style-name="T2"> </text:span>thinc<text:span text:style-name="T2"> </text:span>Im<text:span text:style-name="T2"> </text:span>supErEor<text:span text:style-name="T2"> </text:span>and<text:span text:style-name="T2"> </text:span>awl the uther wurdz thA Uz lIc hawtE and <text:span text:style-name="T1">consEted.</text:span></text:h>
        </text:list-item>
      </text:list>
      <text:p text:style-name="P7">How<text:span text:style-name="T3"> </text:span>I’m<text:span text:style-name="T3"> </text:span>snooty<text:span text:style-name="T3"> </text:span>and<text:span text:style-name="T3"> </text:span>think<text:span text:style-name="T3"> </text:span>I’m<text:span text:style-name="T3"> </text:span>superior<text:span text:style-name="T3"> </text:span>and<text:span text:style-name="T3"> </text:span>all<text:span text:style-name="T3"> </text:span>the<text:span text:style-name="T3"> </text:span>other<text:span text:style-name="T3"> </text:span>words<text:span text:style-name="T3"> </text:span>they<text:span text:style-name="T3"> </text:span>use like haughty and conceited.</text:p>
      <text:p text:style-name="P5"/>
      <text:list xml:id="list24821880" text:continue-numbering="true" text:style-name="Outline">
        <text:list-item>
          <text:h text:style-name="Heading_20_1" text:outline-level="1"><text:span text:style-name="T5">wel.</text:span></text:h>
        </text:list-item>
      </text:list>
      <text:p text:style-name="P6">” <text:span text:style-name="T1">“Well.</text:span></text:p>
      <text:p text:style-name="P1"/>
      <text:list xml:id="list24823953" text:continue-numbering="true" text:style-name="Outline">
        <text:list-item>
          <text:h text:style-name="P195" text:outline-level="1">dogE started too <text:span text:style-name="T2">sA.</text:span></text:h>
        </text:list-item>
      </text:list>
      <text:p text:style-name="P6">” Doggie started to <text:span text:style-name="T5">say.</text:span></text:p>
      <text:p text:style-name="P1"/>
      <text:list xml:id="list24797449" text:continue-numbering="true" text:style-name="Outline">
        <text:list-item>
          <text:h text:style-name="Heading_20_1" text:outline-level="1">it iz that, iznt <text:span text:style-name="T2">it.</text:span></text:h>
        </text:list-item>
      </text:list>
      <text:p text:style-name="P6">“It is that, isn’t <text:span text:style-name="T2">it?</text:span></text:p>
      <text:p text:style-name="P1"/>
      <text:list xml:id="list24808781" text:continue-numbering="true" text:style-name="Outline">
        <text:list-item>
          <text:h text:style-name="Heading_20_1" text:outline-level="1">babet <text:span text:style-name="T1">continUd.</text:span></text:h>
        </text:list-item>
      </text:list>
      <text:p text:style-name="P6">” Babette <text:span text:style-name="T1">continued.</text:span></text:p>
      <text:p text:style-name="P1"/>
      <text:list xml:id="list24793004" text:continue-numbering="true" text:style-name="Outline">
        <text:list-item>
          <text:h text:style-name="Heading_20_1" text:outline-level="1"><text:span text:style-name="T2">O.</text:span></text:h>
        </text:list-item>
      </text:list>
      <text:p text:style-name="P54"><text:span text:style-name="T5">“Oh!</text:span></text:p>
      <text:p text:style-name="P1"/>
      <text:list xml:id="list24803968" text:continue-numbering="true" text:style-name="Outline">
        <text:list-item>
          <text:h text:style-name="Heading_20_1" text:outline-level="1">it mAcs mE sO <text:span text:style-name="T5">mad.</text:span></text:h>
        </text:list-item>
      </text:list>
      <text:p text:style-name="P6">It makes me so <text:span text:style-name="T5">mad.</text:span></text:p>
      <text:p text:style-name="P1"/>
      <text:list xml:id="list24808938" text:continue-numbering="true" text:style-name="Outline">
        <text:list-item>
          <text:h text:style-name="Heading_20_1" text:outline-level="1">I supOz it had sumthing too doo with <text:span text:style-name="T2">it.</text:span></text:h>
        </text:list-item>
      </text:list>
      <text:p text:style-name="P6">” “I suppose it had something to do with <text:span text:style-name="T2">it.</text:span></text:p>
      <text:p text:style-name="P1"/>
      <text:list xml:id="list24812272" text:continue-numbering="true" text:style-name="Outline">
        <text:list-item>
          <text:h text:style-name="P195" text:outline-level="1">wel a lot too doo with it, <text:span text:style-name="T1">rEalE.</text:span></text:h>
        </text:list-item>
      </text:list>
      <text:p text:style-name="P6">well a lot to do with it, <text:span text:style-name="T1">really.</text:span></text:p>
      <text:p text:style-name="P1"/>
      <text:list xml:id="list24794434" text:continue-numbering="true" text:style-name="Outline">
        <text:list-item>
          <text:h text:style-name="Heading_20_1" text:outline-level="1">dogE tOld <text:span text:style-name="T5">hur.</text:span></text:h>
        </text:list-item>
      </text:list>
      <text:p text:style-name="P6">” Doggie told <text:span text:style-name="T5">her.</text:span></text:p>
      <text:p text:style-name="P1"/>
      <text:list xml:id="list24812688" text:continue-numbering="true" text:style-name="Outline">
        <text:list-item>
          <text:h text:style-name="P197" text:outline-level="1">I<text:span text:style-name="T4"> </text:span>didnt<text:span text:style-name="T4"> </text:span>thinc<text:span text:style-name="T4"> </text:span>yood<text:span text:style-name="T4"> </text:span>bE<text:span text:style-name="T4"> </text:span>interested<text:span text:style-name="T4"> </text:span>in<text:span text:style-name="T4"> </text:span>nOwing <text:span text:style-name="T5">mE.</text:span></text:h>
        </text:list-item>
      </text:list>
      <text:p text:style-name="P60">“I didn’t think you’d be interested in knowing <text:span text:style-name="T2">me.</text:span></text:p>
      <text:p text:style-name="P1"/>
      <text:list xml:id="list24794248" text:continue-numbering="true" text:style-name="Outline">
        <text:list-item>
          <text:h text:style-name="P163" text:outline-level="1">but<text:span text:style-name="T2"> </text:span>dogE,<text:span text:style-name="T2"> </text:span>yooer<text:span text:style-name="T2"> </text:span>a<text:span text:style-name="T2"> </text:span>luvlE<text:span text:style-name="T2"> </text:span>dog<text:span text:style-name="T2"> </text:span>and<text:span text:style-name="T2"> </text:span>yoo<text:span text:style-name="T2"> </text:span>hav<text:span text:style-name="T2"> </text:span>such cInd Iz.</text:h>
        </text:list-item>
      </text:list>
      <text:p text:style-name="P58">” “But Doggie, you’re a lovely dog and you have such kind <text:span text:style-name="T1">eyes.</text:span></text:p>
      <text:p text:style-name="P1"/>
      <text:list xml:id="list24801512" text:continue-numbering="true" text:style-name="Outline">
        <text:list-item>
          <text:h text:style-name="P195" text:outline-level="1">ov cors id wont yoo too bE mI <text:span text:style-name="T1">frend.</text:span></text:h>
        </text:list-item>
      </text:list>
      <text:p text:style-name="P6">Of course I’d want you to be my <text:span text:style-name="T1">friend.</text:span></text:p>
      <text:p text:style-name="P1"/>
      <text:list xml:id="list24823073" text:continue-numbering="true" text:style-name="Outline">
        <text:list-item>
          <text:h text:style-name="Heading_20_1" text:outline-level="1">dogE gAv a <text:span text:style-name="T2">sI.</text:span></text:h>
        </text:list-item>
      </text:list>
      <text:p text:style-name="P6">” Doggie gave a <text:span text:style-name="T1">sigh.</text:span></text:p>
      <text:p text:style-name="P1"/>
      <text:list xml:id="list24816092" text:continue-numbering="true" text:style-name="Outline">
        <text:list-item>
          <text:h text:style-name="Heading_20_1" text:outline-level="1">I wish id <text:span text:style-name="T5">nOn.</text:span></text:h>
        </text:list-item>
      </text:list>
      <text:p text:style-name="P55">“I wish I’d <text:span text:style-name="T1">known.</text:span></text:p>
      <text:p text:style-name="P1"/>
      <text:list xml:id="list24805159" text:continue-numbering="true" text:style-name="Outline">
        <text:list-item>
          <text:h text:style-name="Heading_20_1" text:outline-level="1">and now Im lEving and its awl too <text:span text:style-name="T5">lAt.</text:span></text:h>
        </text:list-item>
      </text:list>
      <text:p text:style-name="P6">And now I’m leaving and it’s all too <text:span text:style-name="T1">late.</text:span></text:p>
      <text:p text:style-name="P1"/>
      <text:list xml:id="list24821181" text:continue-numbering="true" text:style-name="Outline">
        <text:list-item>
          <text:h text:style-name="P197" text:outline-level="1">yes,<text:span text:style-name="T5"> </text:span>it<text:span text:style-name="T5"> </text:span>iz<text:span text:style-name="T5"> </text:span>too<text:span text:style-name="T5"> </text:span>lAt,<text:span text:style-name="T5"> </text:span>babet<text:span text:style-name="T5"> </text:span>sed,<text:span text:style-name="T5"> </text:span>az<text:span text:style-name="T5"> </text:span>the<text:span text:style-name="T5"> </text:span>litl<text:span text:style-name="T5"> </text:span>gurl rAzd a hand and wAvd babets lEd too shO that shE wonted too gO.</text:h>
        </text:list-item>
      </text:list>
      <text:p text:style-name="P11">”<text:span text:style-name="T3"> </text:span>“Yes,<text:span text:style-name="T3"> </text:span>it<text:span text:style-name="T3"> </text:span>is<text:span text:style-name="T3"> </text:span>too<text:span text:style-name="T3"> </text:span>late,”<text:span text:style-name="T3"> </text:span>Babette<text:span text:style-name="T3"> </text:span>said,<text:span text:style-name="T3"> </text:span>as<text:span text:style-name="T3"> </text:span>the<text:span text:style-name="T3"> </text:span>little<text:span text:style-name="T3"> </text:span>girl<text:span text:style-name="T3"> </text:span>raised<text:span text:style-name="T3"> </text:span>a<text:span text:style-name="T3"> </text:span>hand<text:span text:style-name="T3"> </text:span>and waved Babette’s lead to show that she wanted to go.</text:p>
      <text:p text:style-name="P59"/>
      <text:list xml:id="list24816581" text:continue-numbering="true" text:style-name="Outline">
        <text:list-item>
          <text:h text:style-name="P195" text:outline-level="1">awl I can doo iz wish yoo bon <text:span text:style-name="T1">voyaj.</text:span></text:h>
        </text:list-item>
      </text:list>
      <text:p text:style-name="P6">“All I can do is wish you bon <text:span text:style-name="T1">voyage.</text:span></text:p>
      <text:p text:style-name="P1"/>
      <text:list xml:id="list24802497" text:continue-numbering="true" text:style-name="Outline">
        <text:list-item>
          <text:h text:style-name="Heading_20_1" text:outline-level="1">and wen dogE loucd <text:span text:style-name="T1">mistEfId.</text:span></text:h>
        </text:list-item>
      </text:list>
      <text:p text:style-name="P6">” And when Doggie looked <text:span text:style-name="T1">mystified.</text:span></text:p>
      <text:p text:style-name="P1"/>
      <text:list xml:id="list24801090" text:continue-numbering="true" text:style-name="Outline">
        <text:list-item>
          <text:h text:style-name="Heading_20_1" text:outline-level="1">its <text:span text:style-name="T1">french.</text:span></text:h>
        </text:list-item>
      </text:list>
      <text:p text:style-name="P6">“It’s <text:span text:style-name="T1">French.</text:span></text:p>
      <text:p text:style-name="P1"/>
      <text:list xml:id="list24810325" text:continue-numbering="true" text:style-name="Outline">
        <text:list-item>
          <text:h text:style-name="P163" text:outline-level="1">it<text:span text:style-name="T5"> </text:span>mEnz<text:span text:style-name="T5"> </text:span>I<text:span text:style-name="T5"> </text:span>hOp<text:span text:style-name="T5"> </text:span>yoo<text:span text:style-name="T5"> </text:span>hav<text:span text:style-name="T5"> </text:span>a<text:span text:style-name="T5"> </text:span>goud<text:span text:style-name="T5"> </text:span>jurnE<text:span text:style-name="T5"> </text:span>too<text:span text:style-name="T5"> </text:span>yor nU hOm.</text:h>
        </text:list-item>
      </text:list>
      <text:p text:style-name="P60">It means I hope you have a good journey to your new <text:span text:style-name="T1">home.</text:span></text:p>
      <text:p text:style-name="P1"/>
      <text:list xml:id="list24801428" text:continue-numbering="true" text:style-name="Outline">
        <text:list-item>
          <text:h text:style-name="Heading_20_1" text:outline-level="1">thanc yoo, woz awl dogE coud fInd too <text:span text:style-name="T2">sA.</text:span></text:h>
        </text:list-item>
      </text:list>
      <text:p text:style-name="P6">” “Thank you,” was all Doggie could find to <text:span text:style-name="T5">say.</text:span></text:p>
      <text:p text:style-name="P1"/>
      <text:list xml:id="list24817636" text:continue-numbering="true" text:style-name="Outline">
        <text:list-item>
          <text:h text:style-name="P209" text:outline-level="1">on<text:span text:style-name="T2"> </text:span>the<text:span text:style-name="T2"> </text:span>wA<text:span text:style-name="T2"> </text:span>bac<text:span text:style-name="T2"> </text:span>along<text:span text:style-name="T2"> </text:span>the<text:span text:style-name="T2"> </text:span>lAn,<text:span text:style-name="T2"> </text:span>dogE<text:span text:style-name="T2"> </text:span>coudnt help fEling sad.</text:h>
        </text:list-item>
      </text:list>
      <text:p text:style-name="P56">On the way back along the lane, Doggie couldn’t help feeling <text:span text:style-name="T5">sad.</text:span></text:p>
      <text:p text:style-name="P1"/>
      <text:list xml:id="list24810107" text:continue-numbering="true" text:style-name="Outline">
        <text:list-item>
          <text:h text:style-name="P163" text:outline-level="1">hed<text:span text:style-name="T2"> </text:span>misd<text:span text:style-name="T2"> </text:span>hiz<text:span text:style-name="T2"> </text:span>chans<text:span text:style-name="T2"> </text:span>too<text:span text:style-name="T2"> </text:span>bE<text:span text:style-name="T2"> </text:span>frendz<text:span text:style-name="T2"> </text:span>with<text:span text:style-name="T2"> </text:span>babet and now had too fAs lEving the plAs hE woz hapE in.</text:h>
        </text:list-item>
      </text:list>
      <text:p text:style-name="P7">He’d<text:span text:style-name="T3"> </text:span>missed<text:span text:style-name="T3"> </text:span>his<text:span text:style-name="T3"> </text:span>chance<text:span text:style-name="T3"> </text:span>to<text:span text:style-name="T3"> </text:span>be<text:span text:style-name="T3"> </text:span>friends<text:span text:style-name="T3"> </text:span>with<text:span text:style-name="T3"> </text:span>Babette<text:span text:style-name="T3"> </text:span>and<text:span text:style-name="T3"> </text:span>now<text:span text:style-name="T3"> </text:span>had<text:span text:style-name="T3"> </text:span>to<text:span text:style-name="T3"> </text:span>face leaving the place he was happy in.</text:p>
      <text:p text:style-name="P5"/>
      <text:list xml:id="list24795154" text:continue-numbering="true" text:style-name="Outline">
        <text:list-item>
          <text:h text:style-name="P203" text:outline-level="1">hE<text:span text:style-name="T15"> </text:span>thawt<text:span text:style-name="T15"> </text:span>ov<text:span text:style-name="T15"> </text:span>mAbelz<text:span text:style-name="T15"> </text:span>wurdz<text:span text:style-name="T15"> </text:span>ov<text:span text:style-name="T15"> </text:span>encurajment<text:span text:style-name="T15"> </text:span>but trI az hE mIt thA did litl too stop him fEling thurtEnIn mizerabl.</text:h>
        </text:list-item>
      </text:list>
      <text:p text:style-name="P83">He<text:span text:style-name="T4"> </text:span>thought<text:span text:style-name="T4"> </text:span>of<text:span text:style-name="T4"> </text:span>Maybelle’s<text:span text:style-name="T4"> </text:span>words<text:span text:style-name="T4"> </text:span>of<text:span text:style-name="T4"> </text:span>encouragement<text:span text:style-name="T4"> </text:span>but<text:span text:style-name="T4"> </text:span>try<text:span text:style-name="T4"> </text:span>as<text:span text:style-name="T4"> </text:span>he<text:span text:style-name="T4"> </text:span>might<text:span text:style-name="T4"> </text:span>they did little to stop him feeling 39 miserable.</text:p>
      <text:p text:style-name="P59"/>
      <text:list xml:id="list24810091" text:continue-numbering="true" text:style-name="Outline">
        <text:list-item>
          <text:h text:style-name="P202" text:outline-level="1">wuns<text:span text:style-name="T2"> </text:span>agAn,<text:span text:style-name="T2"> </text:span>it<text:span text:style-name="T2"> </text:span>crosd<text:span text:style-name="T2"> </text:span>hiz<text:span text:style-name="T2"> </text:span>mInd<text:span text:style-name="T2"> </text:span>how<text:span text:style-name="T2"> </text:span>long<text:span text:style-name="T2"> </text:span>hed bEn owt and hOpd hiz Onerz woudnt bE <text:span text:style-name="T1">angrE.</text:span></text:h>
        </text:list-item>
      </text:list>
      <text:p text:style-name="P63">Once<text:span text:style-name="T3"> </text:span>again,<text:span text:style-name="T3"> </text:span>it<text:span text:style-name="T3"> </text:span>crossed<text:span text:style-name="T3"> </text:span>his<text:span text:style-name="T3"> </text:span>mind<text:span text:style-name="T3"> </text:span>how<text:span text:style-name="T3"> </text:span>long<text:span text:style-name="T3"> </text:span>he’d<text:span text:style-name="T3"> </text:span>been<text:span text:style-name="T3"> </text:span>out<text:span text:style-name="T3"> </text:span>and<text:span text:style-name="T3"> </text:span>hoped<text:span text:style-name="T3"> </text:span>his owners wouldn’t be angry.</text:p>
      <text:p text:style-name="P5"/>
      <text:list xml:id="list24807538" text:continue-numbering="true" text:style-name="Outline">
        <text:list-item>
          <text:h text:style-name="P163" text:outline-level="1">the urlEer hAzE sunshIn had now awl but disapEerd<text:span text:style-name="T2"> </text:span>with<text:span text:style-name="T2"> </text:span>OnlE<text:span text:style-name="T2"> </text:span>a<text:span text:style-name="T2"> </text:span>glint<text:span text:style-name="T2"> </text:span>ov<text:span text:style-name="T2"> </text:span>brItnes<text:span text:style-name="T2"> </text:span>left<text:span text:style-name="T2"> </text:span>in wun tInE corner ov the scI.</text:h>
        </text:list-item>
      </text:list>
      <text:p text:style-name="P7">The<text:span text:style-name="T3"> </text:span>earlier<text:span text:style-name="T3"> </text:span>hazy<text:span text:style-name="T3"> </text:span>sunshine<text:span text:style-name="T3"> </text:span>had<text:span text:style-name="T3"> </text:span>now<text:span text:style-name="T3"> </text:span>all<text:span text:style-name="T3"> </text:span>but<text:span text:style-name="T3"> </text:span>disappeared<text:span text:style-name="T3"> </text:span>with<text:span text:style-name="T3"> </text:span>only<text:span text:style-name="T3"> </text:span>a<text:span text:style-name="T3"> </text:span>glint<text:span text:style-name="T3"> </text:span>of brightness left in one tiny corner of the sky.</text:p>
      <text:p text:style-name="P5"/>
      <text:list xml:id="list24814548" text:continue-numbering="true" text:style-name="Outline">
        <text:list-item>
          <text:h text:style-name="P217" text:outline-level="1">in its plAs, a number ov darc clowds had moovd<text:span text:style-name="T2"> </text:span>in<text:span text:style-name="T2"> </text:span>Overhed,<text:span text:style-name="T2"> </text:span>giving<text:span text:style-name="T2"> </text:span>a<text:span text:style-name="T2"> </text:span>gloomE<text:span text:style-name="T2"> </text:span>fEl<text:span text:style-name="T2"> </text:span>too<text:span text:style-name="T2"> </text:span>the surowndingz, matching dogEz mood.</text:h>
        </text:list-item>
      </text:list>
      <text:p text:style-name="P68">In<text:span text:style-name="T3"> </text:span>its<text:span text:style-name="T3"> </text:span>place,<text:span text:style-name="T3"> </text:span>a<text:span text:style-name="T3"> </text:span>number<text:span text:style-name="T3"> </text:span>of<text:span text:style-name="T3"> </text:span>dark<text:span text:style-name="T3"> </text:span>clouds<text:span text:style-name="T3"> </text:span>had<text:span text:style-name="T3"> </text:span>moved<text:span text:style-name="T3"> </text:span>in<text:span text:style-name="T3"> </text:span>overhead,<text:span text:style-name="T3"> </text:span>giving<text:span text:style-name="T3"> </text:span>a gloomy feel to the surroundings, matching Doggie’s mood.</text:p>
      <text:p text:style-name="P5"/>
      <text:list xml:id="list24793921" text:continue-numbering="true" text:style-name="Outline">
        <text:list-item>
          <text:h text:style-name="P216" text:outline-level="1">up ahed, too pEpl wAted at the bus stop and dogE<text:span text:style-name="T4"> </text:span>soon<text:span text:style-name="T4"> </text:span>recognIzd<text:span text:style-name="T4"> </text:span>AmE<text:span text:style-name="T4"> </text:span>hoo<text:span text:style-name="T4"> </text:span>wurcd<text:span text:style-name="T4"> </text:span>part<text:span text:style-name="T4"> </text:span>tIm for arnold at the red lIon.</text:h>
        </text:list-item>
      </text:list>
      <text:p text:style-name="P7">Up<text:span text:style-name="T3"> </text:span>ahead,<text:span text:style-name="T5"> </text:span>two<text:span text:style-name="T3"> </text:span>people<text:span text:style-name="T5"> </text:span>waited<text:span text:style-name="T3"> </text:span>at<text:span text:style-name="T5"> </text:span>the<text:span text:style-name="T3"> </text:span>bus<text:span text:style-name="T5"> </text:span>stop<text:span text:style-name="T3"> </text:span>and<text:span text:style-name="T5"> </text:span>Doggie<text:span text:style-name="T3"> </text:span>soon<text:span text:style-name="T5"> </text:span>recognized Amy who worked part time for Arnold at the Red Lion.</text:p>
      <text:p text:style-name="P5"/>
      <text:list xml:id="list24810110" text:continue-numbering="true" text:style-name="Outline">
        <text:list-item>
          <text:h text:style-name="P209" text:outline-level="1">standing<text:span text:style-name="T4"> </text:span>with<text:span text:style-name="T4"> </text:span>AmE<text:span text:style-name="T4"> </text:span>woz<text:span text:style-name="T4"> </text:span>hur<text:span text:style-name="T4"> </text:span>dawter<text:span text:style-name="T4"> </text:span>shurlE, hood grOn up in the vilaj but moovd awA after shE marEd.</text:h>
        </text:list-item>
      </text:list>
      <text:p text:style-name="P63">Standing<text:span text:style-name="T5"> </text:span>with<text:span text:style-name="T5"> </text:span>Amy<text:span text:style-name="T5"> </text:span>was<text:span text:style-name="T5"> </text:span>her<text:span text:style-name="T5"> </text:span>daughter<text:span text:style-name="T5"> </text:span>Shirley,<text:span text:style-name="T5"> </text:span>who’d<text:span text:style-name="T5"> </text:span>grown<text:span text:style-name="T5"> </text:span>up<text:span text:style-name="T5"> </text:span>in<text:span text:style-name="T5"> </text:span>the village but moved away after she married.</text:p>
      <text:p text:style-name="P5"/>
      <text:list xml:id="list24819119" text:continue-numbering="true" text:style-name="Outline">
        <text:list-item>
          <text:h text:style-name="P163" text:outline-level="1">louc<text:span text:style-name="T4"> </text:span>hooz<text:span text:style-name="T4"> </text:span>hEer,<text:span text:style-name="T4"> </text:span>AmE<text:span text:style-name="T4"> </text:span>sed,<text:span text:style-name="T4"> </text:span>az<text:span text:style-name="T4"> </text:span>dogE<text:span text:style-name="T4"> </text:span>aprOchd the bus stop.</text:h>
        </text:list-item>
      </text:list>
      <text:p text:style-name="P60">“Look who’s here,” Amy said, as Doggie approached the bus <text:span text:style-name="T1">stop.</text:span></text:p>
      <text:p text:style-name="P1"/>
      <text:list xml:id="list24808738" text:continue-numbering="true" text:style-name="Outline">
        <text:list-item>
          <text:h text:style-name="Heading_20_1" text:outline-level="1">yoo remember dogE, <text:span text:style-name="T1">shurl.</text:span></text:h>
        </text:list-item>
      </text:list>
      <text:p text:style-name="P6">“You remember Doggie, <text:span text:style-name="T1">Shirl.</text:span></text:p>
      <text:p text:style-name="P1"/>
      <text:list xml:id="list24795318" text:continue-numbering="true" text:style-name="Outline">
        <text:list-item>
          <text:h text:style-name="P163" text:outline-level="1">hE<text:span text:style-name="T2"> </text:span>belongz<text:span text:style-name="T2"> </text:span>too<text:span text:style-name="T2"> </text:span>the<text:span text:style-name="T2"> </text:span>pEpl<text:span text:style-name="T2"> </text:span>wE<text:span text:style-name="T2"> </text:span>wur<text:span text:style-name="T2"> </text:span>just<text:span text:style-name="T2"> </text:span>tawcing abowt, cris and mara.</text:h>
        </text:list-item>
      </text:list>
      <text:p text:style-name="P60">He belongs to the people we were just talking about, Chris and <text:span text:style-name="T1">Mara.</text:span></text:p>
      <text:p text:style-name="P1"/>
      <text:list xml:id="list24805728" text:continue-numbering="true" text:style-name="Outline">
        <text:list-item>
          <text:h text:style-name="P163" text:outline-level="1">dogEz<text:span text:style-name="T2"> </text:span>Earz<text:span text:style-name="T2"> </text:span>pricd<text:span text:style-name="T2"> </text:span>up<text:span text:style-name="T2"> </text:span>at<text:span text:style-name="T2"> </text:span>the<text:span text:style-name="T2"> </text:span>menshun<text:span text:style-name="T2"> </text:span>ov<text:span text:style-name="T2"> </text:span>hiz Onerz nAmz and wundering wot thAd bEn sAing abowt them.</text:h>
        </text:list-item>
      </text:list>
      <text:p text:style-name="P25">”<text:span text:style-name="T3"> </text:span>Doggie’s<text:span text:style-name="T3"> </text:span>ears<text:span text:style-name="T3"> </text:span>pricked<text:span text:style-name="T3"> </text:span>up<text:span text:style-name="T3"> </text:span>at<text:span text:style-name="T3"> </text:span>the<text:span text:style-name="T3"> </text:span>mention<text:span text:style-name="T3"> </text:span>of<text:span text:style-name="T3"> </text:span>his<text:span text:style-name="T3"> </text:span>owners’<text:span text:style-name="T3"> </text:span>names<text:span text:style-name="T3"> </text:span>and wondered what they’d been saying about them.</text:p>
      <text:p text:style-name="P5"/>
      <text:list xml:id="list24813989" text:continue-numbering="true" text:style-name="Outline">
        <text:list-item>
          <text:h text:style-name="P197" text:outline-level="1">yes,<text:span text:style-name="T4"> </text:span>its<text:span text:style-name="T4"> </text:span>a<text:span text:style-name="T4"> </text:span>rEal<text:span text:style-name="T4"> </text:span>shAm,<text:span text:style-name="T4"> </text:span>shurlE<text:span text:style-name="T4"> </text:span>sed,<text:span text:style-name="T4"> </text:span>crowching down and strOcing dogEz bac.</text:h>
        </text:list-item>
      </text:list>
      <text:p text:style-name="P87">“Yes,<text:span text:style-name="T5"> </text:span>it’s<text:span text:style-name="T5"> </text:span>a<text:span text:style-name="T5"> </text:span>real<text:span text:style-name="T5"> </text:span>shame,”<text:span text:style-name="T5"> </text:span>Shirley<text:span text:style-name="T5"> </text:span>said,<text:span text:style-name="T5"> </text:span>crouching<text:span text:style-name="T5"> </text:span>down<text:span text:style-name="T5"> </text:span>and<text:span text:style-name="T5"> </text:span>stroking Doggie’s back.</text:p>
      <text:p text:style-name="P59"/>
      <text:list xml:id="list24804541" text:continue-numbering="true" text:style-name="Outline">
        <text:list-item>
          <text:h text:style-name="P195" text:outline-level="1">I wunder wots gOing too <text:span text:style-name="T1">hapen.</text:span></text:h>
        </text:list-item>
      </text:list>
      <text:p text:style-name="P6">“I wonder what’s going to <text:span text:style-name="T1">happen?</text:span></text:p>
      <text:p text:style-name="P1"/>
      <text:list xml:id="list24795054" text:continue-numbering="true" text:style-name="Outline">
        <text:list-item>
          <text:h text:style-name="Heading_20_1" text:outline-level="1">nO IdEa, sed hur muther, shAcing hur <text:span text:style-name="T5">hed.</text:span></text:h>
        </text:list-item>
      </text:list>
      <text:p text:style-name="P6">” “No idea,” said her mother, shaking her <text:span text:style-name="T1">head.</text:span></text:p>
      <text:p text:style-name="P1"/>
      <text:list xml:id="list24797787" text:continue-numbering="true" text:style-name="Outline">
        <text:list-item>
          <text:h text:style-name="Heading_20_1" text:outline-level="1">its a bad <text:span text:style-name="T1">sitUAshun.</text:span></text:h>
        </text:list-item>
      </text:list>
      <text:p text:style-name="P6">“It’s a bad <text:span text:style-name="T1">situation.</text:span></text:p>
      <text:p text:style-name="P1"/>
      <text:list xml:id="list24809281" text:continue-numbering="true" text:style-name="Outline">
        <text:list-item>
          <text:h text:style-name="Heading_20_1" text:outline-level="1">dogE gAv a litl barc at <text:span text:style-name="T1">this.</text:span></text:h>
        </text:list-item>
      </text:list>
      <text:p text:style-name="P6">” Doggie gave a little bark at <text:span text:style-name="T1">this.</text:span></text:p>
      <text:p text:style-name="P1"/>
      <text:list xml:id="list24806267" text:continue-numbering="true" text:style-name="Outline">
        <text:list-item>
          <text:h text:style-name="P209" text:outline-level="1">wot<text:span text:style-name="T6"> </text:span>bad<text:span text:style-name="T6"> </text:span>sitUAshun,<text:span text:style-name="T6"> </text:span>hE<text:span text:style-name="T6"> </text:span>thawt,<text:span text:style-name="T6"> </text:span>fEling<text:span text:style-name="T6"> </text:span>the furst sInz ov wurE.</text:h>
        </text:list-item>
      </text:list>
      <text:p text:style-name="P60">What bad situation, he thought, feeling the first signs of <text:span text:style-name="T1">worry.</text:span></text:p>
      <text:p text:style-name="P1"/>
      <text:list xml:id="list24793343" text:continue-numbering="true" text:style-name="Outline">
        <text:list-item>
          <text:h text:style-name="P163" text:outline-level="1">wE<text:span text:style-name="T2"> </text:span>dOnt<text:span text:style-name="T2"> </text:span>nO<text:span text:style-name="T2"> </text:span>wots<text:span text:style-name="T2"> </text:span>gOing<text:span text:style-name="T2"> </text:span>too<text:span text:style-name="T2"> </text:span>hapen<text:span text:style-name="T2"> </text:span>too<text:span text:style-name="T2"> </text:span>yoo, doo wE, AmE sed, tawcing too dogE.</text:h>
        </text:list-item>
      </text:list>
      <text:p text:style-name="P8">“We<text:span text:style-name="T3"> </text:span>don’t<text:span text:style-name="T3"> </text:span>know<text:span text:style-name="T3"> </text:span>what’s<text:span text:style-name="T3"> </text:span>going<text:span text:style-name="T3"> </text:span>to<text:span text:style-name="T3"> </text:span>happen<text:span text:style-name="T3"> </text:span>to<text:span text:style-name="T3"> </text:span>you,<text:span text:style-name="T3"> </text:span>do<text:span text:style-name="T3"> </text:span>we,”<text:span text:style-name="T3"> </text:span>Amy<text:span text:style-name="T3"> </text:span>said,<text:span text:style-name="T3"> </text:span>talking to Doggie.</text:p>
      <text:list xml:id="list24795405" text:continue-numbering="true" text:style-name="Outline">
        <text:list-item>
          <text:h text:style-name="P159" text:outline-level="1">wer yooer gOing too gO, or <text:span text:style-name="T1">enEthing.</text:span></text:h>
        </text:list-item>
      </text:list>
      <text:p text:style-name="P2">“Where you’re going to go, or <text:span text:style-name="T1">anything.</text:span></text:p>
      <text:p text:style-name="P1"/>
      <text:list xml:id="list24797576" text:continue-numbering="true" text:style-name="Outline">
        <text:list-item>
          <text:h text:style-name="Heading_20_1" text:outline-level="1">shE bent forword too strOc hiz <text:span text:style-name="T5">hed.</text:span></text:h>
        </text:list-item>
      </text:list>
      <text:p text:style-name="P6">” She bent forward to stroke his <text:span text:style-name="T1">head.</text:span></text:p>
      <text:p text:style-name="P1"/>
      <text:list xml:id="list24792799" text:continue-numbering="true" text:style-name="Outline">
        <text:list-item>
          <text:h text:style-name="Heading_20_1" text:outline-level="1">pooer thing, shE <text:span text:style-name="T1">continUd.</text:span></text:h>
        </text:list-item>
      </text:list>
      <text:p text:style-name="P6">“Poor thing,” she <text:span text:style-name="T1">continued.</text:span></text:p>
      <text:p text:style-name="P1"/>
      <text:list xml:id="list24803440" text:continue-numbering="true" text:style-name="Outline">
        <text:list-item>
          <text:h text:style-name="Heading_20_1" text:outline-level="1">but I supOz sumthing wil bE sorted <text:span text:style-name="T5">owt.</text:span></text:h>
        </text:list-item>
      </text:list>
      <text:p text:style-name="P6">“But I suppose something will be sorted <text:span text:style-name="T5">out.</text:span></text:p>
      <text:p text:style-name="P1"/>
      <text:list xml:id="list24794412" text:continue-numbering="true" text:style-name="Outline">
        <text:list-item>
          <text:h text:style-name="P163" text:outline-level="1">itl<text:span text:style-name="T2"> </text:span>depend<text:span text:style-name="T2"> </text:span>on<text:span text:style-name="T2"> </text:span>how<text:span text:style-name="T2"> </text:span>bad<text:span text:style-name="T2"> </text:span>thingz<text:span text:style-name="T2"> </text:span>ar<text:span text:style-name="T2"> </text:span>for<text:span text:style-name="T2"> </text:span>cris<text:span text:style-name="T2"> </text:span>and mara, shurlE pout in.</text:h>
        </text:list-item>
      </text:list>
      <text:p text:style-name="P60">” “It’ll depend on how bad things are for Chris and Mara,” Shirley put <text:span text:style-name="T2">in.</text:span></text:p>
      <text:p text:style-name="P1"/>
      <text:list xml:id="list24799261" text:continue-numbering="true" text:style-name="Outline">
        <text:list-item>
          <text:h text:style-name="Heading_20_1" text:outline-level="1">wether therz enEthing thA can <text:span text:style-name="T5">doo.</text:span></text:h>
        </text:list-item>
      </text:list>
      <text:p text:style-name="P6">“Whether there’s anything they can <text:span text:style-name="T2">do.</text:span></text:p>
      <text:p text:style-name="P1"/>
      <text:list xml:id="list24793998" text:continue-numbering="true" text:style-name="Outline">
        <text:list-item>
          <text:h text:style-name="P163" text:outline-level="1">yes,<text:span text:style-name="T4"> </text:span>thats<text:span text:style-name="T4"> </text:span>troo,<text:span text:style-name="T4"> </text:span>AmE<text:span text:style-name="T4"> </text:span>agrEd<text:span text:style-name="T4"> </text:span>and<text:span text:style-name="T4"> </text:span>aded,<text:span text:style-name="T4"> </text:span>hood hav thawt it coud hapen.</text:h>
        </text:list-item>
      </text:list>
      <text:p text:style-name="P8">”<text:span text:style-name="T3"> </text:span>“Yes,<text:span text:style-name="T3"> </text:span>that’s<text:span text:style-name="T3"> </text:span>true,”<text:span text:style-name="T3"> </text:span>Amy<text:span text:style-name="T3"> </text:span>agreed<text:span text:style-name="T3"> </text:span>and<text:span text:style-name="T3"> </text:span>added,<text:span text:style-name="T3"> </text:span>“Who’d<text:span text:style-name="T3"> </text:span>have<text:span text:style-name="T3"> </text:span>thought<text:span text:style-name="T3"> </text:span>it<text:span text:style-name="T3"> </text:span>could <text:span text:style-name="T1">happen!</text:span></text:p>
      <text:p text:style-name="P5"/>
      <text:list xml:id="list24806753" text:continue-numbering="true" text:style-name="Outline">
        <text:list-item>
          <text:h text:style-name="P163" text:outline-level="1">fortE<text:span text:style-name="T4"> </text:span>dogE<text:span text:style-name="T4"> </text:span>woz<text:span text:style-name="T4"> </text:span>now<text:span text:style-name="T4"> </text:span>thurOlE<text:span text:style-name="T4"> </text:span>confUzd<text:span text:style-name="T4"> </text:span>and bEcuming verE wurEd.</text:h>
        </text:list-item>
      </text:list>
      <text:p text:style-name="P60">” 40 Doggie was now thoroughly confused and becoming very <text:span text:style-name="T1">worried.</text:span></text:p>
      <text:list xml:id="list24817831" text:continue-numbering="true" text:style-name="Outline">
        <text:list-item>
          <text:h text:style-name="P214" text:outline-level="1">wun<text:span text:style-name="T4"> </text:span>thing<text:span text:style-name="T4"> </text:span>woz<text:span text:style-name="T4"> </text:span>clEar,<text:span text:style-name="T4"> </text:span>sumthing<text:span text:style-name="T4"> </text:span>had<text:span text:style-name="T4"> </text:span>hapend<text:span text:style-name="T4"> </text:span>too hiz Onerz and it woz not goud nUz.</text:h>
        </text:list-item>
      </text:list>
      <text:p text:style-name="P82">One<text:span text:style-name="T6"> </text:span>thing<text:span text:style-name="T6"> </text:span>was<text:span text:style-name="T6"> </text:span>clear,<text:span text:style-name="T6"> </text:span>something<text:span text:style-name="T6"> </text:span>had<text:span text:style-name="T6"> </text:span>happened<text:span text:style-name="T6"> </text:span>to<text:span text:style-name="T6"> </text:span>his<text:span text:style-name="T6"> </text:span>owners<text:span text:style-name="T6"> </text:span>and<text:span text:style-name="T6"> </text:span>it<text:span text:style-name="T6"> </text:span>was<text:span text:style-name="T6"> </text:span>not good news.</text:p>
      <text:p text:style-name="P5"/>
      <text:list xml:id="list24794375" text:continue-numbering="true" text:style-name="Outline">
        <text:list-item>
          <text:h text:style-name="P163" text:outline-level="1">the<text:span text:style-name="T2"> </text:span>best<text:span text:style-name="T2"> </text:span>thing<text:span text:style-name="T2"> </text:span>hE<text:span text:style-name="T2"> </text:span>coud<text:span text:style-name="T2"> </text:span>doo<text:span text:style-name="T2"> </text:span>now<text:span text:style-name="T2"> </text:span>woz<text:span text:style-name="T2"> </text:span>hurE <text:span text:style-name="T5">hOm.</text:span></text:h>
        </text:list-item>
      </text:list>
      <text:p text:style-name="P60">The best thing he could do now was hurry <text:span text:style-name="T1">home.</text:span></text:p>
      <text:p text:style-name="P1"/>
      <text:list xml:id="list24804355" text:continue-numbering="true" text:style-name="Outline">
        <text:list-item>
          <text:h text:style-name="P163" text:outline-level="1">az<text:span text:style-name="T5"> </text:span>hE<text:span text:style-name="T5"> </text:span>set<text:span text:style-name="T5"> </text:span>of<text:span text:style-name="T5"> </text:span>along<text:span text:style-name="T5"> </text:span>the<text:span text:style-name="T5"> </text:span>lAn,<text:span text:style-name="T5"> </text:span>a<text:span text:style-name="T5"> </text:span>flu<text:span text:style-name="T5"> </text:span>rE<text:span text:style-name="T5"> </text:span>ov<text:span text:style-name="T5"> </text:span>rAn cAm down.</text:h>
        </text:list-item>
      </text:list>
      <text:p text:style-name="P60">As he set off along the lane, a flurry of rain came <text:span text:style-name="T1">down.</text:span></text:p>
      <text:p text:style-name="P31"/>
      <text:list xml:id="list24802993" text:continue-numbering="true" text:style-name="Outline">
        <text:list-item>
          <text:h text:style-name="P164" text:outline-level="1">dogE<text:span text:style-name="T2"> </text:span>glansd<text:span text:style-name="T2"> </text:span>up<text:span text:style-name="T2"> </text:span>and<text:span text:style-name="T2"> </text:span>saw<text:span text:style-name="T2"> </text:span>that<text:span text:style-name="T2"> </text:span>the<text:span text:style-name="T2"> </text:span>clowds<text:span text:style-name="T2"> </text:span>wur much darcer now.</text:h>
        </text:list-item>
      </text:list>
      <text:p text:style-name="P58">Doggie glanced up and saw that the clouds were much darker <text:span text:style-name="T5">now.</text:span></text:p>
      <text:p text:style-name="P1"/>
      <text:list xml:id="list24802293" text:continue-numbering="true" text:style-name="Outline">
        <text:list-item>
          <text:h text:style-name="P197" text:outline-level="1">bI<text:span text:style-name="T5"> </text:span>the<text:span text:style-name="T5"> </text:span>tIm<text:span text:style-name="T5"> </text:span>hE<text:span text:style-name="T5"> </text:span>arIvd<text:span text:style-name="T5"> </text:span>bac<text:span text:style-name="T5"> </text:span>at<text:span text:style-name="T5"> </text:span>the<text:span text:style-name="T5"> </text:span>hows<text:span text:style-name="T5"> </text:span>hiz<text:span text:style-name="T5"> </text:span>fur had bEcum sOcd throo, the rAn fawling <text:span text:style-name="T1">hevilE.</text:span></text:h>
        </text:list-item>
      </text:list>
      <text:p text:style-name="P11">By<text:span text:style-name="T3"> </text:span>the<text:span text:style-name="T3"> </text:span>time<text:span text:style-name="T3"> </text:span>he<text:span text:style-name="T3"> </text:span>arrived<text:span text:style-name="T3"> </text:span>back<text:span text:style-name="T3"> </text:span>at<text:span text:style-name="T3"> </text:span>the<text:span text:style-name="T3"> </text:span>house<text:span text:style-name="T3"> </text:span>his<text:span text:style-name="T3"> </text:span>fur<text:span text:style-name="T3"> </text:span>had<text:span text:style-name="T3"> </text:span>become<text:span text:style-name="T3"> </text:span>soaked through, the rain falling heavily.</text:p>
      <text:p text:style-name="P59"/>
      <text:list xml:id="list24821684" text:continue-numbering="true" text:style-name="Outline">
        <text:list-item>
          <text:h text:style-name="P164" text:outline-level="1">the<text:span text:style-name="T2"> </text:span>furst<text:span text:style-name="T2"> </text:span>thing<text:span text:style-name="T2"> </text:span>hE<text:span text:style-name="T2"> </text:span>nOtisd<text:span text:style-name="T2"> </text:span>woz<text:span text:style-name="T2"> </text:span>how<text:span text:style-name="T2"> </text:span>the<text:span text:style-name="T2"> </text:span>hows loucd awl shut up, wich woz strAnj.</text:h>
        </text:list-item>
      </text:list>
      <text:p text:style-name="P79">The<text:span text:style-name="T5"> </text:span>first<text:span text:style-name="T5"> </text:span>thing<text:span text:style-name="T5"> </text:span>he<text:span text:style-name="T5"> </text:span>noticed<text:span text:style-name="T5"> </text:span>was<text:span text:style-name="T5"> </text:span>how<text:span text:style-name="T5"> </text:span>the<text:span text:style-name="T5"> </text:span>house<text:span text:style-name="T5"> </text:span>looked<text:span text:style-name="T5"> </text:span>all<text:span text:style-name="T5"> </text:span>shut<text:span text:style-name="T5"> </text:span>up,<text:span text:style-name="T5"> </text:span>which<text:span text:style-name="T5"> </text:span>was <text:span text:style-name="T1">strange.</text:span></text:p>
      <text:list xml:id="list24817540" text:continue-numbering="true" text:style-name="Outline">
        <text:list-item>
          <text:h text:style-name="P245" text:outline-level="1">nO<text:span text:style-name="T5"> </text:span>sIn<text:span text:style-name="T5"> </text:span>ov<text:span text:style-name="T5"> </text:span>the<text:span text:style-name="T5"> </text:span>remooval<text:span text:style-name="T5"> </text:span>van<text:span text:style-name="T5"> </text:span>and<text:span text:style-name="T5"> </text:span>awlsO<text:span text:style-name="T5"> </text:span>nO<text:span text:style-name="T5"> </text:span>sIn ov the car, UzUalE parcd on the drIvwA.</text:h>
        </text:list-item>
      </text:list>
      <text:p text:style-name="P61">No<text:span text:style-name="T3"> </text:span>sign<text:span text:style-name="T3"> </text:span>of<text:span text:style-name="T3"> </text:span>the<text:span text:style-name="T3"> </text:span>removal<text:span text:style-name="T3"> </text:span>van<text:span text:style-name="T3"> </text:span>and<text:span text:style-name="T3"> </text:span>also<text:span text:style-name="T3"> </text:span>no<text:span text:style-name="T3"> </text:span>sign<text:span text:style-name="T3"> </text:span>of<text:span text:style-name="T3"> </text:span>the<text:span text:style-name="T3"> </text:span>car,<text:span text:style-name="T3"> </text:span>usually<text:span text:style-name="T3"> </text:span>parked<text:span text:style-name="T3"> </text:span>on the driveway.</text:p>
      <text:p text:style-name="P5"/>
      <text:list xml:id="list24792542" text:continue-numbering="true" text:style-name="Outline">
        <text:list-item>
          <text:h text:style-name="P201" text:outline-level="1">perhaps<text:span text:style-name="T4"> </text:span>thAv<text:span text:style-name="T4"> </text:span>pout<text:span text:style-name="T4"> </text:span>it<text:span text:style-name="T4"> </text:span>in<text:span text:style-name="T4"> </text:span>the<text:span text:style-name="T4"> </text:span>garaj,<text:span text:style-name="T4"> </text:span>dogE <text:span text:style-name="T1">thawt.</text:span></text:h>
        </text:list-item>
      </text:list>
      <text:p text:style-name="P60">Perhaps they’ve put it in the garage, Doggie <text:span text:style-name="T1">thought.</text:span></text:p>
      <text:p text:style-name="P1"/>
      <text:list xml:id="list24818855" text:continue-numbering="true" text:style-name="Outline">
        <text:list-item>
          <text:h text:style-name="P230" text:outline-level="1">standing<text:span text:style-name="T2"> </text:span>bI<text:span text:style-name="T2"> </text:span>the<text:span text:style-name="T2"> </text:span>frunt<text:span text:style-name="T2"> </text:span>dor,<text:span text:style-name="T2"> </text:span>dogE<text:span text:style-name="T2"> </text:span>gAv<text:span text:style-name="T2"> </text:span>a<text:span text:style-name="T2"> </text:span>cupl<text:span text:style-name="T2"> </text:span>ov barcs too let them nO hE woz ther.</text:h>
        </text:list-item>
      </text:list>
      <text:p text:style-name="P8">Standing<text:span text:style-name="T3"> </text:span>by<text:span text:style-name="T3"> </text:span>the<text:span text:style-name="T3"> </text:span>front<text:span text:style-name="T3"> </text:span>door,<text:span text:style-name="T3"> </text:span>Doggie<text:span text:style-name="T3"> </text:span>gave<text:span text:style-name="T3"> </text:span>a<text:span text:style-name="T3"> </text:span>couple<text:span text:style-name="T3"> </text:span>of<text:span text:style-name="T3"> </text:span>barks<text:span text:style-name="T3"> </text:span>to<text:span text:style-name="T3"> </text:span>let<text:span text:style-name="T3"> </text:span>them know he was there.</text:p>
      <text:p text:style-name="P59"/>
      <text:list xml:id="list24795454" text:continue-numbering="true" text:style-name="Outline">
        <text:list-item>
          <text:h text:style-name="P195" text:outline-level="1">and then a cupl mor wen the dor didnt <text:span text:style-name="T1">Open.</text:span></text:h>
        </text:list-item>
      </text:list>
      <text:p text:style-name="P6">And then a couple more when the door didn’t <text:span text:style-name="T1">open.</text:span></text:p>
      <text:p text:style-name="P1"/>
      <text:list xml:id="list24823125" text:continue-numbering="true" text:style-name="Outline">
        <text:list-item>
          <text:h text:style-name="P163" text:outline-level="1">tIm<text:span text:style-name="T5"> </text:span>went<text:span text:style-name="T5"> </text:span>bI<text:span text:style-name="T5"> </text:span>and<text:span text:style-name="T5"> </text:span>stil<text:span text:style-name="T5"> </text:span>nO<text:span text:style-name="T5"> </text:span>wun<text:span text:style-name="T5"> </text:span>cAm,<text:span text:style-name="T5"> </text:span>the<text:span text:style-name="T5"> </text:span>dor remAning furmlE shut.</text:h>
        </text:list-item>
      </text:list>
      <text:p text:style-name="P58">Time went by and still no one came, the door remaining firmly <text:span text:style-name="T1">shut.</text:span></text:p>
      <text:p text:style-name="P1"/>
      <text:list xml:id="list24806765" text:continue-numbering="true" text:style-name="Outline">
        <text:list-item>
          <text:h text:style-name="P246" text:outline-level="1">dogE<text:span text:style-name="T5"> </text:span>mAd<text:span text:style-name="T5"> </text:span>hiz<text:span text:style-name="T5"> </text:span>wA<text:span text:style-name="T5"> </text:span>along<text:span text:style-name="T5"> </text:span>the<text:span text:style-name="T5"> </text:span>sId<text:span text:style-name="T5"> </text:span>pasAj<text:span text:style-name="T5"> </text:span>too<text:span text:style-name="T5"> </text:span>the bac garden and loucd intoo the siting room throo the french windOz.</text:h>
        </text:list-item>
      </text:list>
      <text:p text:style-name="P7">Doggie<text:span text:style-name="T3"> </text:span>made<text:span text:style-name="T3"> </text:span>his<text:span text:style-name="T3"> </text:span>way<text:span text:style-name="T3"> </text:span>along<text:span text:style-name="T3"> </text:span>the<text:span text:style-name="T3"> </text:span>side<text:span text:style-name="T3"> </text:span>passage<text:span text:style-name="T3"> </text:span>to<text:span text:style-name="T3"> </text:span>the<text:span text:style-name="T3"> </text:span>back<text:span text:style-name="T3"> </text:span>garden<text:span text:style-name="T3"> </text:span>and looked into the sitting room through the French windows.</text:p>
      <text:list xml:id="list24822336" text:continue-numbering="true" text:style-name="Outline">
        <text:list-item>
          <text:h text:style-name="P247" text:outline-level="1">the room woz emptE nO furnitchur enEmor and<text:span text:style-name="T5"> </text:span>just<text:span text:style-name="T5"> </text:span>paternz<text:span text:style-name="T5"> </text:span>ov<text:span text:style-name="T5"> </text:span>dust<text:span text:style-name="T5"> </text:span>on<text:span text:style-name="T5"> </text:span>the<text:span text:style-name="T5"> </text:span>ber<text:span text:style-name="T5"> </text:span>bords<text:span text:style-name="T5"> </text:span>too shO wer it had bEn.</text:h>
        </text:list-item>
      </text:list>
      <text:p text:style-name="P11">The<text:span text:style-name="T5"> </text:span>room<text:span text:style-name="T5"> </text:span>was<text:span text:style-name="T5"> </text:span>empty—no<text:span text:style-name="T5"> </text:span>furniture<text:span text:style-name="T5"> </text:span>anymore<text:span text:style-name="T5"> </text:span>and<text:span text:style-name="T5"> </text:span>just<text:span text:style-name="T5"> </text:span>patterns<text:span text:style-name="T5"> </text:span>of<text:span text:style-name="T5"> </text:span>dust<text:span text:style-name="T5"> </text:span>on the bare boards to show where it had been.</text:p>
      <text:p text:style-name="P59"/>
      <text:list xml:id="list24819181" text:continue-numbering="true" text:style-name="Outline">
        <text:list-item>
          <text:h text:style-name="P195" text:outline-level="1">Even hiz dog bascet had bEn <text:span text:style-name="T1">remoovd.</text:span></text:h>
        </text:list-item>
      </text:list>
      <text:p text:style-name="P6">Even his dog-basket had been <text:span text:style-name="T1">removed.</text:span></text:p>
      <text:p text:style-name="P1"/>
      <text:list xml:id="list24819756" text:continue-numbering="true" text:style-name="Outline">
        <text:list-item>
          <text:h text:style-name="Heading_20_1" text:outline-level="1">dogE didnt nO wot too <text:span text:style-name="T1">thinc.</text:span></text:h>
        </text:list-item>
      </text:list>
      <text:p text:style-name="P6">Doggie didn’t know what to <text:span text:style-name="T1">think.</text:span></text:p>
      <text:p text:style-name="P1"/>
      <text:list xml:id="list24823436" text:continue-numbering="true" text:style-name="Outline">
        <text:list-item>
          <text:h text:style-name="P163" text:outline-level="1">hE<text:span text:style-name="T5"> </text:span>felt<text:span text:style-name="T5"> </text:span>sad<text:span text:style-name="T5"> </text:span>too<text:span text:style-name="T5"> </text:span>sE<text:span text:style-name="T5"> </text:span>the<text:span text:style-name="T5"> </text:span>hows<text:span text:style-name="T5"> </text:span>hE<text:span text:style-name="T5"> </text:span>luvd<text:span text:style-name="T5"> </text:span>stripd<text:span text:style-name="T5"> </text:span>ov everEthing that mAd it hOm, and with Ech mOment that went bI woz bEcuming mor and mor wurEd abowt hiz Onerz.</text:h>
        </text:list-item>
      </text:list>
      <text:p text:style-name="P9">He felt sad to see the house he loved stripped of everything that made it home,<text:span text:style-name="T5"> </text:span>and<text:span text:style-name="T5"> </text:span>with<text:span text:style-name="T5"> </text:span>each<text:span text:style-name="T5"> </text:span>moment<text:span text:style-name="T5"> </text:span>that<text:span text:style-name="T5"> </text:span>went<text:span text:style-name="T5"> </text:span>by<text:span text:style-name="T5"> </text:span>was<text:span text:style-name="T5"> </text:span>becoming<text:span text:style-name="T5"> </text:span>more<text:span text:style-name="T5"> </text:span>and<text:span text:style-name="T5"> </text:span>more worried about his owners.</text:p>
      <text:p text:style-name="P59"/>
      <text:list xml:id="list24810821" text:continue-numbering="true" text:style-name="Outline">
        <text:list-item>
          <text:h text:style-name="Heading_20_1" text:outline-level="1">wot had AmE and shurlE <text:span text:style-name="T1">hEerd.</text:span></text:h>
        </text:list-item>
      </text:list>
      <text:p text:style-name="P2">What had Amy and Shirley <text:span text:style-name="T1">heard?</text:span></text:p>
      <text:p text:style-name="P31"/>
      <text:list xml:id="list24793084" text:continue-numbering="true" text:style-name="Outline">
        <text:list-item>
          <text:h text:style-name="P164" text:outline-level="1">the<text:span text:style-name="T4"> </text:span>rAn<text:span text:style-name="T4"> </text:span>cAm<text:span text:style-name="T4"> </text:span>down<text:span text:style-name="T4"> </text:span>harder<text:span text:style-name="T4"> </text:span>stil,<text:span text:style-name="T4"> </text:span>lashing<text:span text:style-name="T4"> </text:span>agAnst the hows az lItning fractchurd the scI.</text:h>
        </text:list-item>
      </text:list>
      <text:p text:style-name="P10">The<text:span text:style-name="T5"> </text:span>rain<text:span text:style-name="T5"> </text:span>came<text:span text:style-name="T5"> </text:span>down<text:span text:style-name="T5"> </text:span>harder<text:span text:style-name="T5"> </text:span>still,<text:span text:style-name="T5"> </text:span>lashing<text:span text:style-name="T5"> </text:span>against<text:span text:style-name="T5"> </text:span>the<text:span text:style-name="T5"> </text:span>house<text:span text:style-name="T5"> </text:span>as<text:span text:style-name="T5"> </text:span>lightning fractured the sky.</text:p>
      <text:list xml:id="list24817123" text:continue-numbering="true" text:style-name="Outline">
        <text:list-item>
          <text:h text:style-name="P186" text:outline-level="1">dogE<text:span text:style-name="T4"> </text:span>hurEd<text:span text:style-name="T4"> </text:span>awA<text:span text:style-name="T4"> </text:span>too<text:span text:style-name="T4"> </text:span>fInd<text:span text:style-name="T4"> </text:span>shelter<text:span text:style-name="T4"> </text:span>in<text:span text:style-name="T4"> </text:span>the garden shed.</text:h>
        </text:list-item>
      </text:list>
      <text:p text:style-name="P60">Doggie hurried away to find shelter in the garden <text:span text:style-name="T1">shed.</text:span></text:p>
      <text:p text:style-name="P1"/>
      <text:list xml:id="list24814070" text:continue-numbering="true" text:style-name="Outline">
        <text:list-item>
          <text:h text:style-name="P197" text:outline-level="1">the<text:span text:style-name="T2"> </text:span>dor<text:span text:style-name="T2"> </text:span>didnt<text:span text:style-name="T2"> </text:span>shut<text:span text:style-name="T2"> </text:span>properlE<text:span text:style-name="T2"> </text:span>and<text:span text:style-name="T2"> </text:span>hE<text:span text:style-name="T2"> </text:span>woz<text:span text:style-name="T2"> </text:span>Abl too get insId.</text:h>
        </text:list-item>
      </text:list>
      <text:p text:style-name="P60">The door didn’t shut properly and he was able to get <text:span text:style-name="T1">inside.</text:span></text:p>
      <text:p text:style-name="P1"/>
      <text:list xml:id="list24818839" text:continue-numbering="true" text:style-name="Outline">
        <text:list-item>
          <text:h text:style-name="Heading_20_1" text:outline-level="1">hE felt wet, wurEd and thurOlE <text:span text:style-name="T1">mizerabl.</text:span></text:h>
        </text:list-item>
      </text:list>
      <text:p text:style-name="P6">He felt wet, worried and thoroughly <text:span text:style-name="T1">miserable.</text:span></text:p>
      <text:p text:style-name="P1"/>
      <text:list xml:id="list24815520" text:continue-numbering="true" text:style-name="Outline">
        <text:list-item>
          <text:h text:style-name="P197" text:outline-level="1">fortEwun wuns under cuver hE shouc the rAndrops from hiz fur and trId too <text:span text:style-name="T1">thinc.</text:span></text:h>
        </text:list-item>
      </text:list>
      <text:p text:style-name="P87">41<text:span text:style-name="T3"> </text:span>Once<text:span text:style-name="T3"> </text:span>under<text:span text:style-name="T3"> </text:span>cover<text:span text:style-name="T3"> </text:span>he<text:span text:style-name="T3"> </text:span>shook<text:span text:style-name="T3"> </text:span>the<text:span text:style-name="T3"> </text:span>raindrops<text:span text:style-name="T3"> </text:span>from<text:span text:style-name="T3"> </text:span>his<text:span text:style-name="T3"> </text:span>fur<text:span text:style-name="T3"> </text:span>and<text:span text:style-name="T3"> </text:span>tried<text:span text:style-name="T3"> </text:span>to <text:span text:style-name="T1">think.</text:span></text:p>
      <text:p text:style-name="P5"/>
      <text:list xml:id="list24815477" text:continue-numbering="true" text:style-name="Outline">
        <text:list-item>
          <text:h text:style-name="P230" text:outline-level="1">nO furnitchur in the hows ment that the remooval<text:span text:style-name="T5"> </text:span>van<text:span text:style-name="T5"> </text:span>had<text:span text:style-name="T5"> </text:span>bEn<text:span text:style-name="T5"> </text:span>and<text:span text:style-name="T5"> </text:span>gon<text:span text:style-name="T5"> </text:span>and<text:span text:style-name="T5"> </text:span>it<text:span text:style-name="T5"> </text:span>sEmd<text:span text:style-name="T5"> </text:span>lIc hiz Onerz had awlsO left.</text:h>
        </text:list-item>
      </text:list>
      <text:p text:style-name="P7">No<text:span text:style-name="T3"> </text:span>furniture<text:span text:style-name="T3"> </text:span>in<text:span text:style-name="T3"> </text:span>the<text:span text:style-name="T3"> </text:span>house<text:span text:style-name="T3"> </text:span>meant<text:span text:style-name="T3"> </text:span>that<text:span text:style-name="T3"> </text:span>the<text:span text:style-name="T3"> </text:span>removal<text:span text:style-name="T3"> </text:span>van<text:span text:style-name="T3"> </text:span>had<text:span text:style-name="T3"> </text:span>been<text:span text:style-name="T3"> </text:span>and<text:span text:style-name="T3"> </text:span>gone and it seemed like his owners had also left.</text:p>
      <text:p text:style-name="P5"/>
      <text:list xml:id="list24793111" text:continue-numbering="true" text:style-name="Outline">
        <text:list-item>
          <text:h text:style-name="P234" text:outline-level="1">thA woud hav bEn drIving from hEer too the nU<text:span text:style-name="T2"> </text:span>hows<text:span text:style-name="T2"> </text:span>sO<text:span text:style-name="T2"> </text:span>perhaps<text:span text:style-name="T2"> </text:span>thAd<text:span text:style-name="T2"> </text:span>had<text:span text:style-name="T2"> </text:span>a<text:span text:style-name="T2"> </text:span>car<text:span text:style-name="T2"> </text:span>acsident, hE thawt, hiz wurE incrEsing.</text:h>
        </text:list-item>
      </text:list>
      <text:p text:style-name="P63">They<text:span text:style-name="T5"> </text:span>would<text:span text:style-name="T5"> </text:span>have<text:span text:style-name="T5"> </text:span>been<text:span text:style-name="T5"> </text:span>driving<text:span text:style-name="T5"> </text:span>from<text:span text:style-name="T5"> </text:span>here<text:span text:style-name="T5"> </text:span>to<text:span text:style-name="T5"> </text:span>the<text:span text:style-name="T5"> </text:span>new<text:span text:style-name="T5"> </text:span>house<text:span text:style-name="T5"> </text:span>so<text:span text:style-name="T5"> </text:span>perhaps they’d had a car accident, he thought, his worry increasing.</text:p>
      <text:list xml:id="list24806656" text:continue-numbering="true" text:style-name="Outline">
        <text:list-item>
          <text:h text:style-name="P187" text:outline-level="1">and<text:span text:style-name="T4"> </text:span>with<text:span text:style-name="T4"> </text:span>this<text:span text:style-name="T4"> </text:span>thawt,<text:span text:style-name="T4"> </text:span>the<text:span text:style-name="T4"> </text:span>fEling<text:span text:style-name="T4"> </text:span>ov<text:span text:style-name="T4"> </text:span>unsertantE mAd hiz mInd gO of in awl sorts ov <text:span text:style-name="T1">dIrecshunz.</text:span></text:h>
        </text:list-item>
      </text:list>
      <text:p text:style-name="P83">And<text:span text:style-name="T6"> </text:span>with<text:span text:style-name="T6"> </text:span>this<text:span text:style-name="T6"> </text:span>thought,<text:span text:style-name="T6"> </text:span>the<text:span text:style-name="T6"> </text:span>feeling<text:span text:style-name="T6"> </text:span>of<text:span text:style-name="T6"> </text:span>uncertainty<text:span text:style-name="T6"> </text:span>made<text:span text:style-name="T6"> </text:span>his<text:span text:style-name="T6"> </text:span>mind<text:span text:style-name="T6"> </text:span>go<text:span text:style-name="T6"> </text:span>off<text:span text:style-name="T6"> </text:span>in<text:span text:style-name="T6"> </text:span>all sorts of directions.</text:p>
      <text:p text:style-name="P59"/>
      <text:list xml:id="list24814662" text:continue-numbering="true" text:style-name="Outline">
        <text:list-item>
          <text:h text:style-name="P198" text:outline-level="1">wot had AmE ment bI sAing that shE didnt nO<text:span text:style-name="T2"> </text:span>wot<text:span text:style-name="T2"> </text:span>woud<text:span text:style-name="T2"> </text:span>hapen<text:span text:style-name="T2"> </text:span>too<text:span text:style-name="T2"> </text:span>him<text:span text:style-name="T2"> </text:span>or<text:span text:style-name="T2"> </text:span>wer<text:span text:style-name="T2"> </text:span>hE<text:span text:style-name="T2"> </text:span>woud <text:span text:style-name="T5">gO.</text:span></text:h>
        </text:list-item>
      </text:list>
      <text:p text:style-name="P63">What<text:span text:style-name="T3"> </text:span>had<text:span text:style-name="T3"> </text:span>Amy<text:span text:style-name="T3"> </text:span>meant<text:span text:style-name="T3"> </text:span>by<text:span text:style-name="T3"> </text:span>saying<text:span text:style-name="T3"> </text:span>that<text:span text:style-name="T3"> </text:span>she<text:span text:style-name="T3"> </text:span>didn’t<text:span text:style-name="T3"> </text:span>know<text:span text:style-name="T3"> </text:span>what<text:span text:style-name="T3"> </text:span>would<text:span text:style-name="T3"> </text:span>happen to him or where he would go?</text:p>
      <text:p text:style-name="P5"/>
      <text:list xml:id="list24800547" text:continue-numbering="true" text:style-name="Outline">
        <text:list-item>
          <text:h text:style-name="P203" text:outline-level="1">if sumthing had hapend too cris and mara, hE coud<text:span text:style-name="T12"> </text:span>end<text:span text:style-name="T12"> </text:span>up<text:span text:style-name="T12"> </text:span>on<text:span text:style-name="T12"> </text:span>hiz<text:span text:style-name="T12"> </text:span>On<text:span text:style-name="T12"> </text:span>or<text:span text:style-name="T12"> </text:span>wurs,<text:span text:style-name="T12"> </text:span>pout<text:span text:style-name="T12"> </text:span>in<text:span text:style-name="T12"> </text:span>a<text:span text:style-name="T12"> </text:span>cenel <text:span text:style-name="T1">sumwer.</text:span></text:h>
        </text:list-item>
      </text:list>
      <text:p text:style-name="P115">If<text:span text:style-name="T3"> </text:span>something<text:span text:style-name="T3"> </text:span>had<text:span text:style-name="T3"> </text:span>happened<text:span text:style-name="T3"> </text:span>to<text:span text:style-name="T3"> </text:span>Chris<text:span text:style-name="T3"> </text:span>and<text:span text:style-name="T3"> </text:span>Mara,<text:span text:style-name="T3"> </text:span>he<text:span text:style-name="T3"> </text:span>could<text:span text:style-name="T3"> </text:span>end<text:span text:style-name="T3"> </text:span>up<text:span text:style-name="T3"> </text:span>on<text:span text:style-name="T3"> </text:span>his<text:span text:style-name="T3"> </text:span>own or worse, put in a kennel somewhere.</text:p>
      <text:p text:style-name="P5"/>
      <text:list xml:id="list24820849" text:continue-numbering="true" text:style-name="Outline">
        <text:list-item>
          <text:h text:style-name="P163" text:outline-level="1">the<text:span text:style-name="T2"> </text:span>thawt<text:span text:style-name="T2"> </text:span>ov<text:span text:style-name="T2"> </text:span>it<text:span text:style-name="T2"> </text:span>sent<text:span text:style-name="T2"> </text:span>a<text:span text:style-name="T2"> </text:span>shiver<text:span text:style-name="T2"> </text:span>fortEtoo<text:span text:style-name="T2"> </text:span>down hiz spIn.</text:h>
        </text:list-item>
      </text:list>
      <text:p text:style-name="P60">The thought of it sent a shiver 42 down his <text:span text:style-name="T1">spine.</text:span></text:p>
      <text:p text:style-name="P1"/>
      <text:list xml:id="list24819469" text:continue-numbering="true" text:style-name="Outline">
        <text:list-item>
          <text:h text:style-name="P163" text:outline-level="1">hE rememberd hiz conversAshun with howard abowt<text:span text:style-name="T2"> </text:span>frEdom<text:span text:style-name="T2"> </text:span>and<text:span text:style-name="T2"> </text:span>how<text:span text:style-name="T2"> </text:span>the<text:span text:style-name="T2"> </text:span>rabit<text:span text:style-name="T2"> </text:span>coud<text:span text:style-name="T2"> </text:span>doo<text:span text:style-name="T2"> </text:span>az hE plEzd with nO wun too anser too.</text:h>
        </text:list-item>
      </text:list>
      <text:p text:style-name="P121">He<text:span text:style-name="T5"> </text:span>remembered<text:span text:style-name="T5"> </text:span>his<text:span text:style-name="T5"> </text:span>conversation<text:span text:style-name="T5"> </text:span>with<text:span text:style-name="T5"> </text:span>Howard<text:span text:style-name="T5"> </text:span>about<text:span text:style-name="T5"> </text:span>freedom<text:span text:style-name="T5"> </text:span>and<text:span text:style-name="T5"> </text:span>how<text:span text:style-name="T5"> </text:span>the rabbit could do as he pleased with no one to answer to.</text:p>
      <text:list xml:id="list24812317" text:continue-numbering="true" text:style-name="Outline">
        <text:list-item>
          <text:h text:style-name="P160" text:outline-level="1">but dogE nU this woz not for <text:span text:style-name="T5">him.</text:span></text:h>
        </text:list-item>
      </text:list>
      <text:p text:style-name="P2">But Doggie knew this was not for <text:span text:style-name="T5">him.</text:span></text:p>
      <text:p text:style-name="P1"/>
      <text:list xml:id="list24808182" text:continue-numbering="true" text:style-name="Outline">
        <text:list-item>
          <text:h text:style-name="P209" text:outline-level="1">hE enjoyd the companEonship ov hiz Onerz and<text:span text:style-name="T5"> </text:span>ther<text:span text:style-name="T5"> </text:span>woz<text:span text:style-name="T5"> </text:span>nO<text:span text:style-name="T5"> </text:span>wA<text:span text:style-name="T5"> </text:span>hE<text:span text:style-name="T5"> </text:span>coud<text:span text:style-name="T5"> </text:span>foraj<text:span text:style-name="T5"> </text:span>for<text:span text:style-name="T5"> </text:span>food lIc howard.</text:h>
        </text:list-item>
      </text:list>
      <text:p text:style-name="P7">He<text:span text:style-name="T5"> </text:span>enjoyed<text:span text:style-name="T5"> </text:span>the<text:span text:style-name="T5"> </text:span>companionship<text:span text:style-name="T5"> </text:span>of<text:span text:style-name="T5"> </text:span>his<text:span text:style-name="T5"> </text:span>owners<text:span text:style-name="T5"> </text:span>and<text:span text:style-name="T5"> </text:span>there<text:span text:style-name="T5"> </text:span>was<text:span text:style-name="T5"> </text:span>no<text:span text:style-name="T5"> </text:span>way<text:span text:style-name="T5"> </text:span>he could forage for food like Howard.</text:p>
      <text:p text:style-name="P5"/>
      <text:list xml:id="list24797246" text:continue-numbering="true" text:style-name="Outline">
        <text:list-item>
          <text:h text:style-name="P209" text:outline-level="1">after wAting in the shed a litl longer, hE went bac owt intoo the garden and <text:span text:style-name="T1">barcd.</text:span></text:h>
        </text:list-item>
      </text:list>
      <text:p text:style-name="P61">After<text:span text:style-name="T3"> </text:span>waiting<text:span text:style-name="T3"> </text:span>in<text:span text:style-name="T3"> </text:span>the<text:span text:style-name="T3"> </text:span>shed<text:span text:style-name="T3"> </text:span>a<text:span text:style-name="T3"> </text:span>little<text:span text:style-name="T3"> </text:span>longer,<text:span text:style-name="T3"> </text:span>he<text:span text:style-name="T3"> </text:span>went<text:span text:style-name="T3"> </text:span>back<text:span text:style-name="T3"> </text:span>out<text:span text:style-name="T3"> </text:span>into<text:span text:style-name="T3"> </text:span>the<text:span text:style-name="T3"> </text:span>garden and barked.</text:p>
      <text:p text:style-name="P59"/>
      <text:list xml:id="list24823579" text:continue-numbering="true" text:style-name="Outline">
        <text:list-item>
          <text:h text:style-name="P164" text:outline-level="1">the<text:span text:style-name="T5"> </text:span>rAn<text:span text:style-name="T5"> </text:span>had<text:span text:style-name="T5"> </text:span>now<text:span text:style-name="T5"> </text:span>Ezd<text:span text:style-name="T5"> </text:span>too<text:span text:style-name="T5"> </text:span>a<text:span text:style-name="T5"> </text:span>drizl<text:span text:style-name="T5"> </text:span>with<text:span text:style-name="T5"> </text:span>grA clowds hanging in the scI.</text:h>
        </text:list-item>
      </text:list>
      <text:p text:style-name="P58">The rain had now eased to a drizzle with grey clouds hanging in the <text:span text:style-name="T5">sky.</text:span></text:p>
      <text:p text:style-name="P1"/>
      <text:list xml:id="list24813268" text:continue-numbering="true" text:style-name="Outline">
        <text:list-item>
          <text:h text:style-name="P203" text:outline-level="1">dogE didnt expect hiz Onerz too sudenlE apEar<text:span text:style-name="T6"> </text:span>but<text:span text:style-name="T6"> </text:span>didnt<text:span text:style-name="T6"> </text:span>nO<text:span text:style-name="T6"> </text:span>wot<text:span text:style-name="T6"> </text:span>els<text:span text:style-name="T6"> </text:span>too<text:span text:style-name="T6"> </text:span>doo<text:span text:style-name="T6"> </text:span>and<text:span text:style-name="T6"> </text:span>it<text:span text:style-name="T6"> </text:span>woz beter than dooing nuthing.</text:h>
        </text:list-item>
      </text:list>
      <text:p text:style-name="P11">Doggie<text:span text:style-name="T5"> </text:span>didn’t<text:span text:style-name="T5"> </text:span>expect<text:span text:style-name="T5"> </text:span>his<text:span text:style-name="T5"> </text:span>owners<text:span text:style-name="T5"> </text:span>to<text:span text:style-name="T5"> </text:span>suddenly<text:span text:style-name="T5"> </text:span>appear<text:span text:style-name="T5"> </text:span>but<text:span text:style-name="T5"> </text:span>didn’t<text:span text:style-name="T5"> </text:span>know<text:span text:style-name="T5"> </text:span>what else to do and it was better than doing nothing.</text:p>
      <text:p text:style-name="P59"/>
      <text:list xml:id="list24801643" text:continue-numbering="true" text:style-name="Outline">
        <text:list-item>
          <text:h text:style-name="P195" text:outline-level="1">sO hE barcd and barcd and <text:span text:style-name="T1">barcd.</text:span></text:h>
        </text:list-item>
      </text:list>
      <text:p text:style-name="P6">So he barked and barked and <text:span text:style-name="T1">barked.</text:span></text:p>
      <text:list xml:id="list24817751" text:continue-numbering="true" text:style-name="Outline">
        <text:list-item>
          <text:h text:style-name="P211" text:outline-level="1">furst<text:span text:style-name="T2"> </text:span>in<text:span text:style-name="T2"> </text:span>the<text:span text:style-name="T2"> </text:span>bac<text:span text:style-name="T2"> </text:span>garden<text:span text:style-name="T2"> </text:span>and<text:span text:style-name="T2"> </text:span>then<text:span text:style-name="T2"> </text:span>rownd<text:span text:style-name="T2"> </text:span>bI the frunt dor agAn.</text:h>
        </text:list-item>
      </text:list>
      <text:p text:style-name="P60">First in the back garden and then round by the front door <text:span text:style-name="T1">again.</text:span></text:p>
      <text:p text:style-name="P1"/>
      <text:list xml:id="list24822709" text:continue-numbering="true" text:style-name="Outline">
        <text:list-item>
          <text:h text:style-name="P163" text:outline-level="1">fInalE,<text:span text:style-name="T4"> </text:span>hiz<text:span text:style-name="T4"> </text:span>barcing<text:span text:style-name="T4"> </text:span>prOdUsd<text:span text:style-name="T4"> </text:span>a<text:span text:style-name="T4"> </text:span>rezult<text:span text:style-name="T4"> </text:span>in<text:span text:style-name="T4"> </text:span>the form ov jim ther next dor nAbor.</text:h>
        </text:list-item>
      </text:list>
      <text:p text:style-name="P8">Finally,<text:span text:style-name="T3"> </text:span>his<text:span text:style-name="T3"> </text:span>barking<text:span text:style-name="T3"> </text:span>produced<text:span text:style-name="T3"> </text:span>a<text:span text:style-name="T3"> </text:span>result<text:span text:style-name="T3"> </text:span>in<text:span text:style-name="T3"> </text:span>the<text:span text:style-name="T3"> </text:span>form<text:span text:style-name="T3"> </text:span>of<text:span text:style-name="T3"> </text:span>Jim<text:span text:style-name="T3"> </text:span>their<text:span text:style-name="T3"> </text:span>next<text:span text:style-name="T3"> </text:span>door <text:span text:style-name="T1">neighbour.</text:span></text:p>
      <text:p text:style-name="P5"/>
      <text:list xml:id="list24804517" text:continue-numbering="true" text:style-name="Outline">
        <text:list-item>
          <text:h text:style-name="Heading_20_1" text:outline-level="1">ah, ther yoo ar, dogE, jim <text:span text:style-name="T5">sed.</text:span></text:h>
        </text:list-item>
      </text:list>
      <text:p text:style-name="P6">“Ah, there you are, Doggie,” Jim <text:span text:style-name="T1">said.</text:span></text:p>
      <text:p text:style-name="P1"/>
      <text:list xml:id="list24809065" text:continue-numbering="true" text:style-name="Outline">
        <text:list-item>
          <text:h text:style-name="Heading_20_1" text:outline-level="1">bac at <text:span text:style-name="T1">last.</text:span></text:h>
        </text:list-item>
      </text:list>
      <text:p text:style-name="P6">“Back at <text:span text:style-name="T1">last.</text:span></text:p>
      <text:p text:style-name="P1"/>
      <text:list xml:id="list24814164" text:continue-numbering="true" text:style-name="Outline">
        <text:list-item>
          <text:h text:style-name="Heading_20_1" text:outline-level="1">hE becond dogE <text:span text:style-name="T1">Over.</text:span></text:h>
        </text:list-item>
      </text:list>
      <text:p text:style-name="P6">” He beckoned Doggie <text:span text:style-name="T1">over.</text:span></text:p>
      <text:p text:style-name="P1"/>
      <text:list xml:id="list24792605" text:continue-numbering="true" text:style-name="Outline">
        <text:list-item>
          <text:h text:style-name="P195" text:outline-level="1">Im too louc after yoo for the tIm <text:span text:style-name="T1">bEing.</text:span></text:h>
        </text:list-item>
      </text:list>
      <text:p text:style-name="P6">“I’m to look after you for the time <text:span text:style-name="T1">being.</text:span></text:p>
      <text:p text:style-name="P1"/>
      <text:list xml:id="list24808082" text:continue-numbering="true" text:style-name="Outline">
        <text:list-item>
          <text:h text:style-name="Heading_20_1" text:outline-level="1">cum <text:span text:style-name="T1">along.</text:span></text:h>
        </text:list-item>
      </text:list>
      <text:p text:style-name="P6">Come <text:span text:style-name="T1">along.</text:span></text:p>
      <text:p text:style-name="P1"/>
      <text:list xml:id="list24801910" text:continue-numbering="true" text:style-name="Outline">
        <text:list-item>
          <text:h text:style-name="P244" text:outline-level="1">sO,<text:span text:style-name="T5"> </text:span>dogE<text:span text:style-name="T5"> </text:span>folOd<text:span text:style-name="T5"> </text:span>jim<text:span text:style-name="T5"> </text:span>next<text:span text:style-name="T5"> </text:span>dor<text:span text:style-name="T5"> </text:span>just<text:span text:style-name="T5"> </text:span>az<text:span text:style-name="T5"> </text:span>jimz<text:span text:style-name="T5"> </text:span>wIf anjela returnd hOm from the bus stop with a red umbrela.</text:h>
        </text:list-item>
      </text:list>
      <text:p text:style-name="P26">”<text:span text:style-name="T3"> </text:span>So,<text:span text:style-name="T3"> </text:span>Doggie<text:span text:style-name="T3"> </text:span>followed<text:span text:style-name="T3"> </text:span>Jim<text:span text:style-name="T3"> </text:span>next<text:span text:style-name="T3"> </text:span>door<text:span text:style-name="T3"> </text:span>just<text:span text:style-name="T3"> </text:span>as<text:span text:style-name="T3"> </text:span>Jim’s<text:span text:style-name="T3"> </text:span>wife<text:span text:style-name="T3"> </text:span>Angela<text:span text:style-name="T3"> </text:span>returned home from the bus stop with a red umbrella.</text:p>
      <text:p text:style-name="P5"/>
      <text:list xml:id="list24808693" text:continue-numbering="true" text:style-name="Outline">
        <text:list-item>
          <text:h text:style-name="Heading_20_1" text:outline-level="1">must bE lAter than I imajind, dogE <text:span text:style-name="T1">thawt.</text:span></text:h>
        </text:list-item>
      </text:list>
      <text:p text:style-name="P6">Must be later than I imagined, Doggie <text:span text:style-name="T1">thought.</text:span></text:p>
      <text:p text:style-name="P1"/>
      <text:list xml:id="list24807721" text:continue-numbering="true" text:style-name="Outline">
        <text:list-item>
          <text:h text:style-name="Heading_20_1" text:outline-level="1">anjelaz bac from wurc <text:span text:style-name="T1">awlredE.</text:span></text:h>
        </text:list-item>
      </text:list>
      <text:p text:style-name="P6">Angela’s back from work <text:span text:style-name="T1">already.</text:span></text:p>
      <text:p text:style-name="P1"/>
      <text:list xml:id="list24816367" text:continue-numbering="true" text:style-name="Outline">
        <text:list-item>
          <text:h text:style-name="Heading_20_1" text:outline-level="1">helO luv, jim <text:span text:style-name="T5">sed.</text:span></text:h>
        </text:list-item>
      </text:list>
      <text:p text:style-name="P6">“Hello love,” Jim <text:span text:style-name="T1">said.</text:span></text:p>
      <text:p text:style-name="P1"/>
      <text:list xml:id="list24794667" text:continue-numbering="true" text:style-name="Outline">
        <text:list-item>
          <text:h text:style-name="P195" text:outline-level="1">goud <text:span text:style-name="T2">dA.</text:span></text:h>
        </text:list-item>
      </text:list>
      <text:p text:style-name="P6">“Good <text:span text:style-name="T5">day?</text:span></text:p>
      <text:p text:style-name="P1"/>
      <text:list xml:id="list24799169" text:continue-numbering="true" text:style-name="Outline">
        <text:list-item>
          <text:h text:style-name="Heading_20_1" text:outline-level="1">best not too asc, hiz wIf <text:span text:style-name="T1">replId.</text:span></text:h>
        </text:list-item>
      </text:list>
      <text:p text:style-name="P6">” “Best not to ask,” his wife <text:span text:style-name="T1">replied.</text:span></text:p>
      <text:p text:style-name="P1"/>
      <text:list xml:id="list24799824" text:continue-numbering="true" text:style-name="Outline">
        <text:list-item>
          <text:h text:style-name="P163" text:outline-level="1">and<text:span text:style-name="T2"> </text:span>then,<text:span text:style-name="T2"> </text:span>O,<text:span text:style-name="T2"> </text:span>helO<text:span text:style-name="T2"> </text:span>dogE,<text:span text:style-name="T2"> </text:span>wot<text:span text:style-name="T2"> </text:span>ar<text:span text:style-name="T2"> </text:span>yoo<text:span text:style-name="T2"> </text:span>dooing <text:span text:style-name="T1">hEer.</text:span></text:h>
        </text:list-item>
      </text:list>
      <text:p text:style-name="P60">And then, “Oh, hello Doggie, what are you doing <text:span text:style-name="T1">here?</text:span></text:p>
      <text:p text:style-name="P1"/>
      <text:list xml:id="list24815904" text:continue-numbering="true" text:style-name="Outline">
        <text:list-item>
          <text:h text:style-name="Heading_20_1" text:outline-level="1">hes bEn mising awl <text:span text:style-name="T2">dA.</text:span></text:h>
        </text:list-item>
      </text:list>
      <text:p text:style-name="P6">” “He’s been missing all <text:span text:style-name="T5">day.</text:span></text:p>
      <text:p text:style-name="P1"/>
      <text:list xml:id="list24810469" text:continue-numbering="true" text:style-name="Outline">
        <text:list-item>
          <text:h text:style-name="Heading_20_1" text:outline-level="1">jim <text:span text:style-name="T1">explAnd.</text:span></text:h>
        </text:list-item>
      </text:list>
      <text:p text:style-name="P6">” Jim <text:span text:style-name="T1">explained.</text:span></text:p>
      <text:list xml:id="list24817132" text:continue-numbering="true" text:style-name="Outline">
        <text:list-item>
          <text:h text:style-name="P188" text:outline-level="1">the<text:span text:style-name="T2"> </text:span>remooval<text:span text:style-name="T2"> </text:span>vanz<text:span text:style-name="T2"> </text:span>bEn<text:span text:style-name="T2"> </text:span>and<text:span text:style-name="T2"> </text:span>gon<text:span text:style-name="T2"> </text:span>and<text:span text:style-name="T2"> </text:span>cris<text:span text:style-name="T2"> </text:span>and mara had too gO too.</text:h>
        </text:list-item>
      </text:list>
      <text:p text:style-name="P60">The removal van’s been and gone and Chris and Mara had to go <text:span text:style-name="T5">too.</text:span></text:p>
      <text:p text:style-name="P1"/>
      <text:list xml:id="list24813828" text:continue-numbering="true" text:style-name="Outline">
        <text:list-item>
          <text:h text:style-name="Heading_20_1" text:outline-level="1">thAl bE at the nU plAs ther renting bI <text:span text:style-name="T5">now.</text:span></text:h>
        </text:list-item>
      </text:list>
      <text:p text:style-name="P6">They’ll be at the new place they’re renting by <text:span text:style-name="T5">now.</text:span></text:p>
      <text:p text:style-name="P1"/>
      <text:list xml:id="list24794019" text:continue-numbering="true" text:style-name="Outline">
        <text:list-item>
          <text:h text:style-name="P163" text:outline-level="1">I<text:span text:style-name="T5"> </text:span>sed<text:span text:style-name="T5"> </text:span>wed<text:span text:style-name="T5"> </text:span>cEp<text:span text:style-name="T5"> </text:span>an<text:span text:style-name="T5"> </text:span>I<text:span text:style-name="T5"> </text:span>owt<text:span text:style-name="T5"> </text:span>and<text:span text:style-name="T5"> </text:span>louc<text:span text:style-name="T5"> </text:span>after<text:span text:style-name="T5"> </text:span>dogE til ther Abl too cum bac and fetch him.</text:h>
        </text:list-item>
      </text:list>
      <text:p text:style-name="P8">I<text:span text:style-name="T3"> </text:span>said<text:span text:style-name="T3"> </text:span>we’d<text:span text:style-name="T3"> </text:span>keep<text:span text:style-name="T3"> </text:span>an<text:span text:style-name="T3"> </text:span>eye<text:span text:style-name="T3"> </text:span>out<text:span text:style-name="T3"> </text:span>and<text:span text:style-name="T3"> </text:span>look<text:span text:style-name="T3"> </text:span>after<text:span text:style-name="T3"> </text:span>Doggie<text:span text:style-name="T3"> </text:span>‘til<text:span text:style-name="T3"> </text:span>they’re<text:span text:style-name="T3"> </text:span>able<text:span text:style-name="T3"> </text:span>to<text:span text:style-name="T3"> </text:span>come back and fetch him.</text:p>
      <text:p text:style-name="P5"/>
      <text:list xml:id="list24799678" text:continue-numbering="true" text:style-name="Outline">
        <text:list-item>
          <text:h text:style-name="P163" text:outline-level="1">dogE<text:span text:style-name="T4"> </text:span>loucd<text:span text:style-name="T4"> </text:span>up,<text:span text:style-name="T4"> </text:span>expecting<text:span text:style-name="T4"> </text:span>him<text:span text:style-name="T4"> </text:span>too<text:span text:style-name="T4"> </text:span>continU, expecting him too sA mor.</text:h>
        </text:list-item>
      </text:list>
      <text:p text:style-name="P60">”<text:span text:style-name="T1"> </text:span>Doggie<text:span text:style-name="T1"> </text:span>looked<text:span text:style-name="T1"> </text:span>up,<text:span text:style-name="T1"> </text:span>expecting<text:span text:style-name="T1"> </text:span>him<text:span text:style-name="T1"> </text:span>to<text:span text:style-name="T1"> </text:span>continue,<text:span text:style-name="T1"> </text:span>expecting<text:span text:style-name="T1"> </text:span>him<text:span text:style-name="T1"> </text:span>to<text:span text:style-name="T1"> </text:span>say<text:span text:style-name="T1"> more.</text:span></text:p>
      <text:p text:style-name="P1"/>
      <text:list xml:id="list24799358" text:continue-numbering="true" text:style-name="Outline">
        <text:list-item>
          <text:h text:style-name="P197" text:outline-level="1">wen<text:span text:style-name="T4"> </text:span>hE<text:span text:style-name="T4"> </text:span>didnt,<text:span text:style-name="T4"> </text:span>dogE<text:span text:style-name="T4"> </text:span>rEalIzd<text:span text:style-name="T4"> </text:span>that<text:span text:style-name="T4"> </text:span>jim<text:span text:style-name="T4"> </text:span>coudnt hav hEerd the bad nUz abowt hiz Onerz.</text:h>
        </text:list-item>
      </text:list>
      <text:p text:style-name="P82">When<text:span text:style-name="T2"> </text:span>he<text:span text:style-name="T2"> </text:span>didn’t,<text:span text:style-name="T2"> </text:span>Doggie<text:span text:style-name="T2"> </text:span>realised<text:span text:style-name="T2"> </text:span>that<text:span text:style-name="T2"> </text:span>Jim<text:span text:style-name="T2"> </text:span>couldn’t<text:span text:style-name="T2"> </text:span>have<text:span text:style-name="T2"> </text:span>heard<text:span text:style-name="T2"> </text:span>the<text:span text:style-name="T2"> </text:span>bad<text:span text:style-name="T2"> </text:span>news about his owners.</text:p>
      <text:p text:style-name="P59"/>
      <text:list xml:id="list24807492" text:continue-numbering="true" text:style-name="Outline">
        <text:list-item>
          <text:h text:style-name="P195" text:outline-level="1">fortEthrE hEer, jim sed too <text:span text:style-name="T1">dogE.</text:span></text:h>
        </text:list-item>
      </text:list>
      <text:p text:style-name="P6">43 “Here,” Jim said to <text:span text:style-name="T1">Doggie.</text:span></text:p>
      <text:p text:style-name="P1"/>
      <text:list xml:id="list24803154" text:continue-numbering="true" text:style-name="Outline">
        <text:list-item>
          <text:h text:style-name="Heading_20_1" text:outline-level="1">cum intoo the <text:span text:style-name="T1">citchen.</text:span></text:h>
        </text:list-item>
      </text:list>
      <text:p text:style-name="P6">“Come into the <text:span text:style-name="T1">kitchen.</text:span></text:p>
      <text:list xml:id="list24811451" text:continue-numbering="true" text:style-name="Outline">
        <text:list-item>
          <text:h text:style-name="P189" text:outline-level="1">dogE<text:span text:style-name="T2"> </text:span>folOd<text:span text:style-name="T2"> </text:span>and<text:span text:style-name="T2"> </text:span>jim<text:span text:style-name="T2"> </text:span>poynted<text:span text:style-name="T2"> </text:span>at<text:span text:style-name="T2"> </text:span>a<text:span text:style-name="T2"> </text:span>bOl<text:span text:style-name="T2"> </text:span>ov wawter bI the bac dor.</text:h>
        </text:list-item>
      </text:list>
      <text:p text:style-name="P60">” Doggie followed and Jim pointed at a bowl of water by the back <text:span text:style-name="T1">door.</text:span></text:p>
      <text:p text:style-name="P1"/>
      <text:list xml:id="list24814514" text:continue-numbering="true" text:style-name="Outline">
        <text:list-item>
          <text:h text:style-name="Heading_20_1" text:outline-level="1">therel bE food for yoo <text:span text:style-name="T1">lAter.</text:span></text:h>
        </text:list-item>
      </text:list>
      <text:p text:style-name="P6">“There’ll be food for you <text:span text:style-name="T1">later.</text:span></text:p>
      <text:p text:style-name="P1"/>
      <text:list xml:id="list24794729" text:continue-numbering="true" text:style-name="Outline">
        <text:list-item>
          <text:h text:style-name="P163" text:outline-level="1">after<text:span text:style-name="T6"> </text:span>drincing<text:span text:style-name="T6"> </text:span>sum<text:span text:style-name="T6"> </text:span>wawter,<text:span text:style-name="T6"> </text:span>dogE<text:span text:style-name="T6"> </text:span>returnd<text:span text:style-name="T6"> </text:span>too the siting room too fInd jim and anjela wotching tE vE.</text:h>
        </text:list-item>
      </text:list>
      <text:p text:style-name="P11">”<text:span text:style-name="T5"> </text:span>After<text:span text:style-name="T5"> </text:span>drinking<text:span text:style-name="T5"> </text:span>some<text:span text:style-name="T5"> </text:span>water,<text:span text:style-name="T5"> </text:span>Doggie<text:span text:style-name="T5"> </text:span>returned<text:span text:style-name="T5"> </text:span>to<text:span text:style-name="T5"> </text:span>the<text:span text:style-name="T5"> </text:span>sitting<text:span text:style-name="T5"> </text:span>room<text:span text:style-name="T5"> </text:span>to<text:span text:style-name="T5"> </text:span>find Jim and Angela watching TV.</text:p>
      <text:p text:style-name="P59"/>
      <text:list xml:id="list24813538" text:continue-numbering="true" text:style-name="Outline">
        <text:list-item>
          <text:h text:style-name="P202" text:outline-level="1">hE<text:span text:style-name="T5"> </text:span>gAv<text:span text:style-name="T5"> </text:span>a<text:span text:style-name="T5"> </text:span>hevE<text:span text:style-name="T5"> </text:span>wurEd<text:span text:style-name="T5"> </text:span>sI<text:span text:style-name="T5"> </text:span>and<text:span text:style-name="T5"> </text:span>lA<text:span text:style-name="T5"> </text:span>down<text:span text:style-name="T5"> </text:span>qIetlE on the flor bEsId them.</text:h>
        </text:list-item>
      </text:list>
      <text:p text:style-name="P10">He<text:span text:style-name="T3"> </text:span>gave<text:span text:style-name="T3"> </text:span>a<text:span text:style-name="T3"> </text:span>heavy<text:span text:style-name="T3"> </text:span>worried<text:span text:style-name="T3"> </text:span>sigh<text:span text:style-name="T3"> </text:span>and<text:span text:style-name="T3"> </text:span>lay<text:span text:style-name="T3"> </text:span>down<text:span text:style-name="T3"> </text:span>quietly<text:span text:style-name="T3"> </text:span>on<text:span text:style-name="T3"> </text:span>the<text:span text:style-name="T3"> </text:span>floor<text:span text:style-name="T3"> </text:span>beside <text:span text:style-name="T1">them.</text:span></text:p>
      <text:p text:style-name="P5"/>
      <text:list xml:id="list24817223" text:continue-numbering="true" text:style-name="Outline">
        <text:list-item>
          <text:h text:style-name="P163" text:outline-level="1">sum<text:span text:style-name="T5"> </text:span>wIl<text:span text:style-name="T5"> </text:span>lAter<text:span text:style-name="T5"> </text:span>the<text:span text:style-name="T5"> </text:span>fOn<text:span text:style-name="T5"> </text:span>rang<text:span text:style-name="T5"> </text:span>and<text:span text:style-name="T5"> </text:span>jim<text:span text:style-name="T5"> </text:span>went<text:span text:style-name="T5"> </text:span>too <text:span text:style-name="T1">anser.</text:span></text:h>
        </text:list-item>
      </text:list>
      <text:p text:style-name="P60">Some while later the phone rang and Jim went to <text:span text:style-name="T1">answer.</text:span></text:p>
      <text:p text:style-name="P1"/>
      <text:list xml:id="list24794011" text:continue-numbering="true" text:style-name="Outline">
        <text:list-item>
          <text:h text:style-name="Heading_20_1" text:outline-level="1">helO, hE <text:span text:style-name="T5">sed.</text:span></text:h>
        </text:list-item>
      </text:list>
      <text:p text:style-name="P6">“Hello,” he <text:span text:style-name="T1">said.</text:span></text:p>
      <text:p text:style-name="P1"/>
      <text:list xml:id="list24805193" text:continue-numbering="true" text:style-name="Outline">
        <text:list-item>
          <text:h text:style-name="Heading_20_1" text:outline-level="1">O, helO, <text:span text:style-name="T1">cris.</text:span></text:h>
        </text:list-item>
      </text:list>
      <text:p text:style-name="P6">“Oh, hello, <text:span text:style-name="T1">Chris.</text:span></text:p>
      <text:list xml:id="list24822193" text:continue-numbering="true" text:style-name="Outline">
        <text:list-item>
          <text:h text:style-name="P223" text:outline-level="1">at<text:span text:style-name="T2"> </text:span>the<text:span text:style-name="T2"> </text:span>menshun<text:span text:style-name="T2"> </text:span>ov<text:span text:style-name="T2"> </text:span>hiz<text:span text:style-name="T2"> </text:span>Onerz<text:span text:style-name="T2"> </text:span>nAm<text:span text:style-name="T2"> </text:span>dogE<text:span text:style-name="T2"> </text:span>jumpd too hiz fEt with a fEling ov relEf.</text:h>
        </text:list-item>
      </text:list>
      <text:p text:style-name="P8">”<text:span text:style-name="T3"> </text:span>At<text:span text:style-name="T3"> </text:span>the<text:span text:style-name="T3"> </text:span>mention<text:span text:style-name="T3"> </text:span>of<text:span text:style-name="T3"> </text:span>his<text:span text:style-name="T3"> </text:span>owner’s<text:span text:style-name="T3"> </text:span>name<text:span text:style-name="T3"> </text:span>Doggie<text:span text:style-name="T3"> </text:span>jumped<text:span text:style-name="T3"> </text:span>to<text:span text:style-name="T3"> </text:span>his<text:span text:style-name="T3"> </text:span>feet<text:span text:style-name="T3"> </text:span>with<text:span text:style-name="T3"> </text:span>a feeling of relief.</text:p>
      <text:p text:style-name="P5"/>
      <text:list xml:id="list24813792" text:continue-numbering="true" text:style-name="Outline">
        <text:list-item>
          <text:h text:style-name="Heading_20_1" text:outline-level="1">at lEst cris woz awl rIt Enuf too Uz a <text:span text:style-name="T5">fOn.</text:span></text:h>
        </text:list-item>
      </text:list>
      <text:p text:style-name="P6">At least Chris was all right enough to use a <text:span text:style-name="T1">phone.</text:span></text:p>
      <text:p text:style-name="P1"/>
      <text:list xml:id="list24800271" text:continue-numbering="true" text:style-name="Outline">
        <text:list-item>
          <text:h text:style-name="Heading_20_1" text:outline-level="1">and <text:span text:style-name="T1">then.</text:span></text:h>
        </text:list-item>
      </text:list>
      <text:p text:style-name="P6">And <text:span text:style-name="T1">then.</text:span></text:p>
      <text:p text:style-name="P1"/>
      <text:list xml:id="list24804475" text:continue-numbering="true" text:style-name="Outline">
        <text:list-item>
          <text:h text:style-name="P195" text:outline-level="1">wots <text:span text:style-name="T1">that.</text:span></text:h>
        </text:list-item>
      </text:list>
      <text:p text:style-name="P6">“What’s <text:span text:style-name="T1">that?</text:span></text:p>
      <text:p text:style-name="P1"/>
      <text:list xml:id="list24817853" text:continue-numbering="true" text:style-name="Outline">
        <text:list-item>
          <text:h text:style-name="Heading_20_1" text:outline-level="1">sA that <text:span text:style-name="T1">agAn.</text:span></text:h>
        </text:list-item>
      </text:list>
      <text:p text:style-name="P6">Say that <text:span text:style-name="T1">again.</text:span></text:p>
      <text:p text:style-name="P1"/>
      <text:list xml:id="list24801552" text:continue-numbering="true" text:style-name="Outline">
        <text:list-item>
          <text:h text:style-name="Heading_20_1" text:outline-level="1">nO, yoo cant bE <text:span text:style-name="T1">sErEos.</text:span></text:h>
        </text:list-item>
      </text:list>
      <text:p text:style-name="P6">No, you can’t be <text:span text:style-name="T1">serious!</text:span></text:p>
      <text:p text:style-name="P1"/>
      <text:list xml:id="list24817597" text:continue-numbering="true" text:style-name="Outline">
        <text:list-item>
          <text:h text:style-name="P163" text:outline-level="1">hE<text:span text:style-name="T2"> </text:span>lisend<text:span text:style-name="T2"> </text:span>for<text:span text:style-name="T2"> </text:span>a<text:span text:style-name="T2"> </text:span>wIl<text:span text:style-name="T2"> </text:span>withowt<text:span text:style-name="T2"> </text:span>spEcing,<text:span text:style-name="T2"> </text:span>a<text:span text:style-name="T2"> </text:span>frown on hiz fAs.</text:h>
        </text:list-item>
      </text:list>
      <text:p text:style-name="P60">” He listened for a while without speaking, a frown on his <text:span text:style-name="T1">face.</text:span></text:p>
      <text:p text:style-name="P1"/>
      <text:list xml:id="list24801271" text:continue-numbering="true" text:style-name="Outline">
        <text:list-item>
          <text:h text:style-name="Heading_20_1" text:outline-level="1">dogE gAv a <text:span text:style-name="T1">wimper.</text:span></text:h>
        </text:list-item>
      </text:list>
      <text:p text:style-name="P6">Doggie gave a <text:span text:style-name="T1">whimper.</text:span></text:p>
      <text:p text:style-name="P1"/>
      <text:list xml:id="list24807671" text:continue-numbering="true" text:style-name="Outline">
        <text:list-item>
          <text:h text:style-name="Heading_20_1" text:outline-level="1">wot bad <text:span text:style-name="T5">luc.</text:span></text:h>
        </text:list-item>
      </text:list>
      <text:p text:style-name="P57">“What bad <text:span text:style-name="T1">luck.</text:span></text:p>
      <text:p text:style-name="P1"/>
      <text:list xml:id="list24806815" text:continue-numbering="true" text:style-name="Outline">
        <text:list-item>
          <text:h text:style-name="P203" text:outline-level="1">and<text:span text:style-name="T2"> </text:span>it<text:span text:style-name="T2"> </text:span>woz<text:span text:style-name="T2"> </text:span>awl<text:span text:style-name="T2"> </text:span>hapening<text:span text:style-name="T2"> </text:span>wen<text:span text:style-name="T2"> </text:span>yoo<text:span text:style-name="T2"> </text:span>got<text:span text:style-name="T2"> </text:span>ther,<text:span text:style-name="T2"> </text:span>yoo <text:span text:style-name="T5">sA.</text:span></text:h>
        </text:list-item>
      </text:list>
      <text:p text:style-name="P60">And it was all happening when you got there, you <text:span text:style-name="T5">say.</text:span></text:p>
      <text:p text:style-name="P1"/>
      <text:list xml:id="list24804000" text:continue-numbering="true" text:style-name="Outline">
        <text:list-item>
          <text:h text:style-name="P228" text:outline-level="1">stil<text:span text:style-name="T4"> </text:span>hOlding<text:span text:style-name="T4"> </text:span>the<text:span text:style-name="T4"> </text:span>fOn,<text:span text:style-name="T4"> </text:span>hE<text:span text:style-name="T4"> </text:span>mowthd<text:span text:style-name="T4"> </text:span>sumthing<text:span text:style-name="T4"> </text:span>too anjela but shE shouc hur hed too shO shE hadnt understoud.</text:h>
        </text:list-item>
      </text:list>
      <text:p text:style-name="P7">”<text:span text:style-name="T5"> </text:span>Still<text:span text:style-name="T5"> </text:span>holding<text:span text:style-name="T5"> </text:span>the<text:span text:style-name="T5"> </text:span>phone,<text:span text:style-name="T5"> </text:span>he<text:span text:style-name="T5"> </text:span>mouthed<text:span text:style-name="T5"> </text:span>something<text:span text:style-name="T5"> </text:span>to<text:span text:style-name="T5"> </text:span>Angela<text:span text:style-name="T5"> </text:span>but<text:span text:style-name="T5"> </text:span>she<text:span text:style-name="T5"> </text:span>shook her head to show she hadn’t understood.</text:p>
      <text:p text:style-name="P5"/>
      <text:list xml:id="list24794339" text:continue-numbering="true" text:style-name="Outline">
        <text:list-item>
          <text:h text:style-name="Heading_20_1" text:outline-level="1">and sorE, wot woz that, <text:span text:style-name="T1">cris.</text:span></text:h>
        </text:list-item>
      </text:list>
      <text:p text:style-name="P6">“And sorry, what was that, <text:span text:style-name="T1">Chris?</text:span></text:p>
      <text:p text:style-name="P1"/>
      <text:list xml:id="list24800187" text:continue-numbering="true" text:style-name="Outline">
        <text:list-item>
          <text:h text:style-name="Heading_20_1" text:outline-level="1">anjE woz tawcing too <text:span text:style-name="T2">mE.</text:span></text:h>
        </text:list-item>
      </text:list>
      <text:p text:style-name="P6">Angie was talking to <text:span text:style-name="T2">me.</text:span></text:p>
      <text:p text:style-name="P1"/>
      <text:list xml:id="list24805896" text:continue-numbering="true" text:style-name="Outline">
        <text:list-item>
          <text:h text:style-name="P195" text:outline-level="1">hE lisend for a <text:span text:style-name="T1">mOment.</text:span></text:h>
        </text:list-item>
      </text:list>
      <text:p text:style-name="P6">” He listened for a <text:span text:style-name="T1">moment.</text:span></text:p>
      <text:p text:style-name="P1"/>
      <text:list xml:id="list24808346" text:continue-numbering="true" text:style-name="Outline">
        <text:list-item>
          <text:h text:style-name="Heading_20_1" text:outline-level="1">yes, hes hEer, hE loucd down at <text:span text:style-name="T1">dogE.</text:span></text:h>
        </text:list-item>
      </text:list>
      <text:p text:style-name="P6">“Yes, he’s here,” he looked down at <text:span text:style-name="T1">Doggie.</text:span></text:p>
      <text:p text:style-name="P1"/>
      <text:list xml:id="list24818346" text:continue-numbering="true" text:style-name="Outline">
        <text:list-item>
          <text:h text:style-name="Heading_20_1" text:outline-level="1">yes, hes <text:span text:style-name="T5">fIn.</text:span></text:h>
        </text:list-item>
      </text:list>
      <text:p text:style-name="P6">“Yes, he’s <text:span text:style-name="T1">fine.</text:span></text:p>
      <text:p text:style-name="P1"/>
      <text:list xml:id="list24819351" text:continue-numbering="true" text:style-name="Outline">
        <text:list-item>
          <text:h text:style-name="Heading_20_1" text:outline-level="1">nuthing the <text:span text:style-name="T1">mater.</text:span></text:h>
        </text:list-item>
      </text:list>
      <text:p text:style-name="P6">Nothing the <text:span text:style-name="T1">matter.</text:span></text:p>
      <text:list xml:id="list24818216" text:continue-numbering="true" text:style-name="Outline">
        <text:list-item>
          <text:h text:style-name="P161" text:outline-level="1">yes, nO <text:span text:style-name="T1">problem.</text:span></text:h>
        </text:list-item>
      </text:list>
      <text:p text:style-name="P2">Yes, no <text:span text:style-name="T1">problem.</text:span></text:p>
      <text:p text:style-name="P1"/>
      <text:list xml:id="list24809816" text:continue-numbering="true" text:style-name="Outline">
        <text:list-item>
          <text:h text:style-name="Heading_20_1" text:outline-level="1">wE can louc after <text:span text:style-name="T5">him.</text:span></text:h>
        </text:list-item>
      </text:list>
      <text:p text:style-name="P6">We can look after <text:span text:style-name="T5">him.</text:span></text:p>
      <text:p text:style-name="P1"/>
      <text:list xml:id="list24806990" text:continue-numbering="true" text:style-name="Outline">
        <text:list-item>
          <text:h text:style-name="Heading_20_1" text:outline-level="1">yes, awl rIt wel tawc in the <text:span text:style-name="T1">morning.</text:span></text:h>
        </text:list-item>
      </text:list>
      <text:p text:style-name="P6">Yes, all right we’ll talk in the <text:span text:style-name="T1">morning.</text:span></text:p>
      <text:p text:style-name="P1"/>
      <text:list xml:id="list24811348" text:continue-numbering="true" text:style-name="Outline">
        <text:list-item>
          <text:h text:style-name="Heading_20_1" text:outline-level="1"><text:span text:style-name="T5">OcA.</text:span></text:h>
        </text:list-item>
      </text:list>
      <text:p text:style-name="P6"><text:span text:style-name="T1">Okay.</text:span></text:p>
      <text:p text:style-name="P1"/>
      <text:list xml:id="list24796734" text:continue-numbering="true" text:style-name="Outline">
        <text:list-item>
          <text:h text:style-name="P197" text:outline-level="1">replAsing<text:span text:style-name="T4"> </text:span>the<text:span text:style-name="T4"> </text:span>fOn,<text:span text:style-name="T4"> </text:span>jim<text:span text:style-name="T4"> </text:span>shouc<text:span text:style-name="T4"> </text:span>hiz<text:span text:style-name="T4"> </text:span>hed<text:span text:style-name="T4"> </text:span>several <text:span text:style-name="T1">tImz.</text:span></text:h>
        </text:list-item>
      </text:list>
      <text:p text:style-name="P60">” Replacing the phone, Jim shook his head several <text:span text:style-name="T1">times.</text:span></text:p>
      <text:p text:style-name="P1"/>
      <text:list xml:id="list24804988" text:continue-numbering="true" text:style-name="Outline">
        <text:list-item>
          <text:h text:style-name="Heading_20_1" text:outline-level="1"><text:span text:style-name="T5">wot.</text:span></text:h>
        </text:list-item>
      </text:list>
      <text:p text:style-name="P6"><text:span text:style-name="T1">“What?</text:span></text:p>
      <text:p text:style-name="P1"/>
      <text:list xml:id="list24794623" text:continue-numbering="true" text:style-name="Outline">
        <text:list-item>
          <text:h text:style-name="Heading_20_1" text:outline-level="1">anjela <text:span text:style-name="T1">ascd.</text:span></text:h>
        </text:list-item>
      </text:list>
      <text:p text:style-name="P6">” Angela <text:span text:style-name="T1">asked.</text:span></text:p>
      <text:p text:style-name="P1"/>
      <text:list xml:id="list24813875" text:continue-numbering="true" text:style-name="Outline">
        <text:list-item>
          <text:h text:style-name="P195" text:outline-level="1">wot doo yoo mEn bI bad <text:span text:style-name="T5">luc.</text:span></text:h>
        </text:list-item>
      </text:list>
      <text:p text:style-name="P6">“What do you mean by bad <text:span text:style-name="T1">luck?</text:span></text:p>
      <text:p text:style-name="P1"/>
      <text:list xml:id="list24812304" text:continue-numbering="true" text:style-name="Outline">
        <text:list-item>
          <text:h text:style-name="Heading_20_1" text:outline-level="1">wots <text:span text:style-name="T1">hapend.</text:span></text:h>
        </text:list-item>
      </text:list>
      <text:p text:style-name="P6">What’s <text:span text:style-name="T1">happened?</text:span></text:p>
      <text:list xml:id="list24799482" text:continue-numbering="true" text:style-name="Outline">
        <text:list-item>
          <text:h text:style-name="P162" text:outline-level="1">yoo wOnt bElEv it, jim <text:span text:style-name="T5">sed.</text:span></text:h>
        </text:list-item>
      </text:list>
      <text:p text:style-name="P2">” “You won’t believe it,” Jim <text:span text:style-name="T1">said.</text:span></text:p>
      <text:p text:style-name="P1"/>
      <text:list xml:id="list24814315" text:continue-numbering="true" text:style-name="Outline">
        <text:list-item>
          <text:h text:style-name="P163" text:outline-level="1">if<text:span text:style-name="T5"> </text:span>yoo<text:span text:style-name="T5"> </text:span>dOnt<text:span text:style-name="T5"> </text:span>get<text:span text:style-name="T5"> </text:span>on<text:span text:style-name="T5"> </text:span>and<text:span text:style-name="T5"> </text:span>tel<text:span text:style-name="T5"> </text:span>mE,<text:span text:style-name="T5"> </text:span>I<text:span text:style-name="T5"> </text:span>wOnt<text:span text:style-name="T5"> </text:span>nO wether il bElEv it or not, hiz wIf sed.</text:h>
        </text:list-item>
      </text:list>
      <text:p text:style-name="P69">“If<text:span text:style-name="T3"> </text:span>you<text:span text:style-name="T3"> </text:span>don’t<text:span text:style-name="T3"> </text:span>get<text:span text:style-name="T3"> </text:span>on<text:span text:style-name="T3"> </text:span>and<text:span text:style-name="T3"> </text:span>tell<text:span text:style-name="T3"> </text:span>me,<text:span text:style-name="T3"> </text:span>I<text:span text:style-name="T3"> </text:span>won’t<text:span text:style-name="T3"> </text:span>know<text:span text:style-name="T3"> </text:span>whether<text:span text:style-name="T3"> </text:span>I’ll<text:span text:style-name="T3"> </text:span>believe<text:span text:style-name="T3"> </text:span>it<text:span text:style-name="T3"> </text:span>or not,” his wife said.</text:p>
      <text:p text:style-name="P5"/>
      <text:list xml:id="list24823671" text:continue-numbering="true" text:style-name="Outline">
        <text:list-item>
          <text:h text:style-name="P248" text:outline-level="1">jim sat bac down and bEgan too explAn, cris and mara folOd the remooval van too the nU plAs but wen thA arIvd ther thA fownd too fIer enjinz and smOc gOing up intoo the <text:span text:style-name="T5">scI.</text:span></text:h>
        </text:list-item>
      </text:list>
      <text:p text:style-name="P89">Jim sat back down and began to explain, “Chris and Mara followed the removal<text:span text:style-name="T3"> </text:span>van<text:span text:style-name="T3"> </text:span>to<text:span text:style-name="T3"> </text:span>the<text:span text:style-name="T3"> </text:span>new<text:span text:style-name="T3"> </text:span>place<text:span text:style-name="T3"> </text:span>but<text:span text:style-name="T3"> </text:span>when<text:span text:style-name="T3"> </text:span>they<text:span text:style-name="T3"> </text:span>arrived<text:span text:style-name="T3"> </text:span>there<text:span text:style-name="T3"> </text:span>they<text:span text:style-name="T3"> </text:span>found<text:span text:style-name="T3"> </text:span>two fire engines and smoke going up into the sky.</text:p>
      <text:p text:style-name="P59"/>
      <text:list xml:id="list24799849" text:continue-numbering="true" text:style-name="Outline">
        <text:list-item>
          <text:h text:style-name="P208" text:outline-level="1">a<text:span text:style-name="T12"> </text:span>bilder<text:span text:style-name="T12"> </text:span>had<text:span text:style-name="T12"> </text:span>dun<text:span text:style-name="T12"> </text:span>sum<text:span text:style-name="T12"> </text:span>last<text:span text:style-name="T12"> </text:span>minit<text:span text:style-name="T12"> </text:span>Electrical<text:span text:style-name="T12"> </text:span>wurc for ther nU landlord and it sEmz fortEfor lIclE that it woznt dun properlE and cawzd the fIer.</text:h>
        </text:list-item>
      </text:list>
      <text:p text:style-name="P99">A<text:span text:style-name="T5"> </text:span>builder<text:span text:style-name="T5"> </text:span>had<text:span text:style-name="T5"> </text:span>done<text:span text:style-name="T5"> </text:span>some<text:span text:style-name="T5"> </text:span>last-minute<text:span text:style-name="T5"> </text:span>electrical<text:span text:style-name="T5"> </text:span>work<text:span text:style-name="T5"> </text:span>for<text:span text:style-name="T5"> </text:span>their<text:span text:style-name="T5"> </text:span>new<text:span text:style-name="T5"> </text:span>landlord and it seems 44 likely that it wasn’t done properly and caused the fire.</text:p>
      <text:p text:style-name="P59"/>
      <text:list xml:id="list24803523" text:continue-numbering="true" text:style-name="Outline">
        <text:list-item>
          <text:h text:style-name="P163" text:outline-level="1">the<text:span text:style-name="T2"> </text:span>hOl<text:span text:style-name="T2"> </text:span>citchenz<text:span text:style-name="T2"> </text:span>bEn<text:span text:style-name="T2"> </text:span>burnt<text:span text:style-name="T2"> </text:span>owt<text:span text:style-name="T2"> </text:span>and<text:span text:style-name="T2"> </text:span>part<text:span text:style-name="T2"> </text:span>ov the living room.</text:h>
        </text:list-item>
      </text:list>
      <text:p text:style-name="P60">The whole kitchen’s been burnt out and part of the living <text:span text:style-name="T1">room.</text:span></text:p>
      <text:list xml:id="list24816985" text:continue-numbering="true" text:style-name="Outline">
        <text:list-item>
          <text:h text:style-name="P190" text:outline-level="1">cris<text:span text:style-name="T5"> </text:span>sed<text:span text:style-name="T5"> </text:span>the<text:span text:style-name="T5"> </text:span>plAs<text:span text:style-name="T5"> </text:span>iz<text:span text:style-name="T5"> </text:span>a<text:span text:style-name="T5"> </text:span>rec<text:span text:style-name="T5"> </text:span>and<text:span text:style-name="T5"> </text:span>thA<text:span text:style-name="T5"> </text:span>wOnt<text:span text:style-name="T5"> </text:span>bE Abl too moov ther now.</text:h>
        </text:list-item>
      </text:list>
      <text:p text:style-name="P60">Chris said the place is a wreck and they won’t be able to move there <text:span text:style-name="T5">now.</text:span></text:p>
      <text:p text:style-name="P1"/>
      <text:list xml:id="list24797477" text:continue-numbering="true" text:style-name="Outline">
        <text:list-item>
          <text:h text:style-name="P163" text:outline-level="1">lucE<text:span text:style-name="T2"> </text:span>it<text:span text:style-name="T2"> </text:span>hapend<text:span text:style-name="T2"> </text:span>bEfor<text:span text:style-name="T2"> </text:span>thA<text:span text:style-name="T2"> </text:span>wur<text:span text:style-name="T2"> </text:span>setld<text:span text:style-name="T2"> </text:span>in,<text:span text:style-name="T2"> </text:span>if<text:span text:style-name="T2"> </text:span>yoo asc mE, anjela sed.</text:h>
        </text:list-item>
      </text:list>
      <text:p text:style-name="P8">”<text:span text:style-name="T3"> </text:span>“Lucky<text:span text:style-name="T3"> </text:span>it<text:span text:style-name="T3"> </text:span>happened<text:span text:style-name="T3"> </text:span>before<text:span text:style-name="T3"> </text:span>they<text:span text:style-name="T3"> </text:span>were<text:span text:style-name="T3"> </text:span>settled<text:span text:style-name="T3"> </text:span>in,<text:span text:style-name="T3"> </text:span>if<text:span text:style-name="T3"> </text:span>you<text:span text:style-name="T3"> </text:span>ask<text:span text:style-name="T3"> </text:span>me,”<text:span text:style-name="T3"> </text:span>Angela <text:span text:style-name="T1">said.</text:span></text:p>
      <text:p text:style-name="P5"/>
      <text:list xml:id="list24821708" text:continue-numbering="true" text:style-name="Outline">
        <text:list-item>
          <text:h text:style-name="Heading_20_1" text:outline-level="1">but wot abowt toonIt, wer ar thA <text:span text:style-name="T1">stAing.</text:span></text:h>
        </text:list-item>
      </text:list>
      <text:p text:style-name="P6">“But what about tonight, where are they <text:span text:style-name="T1">staying?</text:span></text:p>
      <text:p text:style-name="P1"/>
      <text:list xml:id="list24816033" text:continue-numbering="true" text:style-name="Outline">
        <text:list-item>
          <text:h text:style-name="Heading_20_1" text:outline-level="1">I hEerd yoo sA thAd bE in tuch <text:span text:style-name="T1">toomorO.</text:span></text:h>
        </text:list-item>
      </text:list>
      <text:p text:style-name="P6">I heard you say they’d be in touch <text:span text:style-name="T1">tomorrow.</text:span></text:p>
      <text:p text:style-name="P1"/>
      <text:list xml:id="list24821489" text:continue-numbering="true" text:style-name="Outline">
        <text:list-item>
          <text:h text:style-name="Heading_20_1" text:outline-level="1">thats <text:span text:style-name="T5">rIt.</text:span></text:h>
        </text:list-item>
      </text:list>
      <text:p text:style-name="P6">” “That’s <text:span text:style-name="T1">right.</text:span></text:p>
      <text:p text:style-name="P1"/>
      <text:list xml:id="list24812039" text:continue-numbering="true" text:style-name="Outline">
        <text:list-item>
          <text:h text:style-name="P229" text:outline-level="1">cris haz just manAjd too get hOld ov arthur burOz<text:span text:style-name="T2"> </text:span>hoo<text:span text:style-name="T2"> </text:span>Onz<text:span text:style-name="T2"> </text:span>next<text:span text:style-name="T2"> </text:span>dor<text:span text:style-name="T2"> </text:span>and<text:span text:style-name="T2"> </text:span>ascd<text:span text:style-name="T2"> </text:span>if<text:span text:style-name="T2"> </text:span>thA<text:span text:style-name="T2"> </text:span>coud cum bac, sIn a nU rental contract.</text:h>
        </text:list-item>
      </text:list>
      <text:p text:style-name="P125">Chris<text:span text:style-name="T3"> </text:span>has<text:span text:style-name="T3"> </text:span>just<text:span text:style-name="T3"> </text:span>managed<text:span text:style-name="T3"> </text:span>to<text:span text:style-name="T3"> </text:span>get<text:span text:style-name="T3"> </text:span>hold<text:span text:style-name="T3"> </text:span>of<text:span text:style-name="T3"> </text:span>Arthur<text:span text:style-name="T3"> </text:span>Burrows<text:span text:style-name="T3"> </text:span>who<text:span text:style-name="T3"> </text:span>owns<text:span text:style-name="T3"> </text:span>next<text:span text:style-name="T3"> </text:span>door and asked if they could come back, sign a new rental contract.</text:p>
      <text:p text:style-name="P5"/>
      <text:list xml:id="list24821091" text:continue-numbering="true" text:style-name="Outline">
        <text:list-item>
          <text:h text:style-name="P203" text:outline-level="1">arthur<text:span text:style-name="T15"> </text:span>hadnt<text:span text:style-name="T15"> </text:span>pout<text:span text:style-name="T15"> </text:span>the<text:span text:style-name="T15"> </text:span>hows<text:span text:style-name="T15"> </text:span>on<text:span text:style-name="T15"> </text:span>the<text:span text:style-name="T15"> </text:span>marcet<text:span text:style-name="T15"> </text:span>yet az hed wonted too pAnt the owtsId furst.</text:h>
        </text:list-item>
      </text:list>
      <text:p text:style-name="P123">Arthur<text:span text:style-name="T3"> </text:span>hadn’t<text:span text:style-name="T3"> </text:span>put<text:span text:style-name="T3"> </text:span>the<text:span text:style-name="T3"> </text:span>house<text:span text:style-name="T3"> </text:span>on<text:span text:style-name="T3"> </text:span>the<text:span text:style-name="T3"> </text:span>market<text:span text:style-name="T3"> </text:span>yet<text:span text:style-name="T3"> </text:span>as<text:span text:style-name="T3"> </text:span>he’d<text:span text:style-name="T3"> </text:span>wanted<text:span text:style-name="T3"> </text:span>to<text:span text:style-name="T3"> </text:span>paint<text:span text:style-name="T3"> </text:span>the outside first.</text:p>
      <text:list xml:id="list24798307" text:continue-numbering="true" text:style-name="Outline">
        <text:list-item>
          <text:h text:style-name="P191" text:outline-level="1">hes<text:span text:style-name="T2"> </text:span>alwAz<text:span text:style-name="T2"> </text:span>lIcd<text:span text:style-name="T2"> </text:span>cris<text:span text:style-name="T2"> </text:span>and<text:span text:style-name="T2"> </text:span>mara<text:span text:style-name="T2"> </text:span>and<text:span text:style-name="T2"> </text:span>woz<text:span text:style-name="T2"> </text:span>hapE fortEfIv too agrE.</text:h>
        </text:list-item>
      </text:list>
      <text:p text:style-name="P60">He’s always liked Chris and Mara and was happy 45 to <text:span text:style-name="T1">agree.</text:span></text:p>
      <text:p text:style-name="P1"/>
      <text:list xml:id="list24801118" text:continue-numbering="true" text:style-name="Outline">
        <text:list-item>
          <text:h text:style-name="P163" text:outline-level="1">awl<text:span text:style-name="T2"> </text:span>ther<text:span text:style-name="T2"> </text:span>stuf<text:span text:style-name="T2"> </text:span>wil<text:span text:style-name="T2"> </text:span>stA<text:span text:style-name="T2"> </text:span>in<text:span text:style-name="T2"> </text:span>the<text:span text:style-name="T2"> </text:span>remooval<text:span text:style-name="T2"> </text:span>van OvernIt and thAv boucd intoo a bed and <text:span text:style-name="T1">brecfast.</text:span></text:h>
        </text:list-item>
      </text:list>
      <text:p text:style-name="P64">All<text:span text:style-name="T5"> </text:span>their<text:span text:style-name="T5"> </text:span>stuff<text:span text:style-name="T5"> </text:span>will<text:span text:style-name="T5"> </text:span>stay<text:span text:style-name="T5"> </text:span>in<text:span text:style-name="T5"> </text:span>the<text:span text:style-name="T5"> </text:span>removal<text:span text:style-name="T5"> </text:span>van<text:span text:style-name="T5"> </text:span>overnight<text:span text:style-name="T5"> </text:span>and<text:span text:style-name="T5"> </text:span>they’ve<text:span text:style-name="T5"> </text:span>booked into a bed and breakfast.</text:p>
      <text:p text:style-name="P59"/>
      <text:list xml:id="list24802551" text:continue-numbering="true" text:style-name="Outline">
        <text:list-item>
          <text:h text:style-name="P163" text:outline-level="1">the<text:span text:style-name="T4"> </text:span>van<text:span text:style-name="T4"> </text:span>wil<text:span text:style-name="T4"> </text:span>return<text:span text:style-name="T4"> </text:span>with<text:span text:style-name="T4"> </text:span>everEthing<text:span text:style-name="T4"> </text:span>toomorO too pout it awl bac.</text:h>
        </text:list-item>
      </text:list>
      <text:p text:style-name="P60">The van will return with everything tomorrow to put it all <text:span text:style-name="T1">back.</text:span></text:p>
      <text:p text:style-name="P1"/>
      <text:list xml:id="list24821050" text:continue-numbering="true" text:style-name="Outline">
        <text:list-item>
          <text:h text:style-name="Heading_20_1" text:outline-level="1">shoud bE hEer abowt <text:span text:style-name="T5">ten.</text:span></text:h>
        </text:list-item>
      </text:list>
      <text:p text:style-name="P6">Should be here about <text:span text:style-name="T5">ten.</text:span></text:p>
      <text:p text:style-name="P1"/>
      <text:list xml:id="list24818489" text:continue-numbering="true" text:style-name="Outline">
        <text:list-item>
          <text:h text:style-name="Heading_20_1" text:outline-level="1">sO thA wOnt bE mooving after <text:span text:style-name="T5">awl.</text:span></text:h>
        </text:list-item>
      </text:list>
      <text:p text:style-name="P2">So they won’t be moving after <text:span text:style-name="T5">all.</text:span></text:p>
      <text:p text:style-name="P1"/>
      <text:list xml:id="list24811287" text:continue-numbering="true" text:style-name="Outline">
        <text:list-item>
          <text:h text:style-name="P249" text:outline-level="1">dogE had bEn lisening cerfoulE az jim spOc and felt a surj ov relEf now that hE nU hiz Onerz wur wel and hadnt cum too enE <text:span text:style-name="T1">harm.</text:span></text:h>
        </text:list-item>
      </text:list>
      <text:p text:style-name="P85">”<text:span text:style-name="T3"> </text:span>Doggie<text:span text:style-name="T3"> </text:span>had<text:span text:style-name="T3"> </text:span>been<text:span text:style-name="T3"> </text:span>listening<text:span text:style-name="T3"> </text:span>carefully<text:span text:style-name="T3"> </text:span>as<text:span text:style-name="T3"> </text:span>Jim<text:span text:style-name="T3"> </text:span>spoke<text:span text:style-name="T3"> </text:span>and<text:span text:style-name="T3"> </text:span>felt<text:span text:style-name="T3"> </text:span>a<text:span text:style-name="T3"> </text:span>surge<text:span text:style-name="T3"> </text:span>of<text:span text:style-name="T3"> </text:span>relief now that he knew his owners were well and hadn’t come to any harm.</text:p>
      <text:p text:style-name="P5"/>
      <text:list xml:id="list24822618" text:continue-numbering="true" text:style-name="Outline">
        <text:list-item>
          <text:h text:style-name="P203" text:outline-level="1">with<text:span text:style-name="T7"> </text:span>thOz<text:span text:style-name="T7"> </text:span>fU<text:span text:style-name="T7"> </text:span>wurdz<text:span text:style-name="T7"> </text:span>ov<text:span text:style-name="T7"> </text:span>explanAshun,<text:span text:style-name="T7"> </text:span>hiz<text:span text:style-name="T7"> </text:span>wurld had chAnjd from wurE and desper too</text:h>
        </text:list-item>
      </text:list>
      <text:p text:style-name="P132"><text:span text:style-name="T11">hapEnes.</text:span></text:p>
      <text:p text:style-name="P27">With<text:span text:style-name="T5"> </text:span>those<text:span text:style-name="T5"> </text:span>few<text:span text:style-name="T5"> </text:span>words<text:span text:style-name="T5"> </text:span>of<text:span text:style-name="T5"> </text:span>explanation,<text:span text:style-name="T5"> </text:span>his<text:span text:style-name="T5"> </text:span>world<text:span text:style-name="T5"> </text:span>had<text:span text:style-name="T5"> </text:span>changed<text:span text:style-name="T5"> </text:span>from<text:span text:style-name="T5"> </text:span>worry and despair to happiness.</text:p>
      <text:p text:style-name="P59"/>
      <text:list xml:id="list24804011" text:continue-numbering="true" text:style-name="Outline">
        <text:list-item>
          <text:h text:style-name="P195" text:outline-level="1">ther had bEn nO car <text:span text:style-name="T1">acsident.</text:span></text:h>
        </text:list-item>
      </text:list>
      <text:p text:style-name="P6">There had been no car <text:span text:style-name="T1">accident.</text:span></text:p>
      <text:p text:style-name="P1"/>
      <text:list xml:id="list24810850" text:continue-numbering="true" text:style-name="Outline">
        <text:list-item>
          <text:h text:style-name="P163" text:outline-level="1">the bad thing AmE and shurlE had hEerd abowt<text:span text:style-name="T2"> </text:span>woz<text:span text:style-name="T2"> </text:span>the<text:span text:style-name="T2"> </text:span>fIer<text:span text:style-name="T2"> </text:span>and<text:span text:style-name="T2"> </text:span>not<text:span text:style-name="T2"> </text:span>bEing<text:span text:style-name="T2"> </text:span>Abl<text:span text:style-name="T2"> </text:span>too <text:span text:style-name="T1">moov.</text:span></text:h>
        </text:list-item>
      </text:list>
      <text:p text:style-name="P107">The<text:span text:style-name="T3"> </text:span>bad<text:span text:style-name="T3"> </text:span>thing<text:span text:style-name="T3"> </text:span>Amy<text:span text:style-name="T3"> </text:span>and<text:span text:style-name="T3"> </text:span>Shirley<text:span text:style-name="T3"> </text:span>had<text:span text:style-name="T3"> </text:span>heard<text:span text:style-name="T3"> </text:span>about<text:span text:style-name="T3"> </text:span>was<text:span text:style-name="T3"> </text:span>the<text:span text:style-name="T3"> </text:span>fire<text:span text:style-name="T3"> </text:span>and<text:span text:style-name="T3"> </text:span>not<text:span text:style-name="T3"> </text:span>being able to move.</text:p>
      <text:p text:style-name="P5"/>
      <text:list xml:id="list24798330" text:continue-numbering="true" text:style-name="Outline">
        <text:list-item>
          <text:h text:style-name="P203" text:outline-level="1">dogE gAv a larj sI ov relEf and then spent a mOment<text:span text:style-name="T6"> </text:span>thincing<text:span text:style-name="T8"> </text:span>abowt<text:span text:style-name="T6"> </text:span>cris<text:span text:style-name="T8"> </text:span>and<text:span text:style-name="T6"> </text:span>mara<text:span text:style-name="T8"> </text:span>and<text:span text:style-name="T6"> </text:span>how disapoynted thA must bE.</text:h>
        </text:list-item>
      </text:list>
      <text:p text:style-name="P97">Doggie<text:span text:style-name="T3"> </text:span>gave<text:span text:style-name="T3"> </text:span>a<text:span text:style-name="T3"> </text:span>large<text:span text:style-name="T3"> </text:span>sigh<text:span text:style-name="T3"> </text:span>of<text:span text:style-name="T3"> </text:span>relief<text:span text:style-name="T3"> </text:span>and<text:span text:style-name="T3"> </text:span>then<text:span text:style-name="T3"> </text:span>spent<text:span text:style-name="T3"> </text:span>a<text:span text:style-name="T3"> </text:span>moment<text:span text:style-name="T3"> </text:span>thinking<text:span text:style-name="T3"> </text:span>about Chris and Mara and how disappointed they must be.</text:p>
      <text:p text:style-name="P5"/>
      <text:list xml:id="list24819179" text:continue-numbering="true" text:style-name="Outline">
        <text:list-item>
          <text:h text:style-name="P163" text:outline-level="1">but<text:span text:style-name="T5"> </text:span>after<text:span text:style-name="T5"> </text:span>the<text:span text:style-name="T5"> </text:span>mOment<text:span text:style-name="T5"> </text:span>woz<text:span text:style-name="T5"> </text:span>up,<text:span text:style-name="T5"> </text:span>hE<text:span text:style-name="T5"> </text:span>gAv<text:span text:style-name="T5"> </text:span>a<text:span text:style-name="T5"> </text:span>litl barc, the tIp ov barc hE OnlE gAv wen hE woz rEalE rEalE hapE.</text:h>
        </text:list-item>
      </text:list>
      <text:p text:style-name="P63">But<text:span text:style-name="T3"> </text:span>after<text:span text:style-name="T3"> </text:span>the<text:span text:style-name="T3"> </text:span>moment<text:span text:style-name="T3"> </text:span>was<text:span text:style-name="T3"> </text:span>up,<text:span text:style-name="T3"> </text:span>he<text:span text:style-name="T3"> </text:span>gave<text:span text:style-name="T3"> </text:span>a<text:span text:style-name="T3"> </text:span>little<text:span text:style-name="T3"> </text:span>bark,<text:span text:style-name="T3"> </text:span>the<text:span text:style-name="T3"> </text:span>type<text:span text:style-name="T3"> </text:span>of<text:span text:style-name="T3"> </text:span>bark<text:span text:style-name="T3"> </text:span>he only gave when he was really really happy.</text:p>
      <text:p text:style-name="P5"/>
      <text:list xml:id="list24801304" text:continue-numbering="true" text:style-name="Outline">
        <text:list-item>
          <text:h text:style-name="P197" text:outline-level="1">the<text:span text:style-name="T2"> </text:span>thawt<text:span text:style-name="T2"> </text:span>ov<text:span text:style-name="T2"> </text:span>loozing<text:span text:style-name="T2"> </text:span>hiz<text:span text:style-name="T2"> </text:span>frendz<text:span text:style-name="T2"> </text:span>had<text:span text:style-name="T2"> </text:span>mAd<text:span text:style-name="T2"> </text:span>him rEalIz just how important thA wur too him.</text:h>
        </text:list-item>
      </text:list>
      <text:p text:style-name="P8">The<text:span text:style-name="T5"> </text:span>thought<text:span text:style-name="T5"> </text:span>of<text:span text:style-name="T5"> </text:span>losing<text:span text:style-name="T5"> </text:span>his<text:span text:style-name="T5"> </text:span>friends<text:span text:style-name="T5"> </text:span>had<text:span text:style-name="T5"> </text:span>made<text:span text:style-name="T5"> </text:span>him<text:span text:style-name="T5"> </text:span>realise<text:span text:style-name="T5"> </text:span>just<text:span text:style-name="T5"> </text:span>how<text:span text:style-name="T5"> </text:span>important they were to him.</text:p>
      <text:list xml:id="list24819204" text:continue-numbering="true" text:style-name="Outline">
        <text:list-item>
          <text:h text:style-name="P192" text:outline-level="1">and<text:span text:style-name="T5"> </text:span>this<text:span text:style-name="T5"> </text:span>woz<text:span text:style-name="T5"> </text:span>awlsO<text:span text:style-name="T5"> </text:span>troo<text:span text:style-name="T5"> </text:span>ov<text:span text:style-name="T5"> </text:span>the<text:span text:style-name="T5"> </text:span>erEa<text:span text:style-name="T5"> </text:span>in<text:span text:style-name="T5"> </text:span>wich hE livd.</text:h>
        </text:list-item>
      </text:list>
      <text:p text:style-name="P60">And this was also true of the area in which he <text:span text:style-name="T1">lived.</text:span></text:p>
      <text:p text:style-name="P1"/>
      <text:list xml:id="list24823580" text:continue-numbering="true" text:style-name="Outline">
        <text:list-item>
          <text:h text:style-name="P163" text:outline-level="1">now that hE woz Abl too stA, dogE felt hed bEn<text:span text:style-name="T2"> </text:span>given<text:span text:style-name="T2"> </text:span>a<text:span text:style-name="T2"> </text:span>second<text:span text:style-name="T2"> </text:span>chans<text:span text:style-name="T2"> </text:span>and<text:span text:style-name="T2"> </text:span>ment<text:span text:style-name="T2"> </text:span>too<text:span text:style-name="T2"> </text:span>enjoy everE mOment too the foul.</text:h>
        </text:list-item>
      </text:list>
      <text:p text:style-name="P83">Now<text:span text:style-name="T5"> </text:span>that<text:span text:style-name="T5"> </text:span>he<text:span text:style-name="T5"> </text:span>was<text:span text:style-name="T5"> </text:span>able<text:span text:style-name="T5"> </text:span>to<text:span text:style-name="T5"> </text:span>stay,<text:span text:style-name="T5"> </text:span>Doggie<text:span text:style-name="T5"> </text:span>felt<text:span text:style-name="T5"> </text:span>he’d<text:span text:style-name="T5"> </text:span>been<text:span text:style-name="T5"> </text:span>given<text:span text:style-name="T5"> </text:span>a<text:span text:style-name="T5"> </text:span>second<text:span text:style-name="T5"> </text:span>chance and meant to enjoy every moment to the full.</text:p>
      <text:p text:style-name="P59"/>
      <text:list xml:id="list24799931" text:continue-numbering="true" text:style-name="Outline">
        <text:list-item>
          <text:h text:style-name="P209" text:outline-level="1">in<text:span text:style-name="T2"> </text:span>hiz<text:span text:style-name="T2"> </text:span>mInd,<text:span text:style-name="T2"> </text:span>hE<text:span text:style-name="T2"> </text:span>woz<text:span text:style-name="T2"> </text:span>awlredE<text:span text:style-name="T2"> </text:span>thincing<text:span text:style-name="T2"> </text:span>ov<text:span text:style-name="T2"> </text:span>awl hiz<text:span text:style-name="T3"> </text:span>fAvorit<text:span text:style-name="T3"> </text:span>wawcs<text:span text:style-name="T3"> </text:span>along<text:span text:style-name="T3"> </text:span>the<text:span text:style-name="T3"> </text:span>lAnz<text:span text:style-name="T3"> </text:span>and<text:span text:style-name="T3"> </text:span>in<text:span text:style-name="T3"> </text:span>the woudz, and the frendz hE woud stil bE Abl too sE howard and fransis, mAbel, ezmA, jeb, stanlE and, ov cors, babet.</text:h>
        </text:list-item>
      </text:list>
      <text:p text:style-name="P29">In<text:span text:style-name="T3"> </text:span>his<text:span text:style-name="T3"> </text:span>mind,<text:span text:style-name="T3"> </text:span>he<text:span text:style-name="T3"> </text:span>was<text:span text:style-name="T3"> </text:span>already<text:span text:style-name="T3"> </text:span>thinking<text:span text:style-name="T3"> </text:span>of<text:span text:style-name="T3"> </text:span>all<text:span text:style-name="T3"> </text:span>his<text:span text:style-name="T3"> </text:span>favourite<text:span text:style-name="T3"> </text:span>walks<text:span text:style-name="T3"> </text:span>along<text:span text:style-name="T3"> </text:span>the lanes and in the woods, and the friends he would still be able to see: Howard and Francis, Maybelle, Esme, Jebb, Stanley and, of course, <text:span text:style-name="T1">Babette.</text:span></text:p>
      <text:p text:style-name="P30"><text:span text:style-name="T1"/></text:p>
      <text:p text:style-name="P30"><text:span text:style-name="T1">Riten in pinglish by</text:span></text:p>
      <text:p text:style-name="P30"><text:span text:style-name="T1">pawl gof.</text:span></text:p>
      <text:p text:style-name="P29"><text:span text:style-name="T1">Written in Pinglish by</text:span></text:p>
      <text:p text:style-name="P29"><text:span text:style-name="T1">Paul Goug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Tahoma, Verdana, Segoe, sans-serif"/>
    <style:font-face style:name="PT Serif" svg:font-family="'PT Serif', TimesNewRoman, 'Times New Roman', Times, Baskerville, Georgia, serif"/>
    <style:font-face style:name="Lucida Sans1" svg:font-family="'Lucida Sans'" style:font-family-generic="swiss"/>
    <style:font-face style:name="Calibri" svg:font-family="Calibri" style:font-family-generic="roman" style:font-pitch="variable"/>
    <style:font-face style:name="Comic Sans MS" svg:font-family="'Comic Sans MS'" style:font-family-generic="roman" style:font-pitch="variable"/>
    <style:font-face style:name="Verdana" svg:font-family="Verdana"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1" svg:font-family="Calibri" style:font-family-generic="system" style:font-pitch="variable"/>
    <style:font-face style:name="Comic Sans MS2" svg:font-family="'Comic Sans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Verdana" fo:language="en" fo:country="US" style:font-name-asian="Verdana1" style:language-asian="en" style:country-asian="US" style:font-name-complex="Verdana1"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136cm" fo:margin-bottom="0cm" fo:text-align="center" style:justify-single-word="false"/>
      <style:text-properties style:font-name="Verdana" fo:font-size="12pt" fo:language="en" fo:country="US" style:font-name-asian="Verdana1" style:font-size-asian="12pt" style:language-asian="en" style:country-asian="US" style:font-name-complex="Verdana1" style:font-size-complex="12pt" style:language-complex="ar" style:country-complex="SA"/>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style:text-properties style:font-name="Comic Sans MS" fo:font-size="20pt" fo:language="en" fo:country="US" fo:font-weight="bold" style:font-name-asian="Comic Sans MS2" style:font-size-asian="20pt" style:language-asian="en" style:country-asian="US" style:font-weight-asian="bold" style:font-name-complex="Comic Sans MS2" style:font-size-complex="20pt" style:language-complex="ar" style:country-complex="SA" style:font-weight-complex="bold"/>
    </style:style>
    <style:style style:name="List_20_Paragraph" style:display-name="List Paragraph" style:family="paragraph" style:parent-style-name="Standard" style:default-outline-level="" style:list-style-name="">
      <style:text-properties fo:language="en" fo:country="US" style:language-asian="en" style:country-asian="US" style:language-complex="ar" style:country-complex="SA"/>
    </style:style>
    <style:style style:name="Table_20_Paragraph" style:display-name="Table Paragraph" style:family="paragraph" style:parent-style-name="Standard" style:default-outline-level="" style:list-style-name="">
      <style:text-properties fo:language="en" fo:country="US" style:language-asian="en" style:country-asian="US" style:language-complex="ar" style:country-complex="SA"/>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57cm" style:num-format="1" style:print-orientation="portrait" fo:margin-top="2.611cm" fo:margin-bottom="0.494cm" fo:margin-left="2.249cm" fo:margin-right="2.249cm" style:writing-mode="lr-tb" style:layout-grid-color="#c0c0c0" style:layout-grid-lines="2665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57cm" style:num-format="1" style:print-orientation="portrait" fo:margin-top="3.246cm" fo:margin-bottom="0.494cm" fo:margin-left="2.249cm" fo:margin-right="2.249cm" style:writing-mode="lr-tb" style:layout-grid-color="#c0c0c0" style:layout-grid-lines="2601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57cm" style:num-format="1" style:print-orientation="portrait" fo:margin-top="2.54cm" fo:margin-bottom="0.494cm" fo:margin-left="2.249cm" fo:margin-right="2.249cm" style:writing-mode="lr-tb" style:layout-grid-color="#c0c0c0" style:layout-grid-lines="2672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2"/>
    <style:master-page style:name="Converted5" style:page-layout-name="Mpm4"/>
    <style:master-page style:name="Converted6" style:page-layout-name="Mpm2"/>
    <style:master-page style:name="Converted7" style:page-layout-name="Mpm4"/>
    <style:master-page style:name="Converted8" style:page-layout-name="Mpm2"/>
    <style:master-page style:name="Converted9" style:page-layout-name="Mpm2"/>
    <style:master-page style:name="Converted10" style:page-layout-name="Mpm4"/>
    <style:master-page style:name="Converted11" style:page-layout-name="Mpm2"/>
    <style:master-page style:name="Converted12" style:page-layout-name="Mpm4"/>
    <style:master-page style:name="Converted13" style:page-layout-name="Mpm2"/>
    <style:master-page style:name="Converted14" style:page-layout-name="Mpm2"/>
    <style:master-page style:name="Converted15" style:page-layout-name="Mpm4"/>
    <style:master-page style:name="Converted16" style:page-layout-name="Mpm2"/>
    <style:master-page style:name="Converted17" style:page-layout-name="Mpm2"/>
    <style:master-page style:name="Converted18" style:page-layout-name="Mpm4"/>
    <style:master-page style:name="Converted19" style:page-layout-name="Mpm4"/>
    <style:master-page style:name="Converted20" style:page-layout-name="Mpm2"/>
    <style:master-page style:name="Converted21" style:page-layout-name="Mpm2"/>
    <style:master-page style:name="Converted22" style:page-layout-name="Mpm2"/>
    <style:master-page style:name="Converted23" style:page-layout-name="Mpm4"/>
    <style:master-page style:name="Converted24" style:page-layout-name="Mpm4"/>
    <style:master-page style:name="Converted25" style:page-layout-name="Mpm3"/>
    <style:master-page style:name="Converted26" style:page-layout-name="Mpm4"/>
    <style:master-page style:name="Converted27" style:page-layout-name="Mpm4"/>
    <style:master-page style:name="Converted28" style:page-layout-name="Mpm4"/>
    <style:master-page style:name="Converted29" style:page-layout-name="Mpm4"/>
    <style:master-page style:name="Converted30" style:page-layout-name="Mpm4"/>
    <style:master-page style:name="Converted31" style:page-layout-name="Mpm4"/>
    <style:master-page style:name="Converted32" style:page-layout-name="Mpm4"/>
    <style:master-page style:name="Converted33" style:page-layout-name="Mpm2"/>
    <style:master-page style:name="Converted34" style:page-layout-name="Mpm3"/>
    <style:master-page style:name="Converted35" style:page-layout-name="Mpm4"/>
    <style:master-page style:name="Converted36" style:page-layout-name="Mpm2"/>
    <style:master-page style:name="Converted37" style:page-layout-name="Mpm4"/>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4"/>
    <style:master-page style:name="Converted44" style:page-layout-name="Mpm4"/>
    <style:master-page style:name="Converted45" style:page-layout-name="Mpm3"/>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4"/>
    <style:master-page style:name="Converted51" style:page-layout-name="Mpm2"/>
    <style:master-page style:name="Converted52" style:page-layout-name="Mpm2"/>
    <style:master-page style:name="Converted53" style:page-layout-name="Mpm4"/>
    <style:master-page style:name="Converted54" style:page-layout-name="Mpm4"/>
    <style:master-page style:name="Converted55" style:page-layout-name="Mpm4"/>
    <style:master-page style:name="Converted56" style:page-layout-name="Mpm2"/>
    <style:master-page style:name="Converted57" style:page-layout-name="Mpm3"/>
    <style:master-page style:name="Converted58" style:page-layout-name="Mpm4"/>
    <style:master-page style:name="Converted59" style:page-layout-name="Mpm3"/>
    <style:master-page style:name="Converted60" style:page-layout-name="Mpm2"/>
    <style:master-page style:name="Converted61" style:page-layout-name="Mpm2"/>
    <style:master-page style:name="Converted62" style:page-layout-name="Mpm4"/>
    <style:master-page style:name="Converted63" style:page-layout-name="Mpm2"/>
    <style:master-page style:name="Converted64" style:page-layout-name="Mpm2"/>
    <style:master-page style:name="Converted65" style:page-layout-name="Mpm4"/>
    <style:master-page style:name="Converted66" style:page-layout-name="Mpm2"/>
    <style:master-page style:name="Converted67" style:page-layout-name="Mpm3"/>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3"/>
    <style:master-page style:name="Converted74" style:page-layout-name="Mpm2"/>
    <style:master-page style:name="Converted75" style:page-layout-name="Mpm4"/>
    <style:master-page style:name="Converted76" style:page-layout-name="Mpm4"/>
    <style:master-page style:name="Converted77" style:page-layout-name="Mpm2"/>
    <style:master-page style:name="Converted78" style:page-layout-name="Mpm3"/>
    <style:master-page style:name="Converted79" style:page-layout-name="Mpm4"/>
    <style:master-page style:name="Converted80" style:page-layout-name="Mpm2"/>
    <style:master-page style:name="Converted81" style:page-layout-name="Mpm4"/>
    <style:master-page style:name="Converted82" style:page-layout-name="Mpm4"/>
    <style:master-page style:name="Converted83" style:page-layout-name="Mpm2"/>
    <style:master-page style:name="Converted84" style:page-layout-name="Mpm2"/>
    <style:master-page style:name="Converted85" style:page-layout-name="Mpm3"/>
    <style:master-page style:name="Converted86" style:page-layout-name="Mpm4"/>
    <style:master-page style:name="Converted87" style:page-layout-name="Mpm4"/>
    <style:master-page style:name="Converted88" style:page-layout-name="Mpm4"/>
    <style:master-page style:name="Converted89" style:page-layout-name="Mpm4"/>
    <style:master-page style:name="Converted90" style:page-layout-name="Mpm4"/>
    <style:master-page style:name="Converted91" style:page-layout-name="Mpm4"/>
    <style:master-page style:name="Converted92" style:page-layout-name="Mpm4"/>
    <style:master-page style:name="Converted93" style:page-layout-name="Mpm2"/>
    <style:master-page style:name="Converted94" style:page-layout-name="Mpm4"/>
    <style:master-page style:name="Converted95" style:page-layout-name="Mpm4"/>
    <style:master-page style:name="Converted96" style:page-layout-name="Mpm3"/>
    <style:master-page style:name="Converted97" style:page-layout-name="Mpm3"/>
    <style:master-page style:name="Converted98" style:page-layout-name="Mpm2"/>
    <style:master-page style:name="Converted99" style:page-layout-name="Mpm2"/>
    <style:master-page style:name="Converted100" style:page-layout-name="Mpm4"/>
    <style:master-page style:name="Converted101" style:page-layout-name="Mpm4"/>
    <style:master-page style:name="Converted102" style:page-layout-name="Mpm3"/>
    <style:master-page style:name="Converted103" style:page-layout-name="Mpm4"/>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4"/>
    <style:master-page style:name="Converted110" style:page-layout-name="Mpm4"/>
    <style:master-page style:name="Converted111" style:page-layout-name="Mpm4"/>
    <style:master-page style:name="Converted112" style:page-layout-name="Mpm4"/>
    <style:master-page style:name="Converted113" style:page-layout-name="Mpm4"/>
    <style:master-page style:name="Converted114" style:page-layout-name="Mpm4"/>
    <style:master-page style:name="Converted115" style:page-layout-name="Mpm4"/>
    <style:master-page style:name="Converted116" style:page-layout-name="Mpm4"/>
    <style:master-page style:name="Converted117" style:page-layout-name="Mpm2"/>
    <style:master-page style:name="Converted118" style:page-layout-name="Mpm4"/>
    <style:master-page style:name="Converted119" style:page-layout-name="Mpm4"/>
    <style:master-page style:name="Converted120" style:page-layout-name="Mpm4"/>
    <style:master-page style:name="Converted121" style:page-layout-name="Mpm2"/>
    <style:master-page style:name="Converted122" style:page-layout-name="Mpm3"/>
    <style:master-page style:name="Converted123" style:page-layout-name="Mpm4"/>
    <style:master-page style:name="Converted124" style:page-layout-name="Mpm4"/>
    <style:master-page style:name="Converted125" style:page-layout-name="Mpm4"/>
    <style:master-page style:name="Converted126" style:page-layout-name="Mpm4"/>
    <style:master-page style:name="Converted127"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onymous)</meta:initial-creator>
    <dc:subject>(unspecified)</dc:subject>
    <dc:title>(anonymous)</dc:title>
    <meta:creation-date>2025-10-07T02:42:48</meta:creation-date>
    <dc:date>2025-10-07T04:54:02.06</dc:date>
    <meta:editing-duration>P0D</meta:editing-duration>
    <meta:generator>OpenOffice/4.1.15$Win32 OpenOffice.org_project/4115m2$Build-9813</meta:generator>
    <meta:document-statistic meta:table-count="0" meta:image-count="0" meta:object-count="0" meta:page-count="129" meta:paragraph-count="1783" meta:word-count="20773" meta:character-count="101376"/>
    <dc:creator>paul gough</dc:cre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