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top="0.362cm" fo:margin-bottom="0cm"/>
    </style:style>
    <style:style style:name="P3" style:family="paragraph" style:parent-style-name="Text_20_body">
      <style:paragraph-properties fo:margin-top="0.356cm" fo:margin-bottom="0cm"/>
    </style:style>
    <style:style style:name="P4" style:family="paragraph" style:parent-style-name="Text_20_body">
      <style:paragraph-properties fo:margin-left="0.004cm" fo:margin-right="0cm" fo:margin-top="0.362cm" fo:margin-bottom="0cm" fo:line-height="103%" fo:text-indent="0cm" style:auto-text-indent="false"/>
    </style:style>
    <style:style style:name="P5" style:family="paragraph" style:parent-style-name="Text_20_body">
      <style:paragraph-properties fo:margin-left="0.004cm" fo:margin-right="0.004cm" fo:margin-top="0.367cm" fo:margin-bottom="0cm" fo:line-height="103%" fo:text-indent="0cm" style:auto-text-indent="false"/>
    </style:style>
    <style:style style:name="P6" style:family="paragraph" style:parent-style-name="Text_20_body">
      <style:paragraph-properties fo:margin-left="0.004cm" fo:margin-right="0.004cm" fo:margin-top="0.362cm" fo:margin-bottom="0cm" fo:line-height="103%" fo:text-indent="0cm" style:auto-text-indent="false"/>
    </style:style>
    <style:style style:name="P7" style:family="paragraph" style:parent-style-name="Text_20_body">
      <style:paragraph-properties fo:margin-left="0.004cm" fo:margin-right="0.004cm" fo:margin-top="0.36cm" fo:margin-bottom="0cm" fo:line-height="103%" fo:text-indent="0cm" style:auto-text-indent="false"/>
    </style:style>
    <style:style style:name="P8" style:family="paragraph" style:parent-style-name="Text_20_body">
      <style:paragraph-properties fo:margin-left="0.004cm" fo:margin-right="0.004cm" fo:margin-top="0.365cm" fo:margin-bottom="0cm" fo:line-height="103%" fo:text-indent="0cm" style:auto-text-indent="false"/>
    </style:style>
    <style:style style:name="P9" style:family="paragraph" style:parent-style-name="Text_20_body">
      <style:paragraph-properties fo:margin-top="0.118cm" fo:margin-bottom="0cm" fo:text-align="start" style:justify-single-word="false"/>
    </style:style>
    <style:style style:name="P10" style:family="paragraph" style:parent-style-name="Text_20_body">
      <style:paragraph-properties fo:margin-left="0.152cm" fo:margin-right="0.148cm" fo:margin-top="0.36cm" fo:margin-bottom="0cm" fo:line-height="103%" fo:text-indent="0cm" style:auto-text-indent="false"/>
    </style:style>
    <style:style style:name="P11" style:family="paragraph" style:parent-style-name="Text_20_body">
      <style:paragraph-properties fo:margin-left="0.152cm" fo:margin-right="0.148cm" fo:margin-top="0.362cm" fo:margin-bottom="0cm" fo:line-height="103%" fo:text-indent="0cm" style:auto-text-indent="false"/>
    </style:style>
    <style:style style:name="P12" style:family="paragraph" style:parent-style-name="Text_20_body">
      <style:paragraph-properties fo:margin-left="0.152cm" fo:margin-right="0.148cm" fo:margin-top="0.365cm" fo:margin-bottom="0cm" fo:line-height="103%" fo:text-indent="0cm" style:auto-text-indent="false"/>
    </style:style>
    <style:style style:name="P13" style:family="paragraph" style:parent-style-name="Text_20_body">
      <style:paragraph-properties fo:margin-top="0.358cm" fo:margin-bottom="0cm"/>
    </style:style>
    <style:style style:name="P14" style:family="paragraph" style:parent-style-name="Text_20_body">
      <style:paragraph-properties fo:margin-top="0.36cm" fo:margin-bottom="0cm"/>
    </style:style>
    <style:style style:name="P15" style:family="paragraph" style:parent-style-name="Text_20_body">
      <style:paragraph-properties fo:margin-left="0.353cm" fo:margin-right="0.349cm" fo:margin-top="0.362cm" fo:margin-bottom="0cm" fo:line-height="103%" fo:text-indent="0cm" style:auto-text-indent="false"/>
    </style:style>
    <style:style style:name="P16" style:family="paragraph" style:parent-style-name="Text_20_body">
      <style:paragraph-properties fo:margin-left="0.353cm" fo:margin-right="0.349cm" fo:margin-top="0.365cm" fo:margin-bottom="0cm" fo:line-height="103%" fo:text-indent="0cm" style:auto-text-indent="false"/>
    </style:style>
    <style:style style:name="P17" style:family="paragraph" style:parent-style-name="Text_20_body">
      <style:paragraph-properties fo:margin-left="0.353cm" fo:margin-right="0.349cm" fo:margin-top="0.36cm" fo:margin-bottom="0cm" fo:line-height="103%" fo:text-indent="0cm" style:auto-text-indent="false"/>
    </style:style>
    <style:style style:name="P18" style:family="paragraph" style:parent-style-name="Text_20_body">
      <style:paragraph-properties fo:margin-top="0.12cm" fo:margin-bottom="0cm" fo:text-align="start" style:justify-single-word="false"/>
    </style:style>
    <style:style style:name="P19" style:family="paragraph" style:parent-style-name="Text_20_body">
      <style:paragraph-properties fo:margin-top="0.134cm" fo:margin-bottom="0cm" fo:text-align="start" style:justify-single-word="false"/>
    </style:style>
    <style:style style:name="P20" style:family="paragraph" style:parent-style-name="Text_20_body">
      <style:paragraph-properties fo:margin-left="0.353cm" fo:margin-right="0.349cm" fo:margin-top="0.134cm" fo:margin-bottom="0cm" fo:text-indent="0cm" style:auto-text-indent="false"/>
      <style:text-properties fo:font-size="28pt" style:font-size-asian="28pt" style:font-size-complex="28pt"/>
    </style:style>
    <style:style style:name="P21" style:family="paragraph" style:parent-style-name="Text_20_body" style:master-page-name="Converted5">
      <style:paragraph-properties fo:margin-left="0.353cm" fo:margin-right="0.349cm" fo:margin-top="0.134cm" fo:margin-bottom="0cm" fo:line-height="103%" fo:text-indent="0cm" style:auto-text-indent="false" style:page-number="auto"/>
    </style:style>
    <style:style style:name="P22" style:family="paragraph" style:parent-style-name="Text_20_body" style:master-page-name="Converted4">
      <style:paragraph-properties fo:margin-top="0.134cm" fo:margin-bottom="0cm" style:page-number="auto"/>
    </style:style>
    <style:style style:name="P23" style:family="paragraph" style:parent-style-name="Text_20_body" style:master-page-name="Converted12">
      <style:paragraph-properties fo:margin-top="0.134cm" fo:margin-bottom="0cm" style:page-number="auto"/>
    </style:style>
    <style:style style:name="P24" style:family="paragraph" style:parent-style-name="Text_20_body" style:master-page-name="Converted14">
      <style:paragraph-properties fo:margin-top="0.134cm" fo:margin-bottom="0cm" style:page-number="auto"/>
    </style:style>
    <style:style style:name="P25" style:family="paragraph" style:parent-style-name="Text_20_body">
      <style:paragraph-properties fo:margin-top="0.358cm" fo:margin-bottom="0cm"/>
      <style:text-properties fo:letter-spacing="-0.004cm"/>
    </style:style>
    <style:style style:name="P26" style:family="paragraph" style:parent-style-name="Text_20_body">
      <style:paragraph-properties fo:margin-top="0.356cm" fo:margin-bottom="0cm"/>
      <style:text-properties fo:letter-spacing="-0.004cm"/>
    </style:style>
    <style:style style:name="P27" style:family="paragraph" style:parent-style-name="Text_20_body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8" style:family="paragraph" style:parent-style-name="Heading_20_1">
      <style:text-properties fo:letter-spacing="-0.004cm"/>
    </style:style>
    <style:style style:name="P29" style:family="paragraph" style:parent-style-name="Heading_20_1">
      <style:text-properties fo:letter-spacing="-0.007cm"/>
    </style:style>
    <style:style style:name="P30" style:family="paragraph" style:parent-style-name="Heading_20_1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1" style:family="paragraph" style:parent-style-name="Heading_20_1">
      <style:paragraph-properties fo:margin-left="0.353cm" fo:margin-right="0.349cm" fo:margin-top="0.134cm" fo:margin-bottom="0cm" fo:text-indent="0cm" style:auto-text-indent="false"/>
    </style:style>
    <style:style style:name="P32" style:family="paragraph" style:parent-style-name="Heading_20_1">
      <style:paragraph-properties fo:margin-left="0.353cm" fo:margin-right="0.349cm" fo:margin-top="0.134cm" fo:margin-bottom="0cm" fo:text-indent="0cm" style:auto-text-indent="false"/>
      <style:text-properties fo:font-size="28pt" style:font-size-asian="28pt" style:font-size-complex="28pt"/>
    </style:style>
    <style:style style:name="P33" style:family="paragraph" style:parent-style-name="Heading_20_1" style:master-page-name="Converted2">
      <style:paragraph-properties fo:margin-left="0.353cm" fo:margin-right="0.349cm" fo:margin-top="0.134cm" fo:margin-bottom="0cm" fo:text-indent="0cm" style:auto-text-indent="false" style:page-number="auto"/>
    </style:style>
    <style:style style:name="P34" style:family="paragraph" style:parent-style-name="Heading_20_1" style:master-page-name="Converted3">
      <style:paragraph-properties fo:margin-left="0.353cm" fo:margin-right="0.349cm" fo:margin-top="0.134cm" fo:margin-bottom="0cm" fo:text-indent="0cm" style:auto-text-indent="false" style:page-number="auto"/>
    </style:style>
    <style:style style:name="P35" style:family="paragraph" style:parent-style-name="Heading_20_1" style:master-page-name="Converted6">
      <style:paragraph-properties fo:margin-left="0.353cm" fo:margin-right="0.349cm" fo:margin-top="0.134cm" fo:margin-bottom="0cm" fo:text-indent="0cm" style:auto-text-indent="false" style:page-number="auto"/>
    </style:style>
    <style:style style:name="P36" style:family="paragraph" style:parent-style-name="Heading_20_1" style:master-page-name="Converted7">
      <style:paragraph-properties fo:margin-left="0.353cm" fo:margin-right="0.349cm" fo:margin-top="0.134cm" fo:margin-bottom="0cm" fo:text-indent="0cm" style:auto-text-indent="false" style:page-number="auto"/>
    </style:style>
    <style:style style:name="P37" style:family="paragraph" style:parent-style-name="Heading_20_1" style:master-page-name="Converted10">
      <style:paragraph-properties fo:margin-left="0.353cm" fo:margin-right="0.349cm" fo:margin-top="0.134cm" fo:margin-bottom="0cm" fo:text-indent="0cm" style:auto-text-indent="false" style:page-number="auto"/>
    </style:style>
    <style:style style:name="P38" style:family="paragraph" style:parent-style-name="Heading_20_1" style:master-page-name="Converted11">
      <style:paragraph-properties fo:margin-left="0.353cm" fo:margin-right="0.349cm" fo:margin-top="0.134cm" fo:margin-bottom="0cm" fo:text-indent="0cm" style:auto-text-indent="false" style:page-number="auto"/>
    </style:style>
    <style:style style:name="P39" style:family="paragraph" style:parent-style-name="Heading_20_1">
      <style:paragraph-properties fo:margin-left="0.353cm" fo:margin-right="0.349cm" fo:text-indent="0cm" style:auto-text-indent="false"/>
    </style:style>
    <style:style style:name="P40" style:family="paragraph" style:parent-style-name="Heading_20_1">
      <style:paragraph-properties fo:margin-left="0.353cm" fo:margin-right="0.349cm" fo:margin-top="0.002cm" fo:margin-bottom="0cm" fo:text-indent="0cm" style:auto-text-indent="false"/>
    </style:style>
    <style:style style:name="P41" style:family="paragraph" style:parent-style-name="Heading_20_1">
      <style:paragraph-properties fo:margin-left="0.152cm" fo:margin-right="0.148cm" fo:text-indent="0cm" style:auto-text-indent="false"/>
    </style:style>
    <style:style style:name="P42" style:family="paragraph" style:parent-style-name="Heading_20_1">
      <style:paragraph-properties fo:margin-left="0.152cm" fo:margin-right="0.148cm" fo:margin-top="0.002cm" fo:margin-bottom="0cm" fo:text-indent="0cm" style:auto-text-indent="false"/>
    </style:style>
    <style:style style:name="P43" style:family="paragraph" style:parent-style-name="Heading_20_1" style:master-page-name="Converted8">
      <style:paragraph-properties fo:margin-left="0.152cm" fo:margin-right="0.148cm" fo:margin-top="0.134cm" fo:margin-bottom="0cm" fo:text-indent="0cm" style:auto-text-indent="false" style:page-number="auto"/>
    </style:style>
    <style:style style:name="P44" style:family="paragraph" style:parent-style-name="Heading_20_1" style:master-page-name="Converted1">
      <style:paragraph-properties fo:margin-top="0.134cm" fo:margin-bottom="0cm" style:page-number="auto"/>
    </style:style>
    <style:style style:name="P45" style:family="paragraph" style:parent-style-name="Heading_20_1" style:master-page-name="Converted15">
      <style:paragraph-properties fo:margin-top="0.134cm" fo:margin-bottom="0cm" style:page-number="auto"/>
    </style:style>
    <style:style style:name="P46" style:family="paragraph" style:parent-style-name="Heading_20_1" style:master-page-name="Converted16">
      <style:paragraph-properties fo:margin-top="0.134cm" fo:margin-bottom="0cm" style:page-number="auto"/>
    </style:style>
    <style:style style:name="P47" style:family="paragraph" style:parent-style-name="Heading_20_1">
      <style:paragraph-properties fo:margin-left="0.004cm" fo:margin-right="0.004cm" fo:text-indent="0cm" style:auto-text-indent="false"/>
    </style:style>
    <style:style style:name="P48" style:family="paragraph" style:parent-style-name="Heading_20_1">
      <style:paragraph-properties fo:margin-left="0.004cm" fo:margin-right="0.004cm" fo:margin-top="0.002cm" fo:margin-bottom="0cm" fo:text-indent="0cm" style:auto-text-indent="false"/>
    </style:style>
    <style:style style:name="P49" style:family="paragraph" style:parent-style-name="Heading_20_1">
      <style:paragraph-properties fo:margin-top="0.002cm" fo:margin-bottom="0cm"/>
    </style:style>
    <style:style style:name="P50" style:family="paragraph" style:parent-style-name="Heading_20_1">
      <style:paragraph-properties fo:margin-left="0.004cm" fo:margin-right="0cm" fo:margin-top="0.002cm" fo:margin-bottom="0cm" fo:text-indent="0cm" style:auto-text-indent="false"/>
    </style:style>
    <style:style style:name="P51" style:family="paragraph" style:parent-style-name="Heading_20_1">
      <style:paragraph-properties fo:margin-left="0.004cm" fo:margin-right="0cm" fo:text-indent="0cm" style:auto-text-indent="false"/>
    </style:style>
    <style:style style:name="P52" style:family="paragraph" style:parent-style-name="Heading_20_1" style:master-page-name="Converted9">
      <style:paragraph-properties fo:margin-left="0.004cm" fo:margin-right="0cm" fo:margin-top="0.134cm" fo:margin-bottom="0cm" fo:text-indent="0cm" style:auto-text-indent="false" style:page-number="auto"/>
    </style:style>
    <style:style style:name="P53" style:family="paragraph" style:parent-style-name="Heading_20_1" style:master-page-name="Converted13">
      <style:paragraph-properties fo:margin-left="0.367cm" fo:margin-right="0.363cm" fo:margin-top="0.134cm" fo:margin-bottom="0cm" fo:text-indent="0cm" style:auto-text-indent="false" style:page-number="auto"/>
    </style:style>
    <style:style style:name="P54" style:family="paragraph" style:parent-style-name="Heading_20_1">
      <style:paragraph-properties fo:margin-left="0.367cm" fo:margin-right="0.363cm" fo:text-indent="0cm" style:auto-text-indent="false"/>
    </style:style>
    <style:style style:name="P55" style:family="paragraph" style:parent-style-name="Standard" style:master-page-name="Converted17">
      <style:paragraph-properties fo:margin-left="0.353cm" fo:margin-right="0.349cm" fo:margin-top="0.134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fo:letter-spacing="-0.009cm"/>
    </style:style>
    <style:style style:name="T2" style:family="text">
      <style:text-properties fo:letter-spacing="-0.004cm"/>
    </style:style>
    <style:style style:name="T3" style:family="text">
      <style:text-properties fo:letter-spacing="-0.007cm"/>
    </style:style>
    <style:style style:name="T4" style:family="text">
      <style:text-properties fo:letter-spacing="-0.012cm"/>
    </style:style>
    <style:style style:name="T5" style:family="text">
      <style:text-properties fo:letter-spacing="-0.018cm"/>
    </style:style>
    <style:style style:name="T6" style:family="text">
      <style:text-properties fo:letter-spacing="-0.005cm"/>
    </style:style>
    <style:style style:name="T7" style:family="text">
      <style:text-properties fo:letter-spacing="-0.011cm"/>
    </style:style>
    <style:style style:name="T8" style:family="text">
      <style:text-properties fo:letter-spacing="-0.023cm"/>
    </style:style>
    <style:style style:name="T9" style:family="text">
      <style:text-properties fo:letter-spacing="-0.016cm"/>
    </style:style>
    <style:style style:name="T10" style:family="text">
      <style:text-properties fo:letter-spacing="-0.019cm"/>
    </style:style>
    <style:style style:name="T11" style:family="text">
      <style:text-properties style:font-name="Comic Sans MS1" fo:font-size="20pt" fo:font-weight="bold" style:font-size-asian="20pt" style:font-weight-asian="bold"/>
    </style:style>
    <style:style style:name="T12" style:family="text">
      <style:text-properties style:font-name="Comic Sans MS1" fo:font-size="20pt" fo:letter-spacing="-0.007cm" fo:font-weight="bold" style:font-size-asian="20pt" style:font-weight-asian="bold"/>
    </style:style>
    <style:style style:name="T13" style:family="text">
      <style:text-properties style:font-name="Comic Sans MS1" fo:font-size="20pt" fo:letter-spacing="-0.004cm" fo:font-weight="bold" style:font-size-asian="20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2789951750764138387" text:style-name="Outline">
          <text:list-item>
            <text:h text:style-name="P32" text:outline-level="1">Ginger the giraffe</text:h>
          </text:list-item>
        </text:list>
        <text:p text:style-name="P20"/>
        <text:list xml:id="list31549318" text:continue-numbering="true" text:style-name="Outline">
          <text:list-item>
            <text:h text:style-name="P31" text:outline-level="1">Written by T.Albert for Monkeypen.com.</text:h>
          </text:list-item>
          <text:list-item>
            <text:h text:style-name="P31" text:outline-level="1">Found on freekidsbooks.org.</text:h>
          </text:list-item>
          <text:list-item>
            <text:h text:style-name="P31" text:outline-level="1">Translated by thepinglishproject.com</text:h>
          </text:list-item>
          <text:list-item>
            <text:h text:style-name="P31" text:outline-level="1"/>
          </text:list-item>
          <text:list-item>
            <text:h text:style-name="P31" text:outline-level="1">wuns<text:span text:style-name="T1"> </text:span>upon<text:span text:style-name="T1"> </text:span>a<text:span text:style-name="T1"> </text:span>tIm,<text:span text:style-name="T1"> </text:span>ther<text:span text:style-name="T1"> </text:span>woz<text:span text:style-name="T1"> </text:span>a<text:span text:style-name="T1"> </text:span>jiraf<text:span text:style-name="T1"> </text:span>nAmd <text:span text:style-name="T2">jinjer.</text:span></text:h>
          </text:list-item>
        </text:list>
        <text:p text:style-name="P2">Once upon a time, there was a giraffe named <text:span text:style-name="T2">Ginger.</text:span></text:p>
        <text:p text:style-name="P1"/>
        <text:list xml:id="list31536985" text:continue-numbering="true" text:style-name="Outline">
          <text:list-item>
            <text:h text:style-name="Heading_20_1" text:outline-level="1">jinjer livd in cenya, a cuntrE in <text:span text:style-name="T2">afrEca.</text:span></text:h>
          </text:list-item>
        </text:list>
        <text:p text:style-name="P3">Ginger lived in Kenya, a country in <text:span text:style-name="T2">Africa.</text:span></text:p>
        <text:p text:style-name="P1"/>
        <text:list xml:id="list31563787" text:continue-numbering="true" text:style-name="Outline">
          <text:list-item>
            <text:h text:style-name="P39" text:outline-level="1">lIc<text:span text:style-name="T1"> </text:span>awl<text:span text:style-name="T1"> </text:span>jirafs,<text:span text:style-name="T1"> </text:span>jinjer<text:span text:style-name="T1"> </text:span>had<text:span text:style-name="T1"> </text:span>a<text:span text:style-name="T1"> </text:span>long<text:span text:style-name="T1"> </text:span>nec<text:span text:style-name="T1"> </text:span>and<text:span text:style-name="T1"> </text:span>long <text:span text:style-name="T2">legz.</text:span></text:h>
          </text:list-item>
        </text:list>
        <text:p text:style-name="P2">Like all giraffes, Ginger had a long neck and long <text:span text:style-name="T2">legs.</text:span></text:p>
        <text:p text:style-name="P1"/>
        <text:list xml:id="list31551652" text:continue-numbering="true" text:style-name="Outline">
          <text:list-item>
            <text:h text:style-name="P39" text:outline-level="1">bEcoz<text:span text:style-name="T3"> </text:span>shE<text:span text:style-name="T3"> </text:span>woz<text:span text:style-name="T3"> </text:span>sO<text:span text:style-name="T3"> </text:span>tawl,<text:span text:style-name="T3"> </text:span>shE<text:span text:style-name="T3"> </text:span>woz<text:span text:style-name="T3"> </text:span>Abl<text:span text:style-name="T3"> </text:span>too<text:span text:style-name="T3"> </text:span>Et food from the verE tops ov the trEz in the <text:span text:style-name="T2">savana.</text:span></text:h>
          </text:list-item>
        </text:list>
        <text:p text:style-name="P5">Because<text:span text:style-name="T1"> </text:span>she<text:span text:style-name="T1"> </text:span>was<text:span text:style-name="T1"> </text:span>so<text:span text:style-name="T1"> </text:span>tall,<text:span text:style-name="T1"> </text:span>she<text:span text:style-name="T1"> </text:span>was<text:span text:style-name="T1"> </text:span>able<text:span text:style-name="T1"> </text:span>to<text:span text:style-name="T1"> </text:span>eat<text:span text:style-name="T1"> </text:span>food<text:span text:style-name="T1"> </text:span>from<text:span text:style-name="T1"> </text:span>the<text:span text:style-name="T1"> </text:span>very<text:span text:style-name="T1"> </text:span>tops<text:span text:style-name="T1"> </text:span>of<text:span text:style-name="T1"> </text:span>the trees in the savannah.</text:p>
        <text:p text:style-name="P9"/>
        <text:list xml:id="list31548736" text:continue-numbering="true" text:style-name="Outline">
          <text:list-item>
            <text:h text:style-name="P41" text:outline-level="1">the<text:span text:style-name="T1"> </text:span>savana<text:span text:style-name="T1"> </text:span>in<text:span text:style-name="T1"> </text:span>afrEca<text:span text:style-name="T1"> </text:span>iz<text:span text:style-name="T1"> </text:span>an<text:span text:style-name="T1"> </text:span>erEa<text:span text:style-name="T1"> </text:span>with<text:span text:style-name="T1"> </text:span>lots<text:span text:style-name="T1"> </text:span>ov gras and sum trEz.</text:h>
          </text:list-item>
        </text:list>
        <text:p text:style-name="P2">The savannah in Africa is an area with lots of grass and some <text:span text:style-name="T2">trees.</text:span></text:p>
        <text:p text:style-name="P1"/>
        <text:list xml:id="list31555842" text:continue-numbering="true" text:style-name="Outline">
          <text:list-item>
            <text:h text:style-name="Heading_20_1" text:outline-level="1"><text:soft-page-break/>sumtImz, a savana iz cawld <text:span text:style-name="T2">graslandz.</text:span></text:h>
          </text:list-item>
        </text:list>
        <text:p text:style-name="P3">Sometimes, a savannah is called <text:span text:style-name="T2">grasslands.</text:span></text:p>
        <text:p text:style-name="P1"/>
        <text:list xml:id="list31554332" text:continue-numbering="true" text:style-name="Outline">
          <text:list-item>
            <text:h text:style-name="P40" text:outline-level="1">the<text:span text:style-name="T4"> </text:span>uther<text:span text:style-name="T4"> </text:span>animalz<text:span text:style-name="T4"> </text:span>lIc<text:span text:style-name="T4"> </text:span>zebraz<text:span text:style-name="T4"> </text:span>and<text:span text:style-name="T4"> </text:span>antelOps coud not rEch wer jinjer coud rEch.</text:h>
          </text:list-item>
        </text:list>
        <text:p text:style-name="P10">The<text:span text:style-name="T3"> </text:span>other<text:span text:style-name="T3"> </text:span>animals<text:span text:style-name="T3"> </text:span>like<text:span text:style-name="T3"> </text:span>zebras<text:span text:style-name="T3"> </text:span>and<text:span text:style-name="T3"> </text:span>antelopes<text:span text:style-name="T3"> </text:span>could<text:span text:style-name="T3"> </text:span>not<text:span text:style-name="T3"> </text:span>reach<text:span text:style-name="T3"> </text:span>where<text:span text:style-name="T3"> </text:span>Ginger could reach.</text:p>
      </text:section>
      <text:list xml:id="list31536863" text:continue-numbering="true" text:style-name="Outline">
        <text:list-item>
          <text:h text:style-name="P44" text:outline-level="1">but jinjer alwAz fownd <text:span text:style-name="T2">food.</text:span></text:h>
        </text:list-item>
      </text:list>
      <text:p text:style-name="P13">But Ginger always found <text:span text:style-name="T2">food.</text:span></text:p>
      <text:p text:style-name="P1"/>
      <text:list xml:id="list31559371" text:continue-numbering="true" text:style-name="Outline">
        <text:list-item>
          <text:h text:style-name="P39" text:outline-level="1">shE<text:span text:style-name="T3"> </text:span>luvd<text:span text:style-name="T3"> </text:span>the<text:span text:style-name="T3"> </text:span>lEvz<text:span text:style-name="T3"> </text:span>and<text:span text:style-name="T3"> </text:span>the<text:span text:style-name="T3"> </text:span>nU<text:span text:style-name="T3"> </text:span>budz<text:span text:style-name="T3"> </text:span>ov<text:span text:style-name="T3"> </text:span>the <text:span text:style-name="T2">trEz.</text:span></text:h>
        </text:list-item>
      </text:list>
      <text:p text:style-name="P14">She loved the leaves and the new buds of the <text:span text:style-name="T2">trees.</text:span></text:p>
      <text:p text:style-name="P1"/>
      <text:list xml:id="list31557912" text:continue-numbering="true" text:style-name="Outline">
        <text:list-item>
          <text:h text:style-name="P47" text:outline-level="1">wun<text:span text:style-name="T5"> </text:span>dA,<text:span text:style-name="T5"> </text:span>jinjer<text:span text:style-name="T5"> </text:span>woz<text:span text:style-name="T5"> </text:span>bizE<text:span text:style-name="T5"> </text:span>Eting<text:span text:style-name="T5"> </text:span>hur<text:span text:style-name="T5"> </text:span>fAvorit<text:span text:style-name="T5"> </text:span>lEvz along with sum uther jirafs.</text:h>
        </text:list-item>
      </text:list>
      <text:p text:style-name="P15">One<text:span text:style-name="T3"> </text:span>day,<text:span text:style-name="T3"> </text:span>Ginger<text:span text:style-name="T3"> </text:span>was<text:span text:style-name="T3"> </text:span>busy<text:span text:style-name="T3"> </text:span>eating<text:span text:style-name="T3"> </text:span>her<text:span text:style-name="T3"> </text:span>favorite<text:span text:style-name="T3"> </text:span>leaves<text:span text:style-name="T3"> </text:span>along<text:span text:style-name="T3"> </text:span>with<text:span text:style-name="T3"> </text:span>some other giraffes.</text:p>
      <text:p text:style-name="P18"/>
      <text:list xml:id="list31549682" text:continue-numbering="true" text:style-name="Outline">
        <text:list-item>
          <text:h text:style-name="P39" text:outline-level="1">it<text:span text:style-name="T3"> </text:span>woz<text:span text:style-name="T3"> </text:span>a<text:span text:style-name="T3"> </text:span>brIt<text:span text:style-name="T3"> </text:span>sunE<text:span text:style-name="T3"> </text:span>dA<text:span text:style-name="T3"> </text:span>and<text:span text:style-name="T3"> </text:span>ther<text:span text:style-name="T3"> </text:span>woz<text:span text:style-name="T3"> </text:span>not<text:span text:style-name="T3"> </text:span>a clowd in the scI.</text:h>
        </text:list-item>
      </text:list>
      <text:p text:style-name="P2">It was a bright sunny day and there was not a cloud in the <text:span text:style-name="T3">sky.</text:span></text:p>
      <text:p text:style-name="P1"/>
      <text:list xml:id="list31563356" text:continue-numbering="true" text:style-name="Outline">
        <text:list-item>
          <text:h text:style-name="P39" text:outline-level="1">it<text:span text:style-name="T3"> </text:span>had<text:span text:style-name="T3"> </text:span>not<text:span text:style-name="T3"> </text:span>rAnd<text:span text:style-name="T3"> </text:span>for<text:span text:style-name="T3"> </text:span>a<text:span text:style-name="T3"> </text:span>long<text:span text:style-name="T3"> </text:span>tIm,<text:span text:style-name="T3"> </text:span>sO<text:span text:style-name="T3"> </text:span>the<text:span text:style-name="T3"> </text:span>gras woz verE drI.</text:h>
        </text:list-item>
      </text:list>
      <text:p text:style-name="P2">It had not rained for a long time, so the grass was very <text:span text:style-name="T3">dry.</text:span></text:p>
      <text:p text:style-name="P1"/>
      <text:list xml:id="list31554479" text:continue-numbering="true" text:style-name="Outline">
        <text:list-item>
          <text:h text:style-name="P39" text:outline-level="1">shE<text:span text:style-name="T1"> </text:span>hEerd<text:span text:style-name="T1"> </text:span>a<text:span text:style-name="T1"> </text:span>noyz<text:span text:style-name="T1"> </text:span>down<text:span text:style-name="T1"> </text:span>at<text:span text:style-name="T1"> </text:span>the<text:span text:style-name="T1"> </text:span>botom<text:span text:style-name="T1"> </text:span>ov<text:span text:style-name="T1"> </text:span>hur extra long legz it woz hur frend, micE the <text:span text:style-name="T2">muncE.</text:span></text:h>
        </text:list-item>
      </text:list>
      <text:p text:style-name="P16">She<text:span text:style-name="T6"> </text:span>heard<text:span text:style-name="T6"> </text:span>a<text:span text:style-name="T6"> </text:span>noise<text:span text:style-name="T6"> </text:span>down<text:span text:style-name="T6"> </text:span>at<text:span text:style-name="T6"> </text:span>the<text:span text:style-name="T6"> </text:span>bottom<text:span text:style-name="T6"> </text:span>of<text:span text:style-name="T6"> </text:span>her<text:span text:style-name="T6"> </text:span>extra<text:span text:style-name="T6"> </text:span>long<text:span text:style-name="T6"> </text:span>legs:<text:span text:style-name="T6"> </text:span>it<text:span text:style-name="T6"> </text:span>was<text:span text:style-name="T6"> </text:span>her friend, Mickey the Monkey.</text:p>
      <text:list xml:id="list31536558" text:continue-numbering="true" text:style-name="Outline">
        <text:list-item>
          <text:h text:style-name="P33" text:outline-level="1">micE<text:span text:style-name="T7"> </text:span>woz<text:span text:style-name="T7"> </text:span>trIing<text:span text:style-name="T7"> </text:span>too<text:span text:style-name="T7"> </text:span>sA<text:span text:style-name="T7"> </text:span>sumthing,<text:span text:style-name="T7"> </text:span>but<text:span text:style-name="T7"> </text:span>jinjer coudnt understand wot hE woz sAing.</text:h>
        </text:list-item>
      </text:list>
      <text:p text:style-name="P15">Mickey<text:span text:style-name="T3"> </text:span>was<text:span text:style-name="T3"> </text:span>trying<text:span text:style-name="T3"> </text:span>to<text:span text:style-name="T3"> </text:span>say<text:span text:style-name="T3"> </text:span>something,<text:span text:style-name="T3"> </text:span>but<text:span text:style-name="T3"> </text:span>Ginger<text:span text:style-name="T3"> </text:span>couldn’t<text:span text:style-name="T3"> </text:span>understand<text:span text:style-name="T3"> </text:span>what he was saying.</text:p>
      <text:p text:style-name="P18"/>
      <text:list xml:id="list31551936" text:continue-numbering="true" text:style-name="Outline">
        <text:list-item>
          <text:h text:style-name="Heading_20_1" text:outline-level="1">hE loucd verE <text:span text:style-name="T2">tIerd.</text:span></text:h>
        </text:list-item>
      </text:list>
      <text:p text:style-name="P3">He looked very <text:span text:style-name="T2">tired.</text:span></text:p>
      <text:p text:style-name="P1"/>
      <text:list xml:id="list31563676" text:continue-numbering="true" text:style-name="Outline">
        <text:list-item>
          <text:h text:style-name="Heading_20_1" text:outline-level="1">wots <text:span text:style-name="T2">rong.</text:span></text:h>
        </text:list-item>
      </text:list>
      <text:p text:style-name="P3">“What’s <text:span text:style-name="T2">wrong?</text:span></text:p>
      <text:p text:style-name="P1"/>
      <text:list xml:id="list31543108" text:continue-numbering="true" text:style-name="Outline">
        <text:list-item>
          <text:h text:style-name="P49" text:outline-level="1">ascd <text:span text:style-name="T2">jinjer.</text:span></text:h>
        </text:list-item>
      </text:list>
      <text:p text:style-name="P3">” asked <text:span text:style-name="T2">Ginger.</text:span></text:p>
      <text:p text:style-name="P1"/>
      <text:list xml:id="list31536708" text:continue-numbering="true" text:style-name="Outline">
        <text:list-item>
          <text:h text:style-name="P41" text:outline-level="1">jinjer<text:span text:style-name="T1"> </text:span>woz<text:span text:style-name="T1"> </text:span>a<text:span text:style-name="T1"> </text:span>verE<text:span text:style-name="T1"> </text:span>cInd<text:span text:style-name="T1"> </text:span>jiraf<text:span text:style-name="T1"> </text:span>and<text:span text:style-name="T1"> </text:span>wonted<text:span text:style-name="T1"> </text:span>too help everEwun.</text:h>
        </text:list-item>
      </text:list>
      <text:p text:style-name="P14">Ginger was a very kind giraffe and wanted to help <text:span text:style-name="T2">everyone.</text:span></text:p>
      <text:p text:style-name="P1"/>
      <text:list xml:id="list31554120" text:continue-numbering="true" text:style-name="Outline">
        <text:list-item>
          <text:h text:style-name="P49" text:outline-level="1">just then micE fel <text:span text:style-name="T2">Over.</text:span></text:h>
        </text:list-item>
      </text:list>
      <text:p text:style-name="P3">Just then Mickey fell <text:span text:style-name="T2">over!</text:span></text:p>
      <text:p text:style-name="P1"/>
      <text:list xml:id="list31552102" text:continue-numbering="true" text:style-name="Outline">
        <text:list-item>
          <text:h text:style-name="Heading_20_1" text:outline-level="1">jinjer woz awlsO a smart <text:span text:style-name="T2">jiraf.</text:span></text:h>
        </text:list-item>
      </text:list>
      <text:p text:style-name="P3">Ginger was also a smart <text:span text:style-name="T2">giraffe.</text:span></text:p>
      <text:p text:style-name="P1"/>
      <text:list xml:id="list31551486" text:continue-numbering="true" text:style-name="Outline">
        <text:list-item>
          <text:h text:style-name="Heading_20_1" text:outline-level="1">shE nU wot woz <text:span text:style-name="T2">rong.</text:span></text:h>
        </text:list-item>
      </text:list>
      <text:p text:style-name="P3">She knew what was <text:span text:style-name="T2">wrong.</text:span></text:p>
      <text:list xml:id="list31550991" text:continue-numbering="true" text:style-name="Outline">
        <text:list-item>
          <text:h text:style-name="P34" text:outline-level="1">micE<text:span text:style-name="T1"> </text:span>coudnt<text:span text:style-name="T1"> </text:span>fInd<text:span text:style-name="T1"> </text:span>enEthing<text:span text:style-name="T1"> </text:span>too<text:span text:style-name="T1"> </text:span>Et<text:span text:style-name="T1"> </text:span>and<text:span text:style-name="T1"> </text:span>hE<text:span text:style-name="T1"> </text:span>woz verE hungrE.</text:h>
        </text:list-item>
      </text:list>
      <text:p text:style-name="P2">Mickey couldn’t find anything to eat and he was very <text:span text:style-name="T2">hungry.</text:span></text:p>
      <text:p text:style-name="P1"/>
      <text:list xml:id="list31544642" text:continue-numbering="true" text:style-name="Outline">
        <text:list-item>
          <text:h text:style-name="P39" text:outline-level="1">jinjer<text:span text:style-name="T7"> </text:span>nibld<text:span text:style-name="T7"> </text:span>sum<text:span text:style-name="T7"> </text:span>fresh,<text:span text:style-name="T7"> </text:span>tender<text:span text:style-name="T7"> </text:span>lEvz<text:span text:style-name="T7"> </text:span>and<text:span text:style-name="T7"> </text:span>budz from the top ov the trE wer shE woz Eting.</text:h>
        </text:list-item>
      </text:list>
      <text:p text:style-name="P6">Ginger<text:span text:style-name="T4"> </text:span>nibbled<text:span text:style-name="T4"> </text:span>some<text:span text:style-name="T4"> </text:span>fresh,<text:span text:style-name="T4"> </text:span>tender<text:span text:style-name="T4"> </text:span>leaves<text:span text:style-name="T4"> </text:span>and<text:span text:style-name="T4"> </text:span>buds<text:span text:style-name="T4"> </text:span>from<text:span text:style-name="T4"> </text:span>the<text:span text:style-name="T4"> </text:span>top<text:span text:style-name="T4"> </text:span>of<text:span text:style-name="T4"> </text:span>the<text:span text:style-name="T4"> </text:span>tree where she was eating.</text:p>
      <text:p text:style-name="P18"/>
      <text:list xml:id="list31549863" text:continue-numbering="true" text:style-name="Outline">
        <text:list-item>
          <text:h text:style-name="P39" text:outline-level="1">shE<text:span text:style-name="T1"> </text:span>dropd<text:span text:style-name="T1"> </text:span>sum<text:span text:style-name="T1"> </text:span>ov<text:span text:style-name="T1"> </text:span>the<text:span text:style-name="T1"> </text:span>lEvz<text:span text:style-name="T1"> </text:span>and<text:span text:style-name="T1"> </text:span>budz<text:span text:style-name="T1"> </text:span>too<text:span text:style-name="T1"> </text:span>the grownd nEer wer micE woz.</text:h>
        </text:list-item>
      </text:list>
      <text:p text:style-name="P15">She<text:span text:style-name="T3"> </text:span>dropped<text:span text:style-name="T3"> </text:span>some<text:span text:style-name="T3"> </text:span>of<text:span text:style-name="T3"> </text:span>the<text:span text:style-name="T3"> </text:span>leaves<text:span text:style-name="T3"> </text:span>and<text:span text:style-name="T3"> </text:span>buds<text:span text:style-name="T3"> </text:span>to<text:span text:style-name="T3"> </text:span>the<text:span text:style-name="T3"> </text:span>ground<text:span text:style-name="T3"> </text:span>near<text:span text:style-name="T3"> </text:span>where Mickey was.</text:p>
      <text:p text:style-name="P9"/>
      <text:list xml:id="list31540209" text:continue-numbering="true" text:style-name="Outline">
        <text:list-item>
          <text:h text:style-name="P50" text:outline-level="1">then<text:span text:style-name="T3"> </text:span>shE<text:span text:style-name="T3"> </text:span>nudjd<text:span text:style-name="T3"> </text:span>him<text:span text:style-name="T3"> </text:span>a<text:span text:style-name="T3"> </text:span>litl<text:span text:style-name="T3"> </text:span>with<text:span text:style-name="T3"> </text:span>the<text:span text:style-name="T3"> </text:span>hoof<text:span text:style-name="T3"> </text:span>at<text:span text:style-name="T3"> </text:span>the botom ov wun ov hur verE long legz.</text:h>
        </text:list-item>
      </text:list>
      <text:p text:style-name="P7">Then<text:span text:style-name="T7"> </text:span>she<text:span text:style-name="T7"> </text:span>nudged<text:span text:style-name="T7"> </text:span>him<text:span text:style-name="T7"> </text:span>a<text:span text:style-name="T7"> </text:span>little<text:span text:style-name="T7"> </text:span>with<text:span text:style-name="T7"> </text:span>the<text:span text:style-name="T7"> </text:span>hoof<text:span text:style-name="T7"> </text:span>at<text:span text:style-name="T7"> </text:span>the<text:span text:style-name="T7"> </text:span>bottom<text:span text:style-name="T7"> </text:span>of<text:span text:style-name="T7"> </text:span>one<text:span text:style-name="T7"> </text:span>of<text:span text:style-name="T7"> </text:span>her<text:span text:style-name="T7"> </text:span>very long legs.</text:p>
      <text:p text:style-name="P18"/>
      <text:list xml:id="list31542884" text:continue-numbering="true" text:style-name="Outline">
        <text:list-item>
          <text:h text:style-name="Heading_20_1" text:outline-level="1">wAc up, <text:span text:style-name="T2">micE.</text:span></text:h>
        </text:list-item>
      </text:list>
      <text:p text:style-name="P3">“Wake up, <text:span text:style-name="T2">Mickey!</text:span></text:p>
      <text:p text:style-name="P1"/>
      <text:list xml:id="list31556609" text:continue-numbering="true" text:style-name="Outline">
        <text:list-item>
          <text:h text:style-name="Heading_20_1" text:outline-level="1">sed <text:span text:style-name="T2">jinjer.</text:span></text:h>
        </text:list-item>
      </text:list>
      <text:p text:style-name="P3">” said <text:span text:style-name="T2">Ginger.</text:span></text:p>
      <text:p text:style-name="P1"/>
      <text:list xml:id="list31539577" text:continue-numbering="true" text:style-name="Outline">
        <text:list-item>
          <text:h text:style-name="P49" text:outline-level="1">Iv fownd sumthing for yoo too <text:span text:style-name="T1">Et.</text:span></text:h>
        </text:list-item>
      </text:list>
      <text:p text:style-name="P3">“I’ve found something for you to <text:span text:style-name="T3">eat.</text:span></text:p>
      <text:p text:style-name="P1"/>
      <text:list xml:id="list31561364" text:continue-numbering="true" text:style-name="Outline">
        <text:list-item>
          <text:h text:style-name="Heading_20_1" text:outline-level="1">slOlE micE sat up and At a <text:span text:style-name="T2">litl.</text:span></text:h>
        </text:list-item>
      </text:list>
      <text:p text:style-name="P22">” Slowly Mickey sat up and ate a <text:span text:style-name="T2">little.</text:span></text:p>
      <text:p text:style-name="P1"/>
      <text:list xml:id="list31536495" text:continue-numbering="true" text:style-name="Outline">
        <text:list-item>
          <text:h text:style-name="P47" text:outline-level="1">after<text:span text:style-name="T4"> </text:span>a<text:span text:style-name="T4"> </text:span>wIl,<text:span text:style-name="T4"> </text:span>wen<text:span text:style-name="T4"> </text:span>micE<text:span text:style-name="T4"> </text:span>woz<text:span text:style-name="T4"> </text:span>fEling<text:span text:style-name="T4"> </text:span>beter,<text:span text:style-name="T4"> </text:span>jinjer ascd him, wots hapend, micE.</text:h>
        </text:list-item>
      </text:list>
      <text:p text:style-name="P11">After<text:span text:style-name="T3"> </text:span>a<text:span text:style-name="T3"> </text:span>while,<text:span text:style-name="T3"> </text:span>when<text:span text:style-name="T3"> </text:span>Mickey<text:span text:style-name="T3"> </text:span>was<text:span text:style-name="T3"> </text:span>feeling<text:span text:style-name="T3"> </text:span>better,<text:span text:style-name="T3"> </text:span>Ginger<text:span text:style-name="T3"> </text:span>asked<text:span text:style-name="T3"> </text:span>him,<text:span text:style-name="T3"> </text:span>“What’s happened, Mickey?</text:p>
      <text:p text:style-name="P18"/>
      <text:list xml:id="list31550034" text:continue-numbering="true" text:style-name="Outline">
        <text:list-item>
          <text:h text:style-name="Heading_20_1" text:outline-level="1">wI ar yoo sO <text:span text:style-name="T2">hungrE.</text:span></text:h>
        </text:list-item>
      </text:list>
      <text:p text:style-name="P3">Why are you so <text:span text:style-name="T2">hungry?</text:span></text:p>
      <text:p text:style-name="P1"/>
      <text:list xml:id="list31560582" text:continue-numbering="true" text:style-name="Outline">
        <text:list-item>
          <text:h text:style-name="Heading_20_1" text:outline-level="1">wI cant yoo fInd enEthing too <text:span text:style-name="T1">Et.</text:span></text:h>
        </text:list-item>
      </text:list>
      <text:p text:style-name="P3">Why can’t you find anything to <text:span text:style-name="T3">eat?</text:span></text:p>
      <text:p text:style-name="P1"/>
      <text:list xml:id="list31558597" text:continue-numbering="true" text:style-name="Outline">
        <text:list-item>
          <text:h text:style-name="P39" text:outline-level="1">micE<text:span text:style-name="T3"> </text:span>sed,<text:span text:style-name="T3"> </text:span>it<text:span text:style-name="T3"> </text:span>haznt<text:span text:style-name="T3"> </text:span>rAnd<text:span text:style-name="T3"> </text:span>for<text:span text:style-name="T3"> </text:span>sO<text:span text:style-name="T3"> </text:span>long<text:span text:style-name="T3"> </text:span>and<text:span text:style-name="T3"> </text:span>now therz nO mor food.</text:h>
        </text:list-item>
      </text:list>
      <text:p text:style-name="P2">” Mickey said, “It hasn’t rained for so long and now there’s no more <text:span text:style-name="T2">food.</text:span></text:p>
      <text:p text:style-name="P1"/>
      <text:list xml:id="list31565092" text:continue-numbering="true" text:style-name="Outline">
        <text:list-item>
          <text:h text:style-name="Heading_20_1" text:outline-level="1">thats not goud, sed <text:span text:style-name="T2">jinjer.</text:span></text:h>
        </text:list-item>
      </text:list>
      <text:p text:style-name="P3">” “That’s not good,” said <text:span text:style-name="T2">Ginger.</text:span></text:p>
      <text:p text:style-name="P1"/>
      <text:list xml:id="list31553954" text:continue-numbering="true" text:style-name="Outline">
        <text:list-item>
          <text:h text:style-name="Heading_20_1" text:outline-level="1">wots hapening with the uther <text:span text:style-name="T2">animalz.</text:span></text:h>
        </text:list-item>
      </text:list>
      <text:p text:style-name="P3">“What’s happening with the other <text:span text:style-name="T2">animals?</text:span></text:p>
      <text:p text:style-name="P1"/>
      <text:list xml:id="list31548814" text:continue-numbering="true" text:style-name="Outline">
        <text:list-item>
          <text:h text:style-name="Heading_20_1" text:outline-level="1">nO wun nOz wot too doo, anserd <text:span text:style-name="T2">micE.</text:span></text:h>
        </text:list-item>
      </text:list>
      <text:p text:style-name="P13">” “No one knows what to do,” answered <text:span text:style-name="T2">Mickey.</text:span></text:p>
      <text:p text:style-name="P19"/>
      <text:list xml:id="list31540238" text:continue-numbering="true" text:style-name="Outline">
        <text:list-item>
          <text:h text:style-name="P40" text:outline-level="1">awl the zebraz and the antelOps and the elEfants<text:span text:style-name="T7"> </text:span>ar<text:span text:style-name="T7"> </text:span>geting<text:span text:style-name="T7"> </text:span>wurEd<text:span text:style-name="T7"> </text:span>abowt<text:span text:style-name="T7"> </text:span>the<text:span text:style-name="T7"> </text:span>drI<text:span text:style-name="T7"> </text:span>gras.</text:h>
        </text:list-item>
      </text:list>
      <text:p text:style-name="P21">“All<text:span text:style-name="T3"> </text:span>the<text:span text:style-name="T3"> </text:span>zebras<text:span text:style-name="T3"> </text:span>and<text:span text:style-name="T3"> </text:span>the<text:span text:style-name="T3"> </text:span>antelopes<text:span text:style-name="T3"> </text:span>and<text:span text:style-name="T3"> </text:span>the<text:span text:style-name="T3"> </text:span>elephants<text:span text:style-name="T3"> </text:span>are<text:span text:style-name="T3"> </text:span>getting<text:span text:style-name="T3"> </text:span>worried about the dry grass.</text:p>
      <text:p text:style-name="P18"/>
      <text:list xml:id="list31549048" text:continue-numbering="true" text:style-name="Outline">
        <text:list-item>
          <text:h text:style-name="P39" text:outline-level="1">sum<text:span text:style-name="T7"> </text:span>ov<text:span text:style-name="T7"> </text:span>them<text:span text:style-name="T7"> </text:span>ar<text:span text:style-name="T7"> </text:span>thincing<text:span text:style-name="T7"> </text:span>abowt<text:span text:style-name="T7"> </text:span>lEving<text:span text:style-name="T7"> </text:span>the savana and trIing too rEch the jungl.</text:h>
        </text:list-item>
      </text:list>
      <text:p text:style-name="P11">Some<text:span text:style-name="T6"> </text:span>of<text:span text:style-name="T6"> </text:span>them<text:span text:style-name="T6"> </text:span>are<text:span text:style-name="T6"> </text:span>thinking<text:span text:style-name="T6"> </text:span>about<text:span text:style-name="T6"> </text:span>leaving<text:span text:style-name="T6"> </text:span>the<text:span text:style-name="T6"> </text:span>savannah<text:span text:style-name="T6"> </text:span>and<text:span text:style-name="T6"> </text:span>trying<text:span text:style-name="T6"> </text:span>to<text:span text:style-name="T6"> </text:span>reach the jungle.</text:p>
      <text:p text:style-name="P9"/>
      <text:list xml:id="list31561576" text:continue-numbering="true" text:style-name="Outline">
        <text:list-item>
          <text:h text:style-name="P49" text:outline-level="1">thats a long trip, sed <text:span text:style-name="T2">jinjer.</text:span></text:h>
        </text:list-item>
      </text:list>
      <text:p text:style-name="P3">” “That’s a long trip,” said <text:span text:style-name="T2">Ginger.</text:span></text:p>
      <text:p text:style-name="P1"/>
      <text:list xml:id="list31557186" text:continue-numbering="true" text:style-name="Outline">
        <text:list-item>
          <text:h text:style-name="Heading_20_1" text:outline-level="1">ar yoo gOing too gO with <text:span text:style-name="T2">them.</text:span></text:h>
        </text:list-item>
      </text:list>
      <text:p text:style-name="P3">“Are you going to go with <text:span text:style-name="T2">them?</text:span></text:p>
      <text:p text:style-name="P1"/>
      <text:list xml:id="list31561254" text:continue-numbering="true" text:style-name="Outline">
        <text:list-item>
          <text:h text:style-name="Heading_20_1" text:outline-level="1">I dOnt nO, anserd <text:span text:style-name="T2">micE.</text:span></text:h>
        </text:list-item>
      </text:list>
      <text:p text:style-name="P3">” “I don’t know,” answered <text:span text:style-name="T2">Mickey.</text:span></text:p>
      <text:p text:style-name="P1"/>
      <text:list xml:id="list31550673" text:continue-numbering="true" text:style-name="Outline">
        <text:list-item>
          <text:h text:style-name="Heading_20_1" text:outline-level="1">wot doo yoo thinc wE shoud <text:span text:style-name="T3">doo.</text:span></text:h>
        </text:list-item>
      </text:list>
      <text:p text:style-name="P3">“What do you think we should <text:span text:style-name="T1">do?</text:span></text:p>
      <text:p text:style-name="P1"/>
      <text:list xml:id="list31539905" text:continue-numbering="true" text:style-name="Outline">
        <text:list-item>
          <text:h text:style-name="P39" text:outline-level="1">jinjer<text:span text:style-name="T1"> </text:span>thawt<text:span text:style-name="T1"> </text:span>for<text:span text:style-name="T1"> </text:span>a<text:span text:style-name="T1"> </text:span>wIl<text:span text:style-name="T1"> </text:span>and<text:span text:style-name="T1"> </text:span>then<text:span text:style-name="T1"> </text:span>sudenlE,<text:span text:style-name="T1"> </text:span>shE had a goud IdEa.</text:h>
        </text:list-item>
      </text:list>
      <text:p text:style-name="P2">” Ginger thought for a while and then suddenly, she had a good <text:span text:style-name="T2">idea.</text:span></text:p>
      <text:p text:style-name="P1"/>
      <text:list xml:id="list31566940" text:continue-numbering="true" text:style-name="Outline">
        <text:list-item>
          <text:h text:style-name="Heading_20_1" text:outline-level="1">wE shoud gO tawc too lEO the <text:span text:style-name="T2">lIon.</text:span></text:h>
        </text:list-item>
      </text:list>
      <text:p text:style-name="P3">“We should go talk to Leo the <text:span text:style-name="T2">Lion.</text:span></text:p>
      <text:p text:style-name="P1"/>
      <text:list xml:id="list31556027" text:continue-numbering="true" text:style-name="Outline">
        <text:list-item>
          <text:h text:style-name="Heading_20_1" text:outline-level="1">hE iz the smartest animal in the <text:span text:style-name="T2">savana.</text:span></text:h>
        </text:list-item>
      </text:list>
      <text:p text:style-name="P13">He is the smartest animal in the <text:span text:style-name="T2">savannah!</text:span></text:p>
      <text:list xml:id="list31559098" text:continue-numbering="true" text:style-name="Outline">
        <text:list-item>
          <text:h text:style-name="P35" text:outline-level="1">micE<text:span text:style-name="T7"> </text:span>woz<text:span text:style-name="T7"> </text:span>too<text:span text:style-name="T7"> </text:span>tIerd<text:span text:style-name="T7"> </text:span>too<text:span text:style-name="T7"> </text:span>wawc,<text:span text:style-name="T7"> </text:span>sO<text:span text:style-name="T7"> </text:span>jinjer invIted him too rId on hur bac.</text:h>
        </text:list-item>
      </text:list>
      <text:p text:style-name="P2">” Mickey was too tired to walk, so Ginger invited him to ride on her <text:span text:style-name="T2">back.</text:span></text:p>
      <text:p text:style-name="P1"/>
      <text:list xml:id="list31538518" text:continue-numbering="true" text:style-name="Outline">
        <text:list-item>
          <text:h text:style-name="Heading_20_1" text:outline-level="1">hOld on tIt too mI nec, sed <text:span text:style-name="T2">jinjer.</text:span></text:h>
        </text:list-item>
      </text:list>
      <text:p text:style-name="P3">“Hold on tight to my neck,” said <text:span text:style-name="T2">Ginger.</text:span></text:p>
      <text:p text:style-name="P1"/>
      <text:list xml:id="list31558632" text:continue-numbering="true" text:style-name="Outline">
        <text:list-item>
          <text:h text:style-name="Heading_20_1" text:outline-level="1">therz a lot too hOld on too, jOcd <text:span text:style-name="T2">micE.</text:span></text:h>
        </text:list-item>
      </text:list>
      <text:p text:style-name="P13">“There’s a lot to hold on to,” joked <text:span text:style-name="T2">Mickey.</text:span></text:p>
      <text:p text:style-name="P1"/>
      <text:list xml:id="list31539054" text:continue-numbering="true" text:style-name="Outline">
        <text:list-item>
          <text:h text:style-name="Heading_20_1" text:outline-level="1">jinjer <text:span text:style-name="T2">lafd.</text:span></text:h>
        </text:list-item>
      </text:list>
      <text:p text:style-name="P3">Ginger <text:span text:style-name="T2">laughed.</text:span></text:p>
      <text:p text:style-name="P1"/>
      <text:list xml:id="list31547610" text:continue-numbering="true" text:style-name="Outline">
        <text:list-item>
          <text:h text:style-name="Heading_20_1" text:outline-level="1">yooer <text:span text:style-name="T3">rIt.</text:span></text:h>
        </text:list-item>
      </text:list>
      <text:p text:style-name="P3">“You’re <text:span text:style-name="T2">right.</text:span></text:p>
      <text:p text:style-name="P1"/>
      <text:list xml:id="list31538054" text:continue-numbering="true" text:style-name="Outline">
        <text:list-item>
          <text:h text:style-name="Heading_20_1" text:outline-level="1">Iv got the longest nec in <text:span text:style-name="T2">afrEca.</text:span></text:h>
        </text:list-item>
      </text:list>
      <text:p text:style-name="P3">I’ve got the longest neck in <text:span text:style-name="T2">Africa!</text:span></text:p>
      <text:p text:style-name="P1"/>
      <text:list xml:id="list31544802" text:continue-numbering="true" text:style-name="Outline">
        <text:list-item>
          <text:h text:style-name="P39" text:outline-level="1">sO thA started ther jurnE acros too the uther sId ov the savana too louc for <text:span text:style-name="T3">lEO.</text:span></text:h>
        </text:list-item>
      </text:list>
      <text:p text:style-name="P11">”<text:span text:style-name="T6"> </text:span>So<text:span text:style-name="T6"> </text:span>they<text:span text:style-name="T6"> </text:span>started<text:span text:style-name="T6"> </text:span>their<text:span text:style-name="T6"> </text:span>journey<text:span text:style-name="T6"> </text:span>across<text:span text:style-name="T6"> </text:span>to<text:span text:style-name="T6"> </text:span>the<text:span text:style-name="T6"> </text:span>other<text:span text:style-name="T6"> </text:span>side<text:span text:style-name="T6"> </text:span>of<text:span text:style-name="T6"> </text:span>the<text:span text:style-name="T6"> </text:span>savannah<text:span text:style-name="T6"> </text:span>to look for Leo.</text:p>
      <text:p text:style-name="P18"/>
      <text:list xml:id="list31560224" text:continue-numbering="true" text:style-name="Outline">
        <text:list-item>
          <text:h text:style-name="Heading_20_1" text:outline-level="1">jinjer and micE wur in <text:span text:style-name="T3">luc.</text:span></text:h>
        </text:list-item>
      </text:list>
      <text:p text:style-name="P3">Ginger and Mickey were in <text:span text:style-name="T2">luck!</text:span></text:p>
      <text:list xml:id="list31546409" text:continue-numbering="true" text:style-name="Outline">
        <text:list-item>
          <text:h text:style-name="P36" text:outline-level="1">lEO<text:span text:style-name="T3"> </text:span>woz<text:span text:style-name="T3"> </text:span>siting<text:span text:style-name="T3"> </text:span>up<text:span text:style-name="T3"> </text:span>on<text:span text:style-name="T3"> </text:span>a<text:span text:style-name="T3"> </text:span>roc<text:span text:style-name="T3"> </text:span>and<text:span text:style-name="T3"> </text:span>hE<text:span text:style-name="T3"> </text:span>woz<text:span text:style-name="T3"> </text:span>rEalE EzE too sE az thA wawcd throo the gras.</text:h>
        </text:list-item>
      </text:list>
      <text:p text:style-name="P15">Leo<text:span text:style-name="T6"> </text:span>was<text:span text:style-name="T6"> </text:span>sitting<text:span text:style-name="T6"> </text:span>up<text:span text:style-name="T6"> </text:span>on<text:span text:style-name="T6"> </text:span>a<text:span text:style-name="T6"> </text:span>rock<text:span text:style-name="T6"> </text:span>and<text:span text:style-name="T6"> </text:span>he<text:span text:style-name="T6"> </text:span>was<text:span text:style-name="T6"> </text:span>really<text:span text:style-name="T6"> </text:span>easy<text:span text:style-name="T6"> </text:span>to<text:span text:style-name="T6"> </text:span>see<text:span text:style-name="T6"> </text:span>as<text:span text:style-name="T6"> </text:span>they<text:span text:style-name="T6"> </text:span>walked through the grass.</text:p>
      <text:p text:style-name="P18"/>
      <text:list xml:id="list31547331" text:continue-numbering="true" text:style-name="Outline">
        <text:list-item>
          <text:h text:style-name="Heading_20_1" text:outline-level="1">hI, <text:span text:style-name="T3">lEO.</text:span></text:h>
        </text:list-item>
      </text:list>
      <text:p text:style-name="P3">“Hi, <text:span text:style-name="T3">Leo!</text:span></text:p>
      <text:p text:style-name="P1"/>
      <text:list xml:id="list31544840" text:continue-numbering="true" text:style-name="Outline">
        <text:list-item>
          <text:h text:style-name="Heading_20_1" text:outline-level="1">thA bOth <text:span text:style-name="T2">showted.</text:span></text:h>
        </text:list-item>
      </text:list>
      <text:p text:style-name="P3">” they both <text:span text:style-name="T2">shouted.</text:span></text:p>
      <text:p text:style-name="P1"/>
      <text:list xml:id="list31538540" text:continue-numbering="true" text:style-name="Outline">
        <text:list-item>
          <text:h text:style-name="P42" text:outline-level="1">lEO<text:span text:style-name="T3"> </text:span>had<text:span text:style-name="T3"> </text:span>bEn<text:span text:style-name="T3"> </text:span>naping<text:span text:style-name="T3"> </text:span>and<text:span text:style-name="T3"> </text:span>woz<text:span text:style-name="T3"> </text:span>a<text:span text:style-name="T3"> </text:span>litl<text:span text:style-name="T3"> </text:span>grumpE<text:span text:style-name="T3"> </text:span>wen thA wOc him up.</text:h>
        </text:list-item>
      </text:list>
      <text:p text:style-name="P14">Leo had been napping and was a little grumpy when they woke him <text:span text:style-name="T1">up.</text:span></text:p>
      <text:p text:style-name="P1"/>
      <text:list xml:id="list31555673" text:continue-numbering="true" text:style-name="Outline">
        <text:list-item>
          <text:h text:style-name="P39" text:outline-level="1">but<text:span text:style-name="T1"> </text:span>hE<text:span text:style-name="T1"> </text:span>woz<text:span text:style-name="T1"> </text:span>polIt<text:span text:style-name="T1"> </text:span>and<text:span text:style-name="T1"> </text:span>sed,<text:span text:style-name="T1"> </text:span>helO<text:span text:style-name="T1"> </text:span>jinjer<text:span text:style-name="T1"> </text:span>and <text:span text:style-name="T2">micE.</text:span></text:h>
        </text:list-item>
      </text:list>
      <text:p text:style-name="P2">But he was polite and said, “Hello Ginger and <text:span text:style-name="T2">Mickey.</text:span></text:p>
      <text:p text:style-name="P1"/>
      <text:list xml:id="list31556917" text:continue-numbering="true" text:style-name="Outline">
        <text:list-item>
          <text:h text:style-name="P39" text:outline-level="1">wI<text:span text:style-name="T1"> </text:span>did<text:span text:style-name="T1"> </text:span>yoo<text:span text:style-name="T1"> </text:span>wawc<text:span text:style-name="T1"> </text:span>the<text:span text:style-name="T1"> </text:span>hOl<text:span text:style-name="T1"> </text:span>wA<text:span text:style-name="T1"> </text:span>acros<text:span text:style-name="T1"> </text:span>the <text:span text:style-name="T2">savana.</text:span></text:h>
        </text:list-item>
      </text:list>
      <text:p text:style-name="P2">Why did you walk the whole way across the <text:span text:style-name="T2">savannah?</text:span></text:p>
      <text:p text:style-name="P1"/>
      <text:list xml:id="list31564518" text:continue-numbering="true" text:style-name="Outline">
        <text:list-item>
          <text:h text:style-name="Heading_20_1" text:outline-level="1">just too wAc mE <text:span text:style-name="T1">up.</text:span></text:h>
        </text:list-item>
      </text:list>
      <text:p text:style-name="P3">Just to wake me <text:span text:style-name="T1">up?</text:span></text:p>
      <text:p text:style-name="P1"/>
      <text:list xml:id="list31540597" text:continue-numbering="true" text:style-name="Outline">
        <text:list-item>
          <text:h text:style-name="Heading_20_1" text:outline-level="1">but hE woz jOcing hE had a smIl on hiz <text:span text:style-name="T3">fAs.</text:span></text:h>
        </text:list-item>
      </text:list>
      <text:p text:style-name="P3">” But he was joking; he had a smile on his <text:span text:style-name="T2">face.</text:span></text:p>
      <text:list xml:id="list31566235" text:continue-numbering="true" text:style-name="Outline">
        <text:list-item>
          <text:h text:style-name="P43" text:outline-level="1">micE<text:span text:style-name="T3"> </text:span>sez<text:span text:style-name="T3"> </text:span>that<text:span text:style-name="T3"> </text:span>ther<text:span text:style-name="T3"> </text:span>iz<text:span text:style-name="T3"> </text:span>nO<text:span text:style-name="T3"> </text:span>food<text:span text:style-name="T3"> </text:span>left<text:span text:style-name="T3"> </text:span>on<text:span text:style-name="T3"> </text:span>the savana bEcoz its bEn sO drI, sed jinjer.</text:h>
        </text:list-item>
      </text:list>
      <text:p text:style-name="P15">“Mickey<text:span text:style-name="T6"> </text:span>says<text:span text:style-name="T6"> </text:span>that<text:span text:style-name="T6"> </text:span>there<text:span text:style-name="T6"> </text:span>is<text:span text:style-name="T6"> </text:span>no<text:span text:style-name="T6"> </text:span>food<text:span text:style-name="T6"> </text:span>left<text:span text:style-name="T6"> </text:span>on<text:span text:style-name="T6"> </text:span>the<text:span text:style-name="T6"> </text:span>savannah<text:span text:style-name="T6"> </text:span>because<text:span text:style-name="T6"> </text:span>it’s<text:span text:style-name="T6"> </text:span>been so dry,” said Ginger.</text:p>
      <text:p text:style-name="P18"/>
      <text:list xml:id="list31563175" text:continue-numbering="true" text:style-name="Outline">
        <text:list-item>
          <text:h text:style-name="Heading_20_1" text:outline-level="1">doo yoo hav enE <text:span text:style-name="T2">IdEaz.</text:span></text:h>
        </text:list-item>
      </text:list>
      <text:p text:style-name="P3">“Do you have any <text:span text:style-name="T2">ideas?</text:span></text:p>
      <text:p text:style-name="P1"/>
      <text:list xml:id="list31560759" text:continue-numbering="true" text:style-name="Outline">
        <text:list-item>
          <text:h text:style-name="Heading_20_1" text:outline-level="1">lEO thawt for a <text:span text:style-name="T3">wIl.</text:span></text:h>
        </text:list-item>
      </text:list>
      <text:p text:style-name="P3">” Leo thought for a <text:span text:style-name="T2">while.</text:span></text:p>
      <text:p text:style-name="P1"/>
      <text:list xml:id="list31546337" text:continue-numbering="true" text:style-name="Outline">
        <text:list-item>
          <text:h text:style-name="P40" text:outline-level="1">hE<text:span text:style-name="T1"> </text:span>sed,<text:span text:style-name="T1"> </text:span>therz<text:span text:style-name="T1"> </text:span>nuthing<text:span text:style-name="T1"> </text:span>wE<text:span text:style-name="T1"> </text:span>can<text:span text:style-name="T1"> </text:span>doo<text:span text:style-name="T1"> </text:span>abowt<text:span text:style-name="T1"> </text:span>the <text:span text:style-name="T3">rAn.</text:span></text:h>
        </text:list-item>
      </text:list>
      <text:p text:style-name="P14">He said, “There’s nothing we can do about the <text:span text:style-name="T2">rain.</text:span></text:p>
      <text:p text:style-name="P1"/>
      <text:list xml:id="list31545477" text:continue-numbering="true" text:style-name="Outline">
        <text:list-item>
          <text:h text:style-name="P51" text:outline-level="1">it<text:span text:style-name="T3"> </text:span>wil<text:span text:style-name="T3"> </text:span>cum<text:span text:style-name="T3"> </text:span>soon,<text:span text:style-name="T3"> </text:span>but<text:span text:style-name="T3"> </text:span>wE<text:span text:style-name="T3"> </text:span>cant<text:span text:style-name="T3"> </text:span>bE<text:span text:style-name="T3"> </text:span>shooer<text:span text:style-name="T3"> </text:span>wen<text:span text:style-name="T3"> </text:span>it wil arIv.</text:h>
        </text:list-item>
      </text:list>
      <text:p text:style-name="P2">It will come soon, but we can’t be sure when it will <text:span text:style-name="T2">arrive.</text:span></text:p>
      <text:p text:style-name="P1"/>
      <text:list xml:id="list31565471" text:continue-numbering="true" text:style-name="Outline">
        <text:list-item>
          <text:h text:style-name="P39" text:outline-level="1">wen<text:span text:style-name="T1"> </text:span>the<text:span text:style-name="T1"> </text:span>rAn<text:span text:style-name="T1"> </text:span>cumz,<text:span text:style-name="T1"> </text:span>awl<text:span text:style-name="T1"> </text:span>the<text:span text:style-name="T1"> </text:span>plants<text:span text:style-name="T1"> </text:span>wil<text:span text:style-name="T1"> </text:span>grO agAn and ther wil bE lots ov food for <text:span text:style-name="T2">everEbodE.</text:span></text:h>
        </text:list-item>
      </text:list>
      <text:p text:style-name="P8">When<text:span text:style-name="T4"> </text:span>the<text:span text:style-name="T4"> </text:span>rain<text:span text:style-name="T4"> </text:span>comes,<text:span text:style-name="T4"> </text:span>all<text:span text:style-name="T4"> </text:span>the<text:span text:style-name="T4"> </text:span>plants<text:span text:style-name="T4"> </text:span>will<text:span text:style-name="T4"> </text:span>grow<text:span text:style-name="T4"> </text:span>again<text:span text:style-name="T4"> </text:span>and<text:span text:style-name="T4"> </text:span>there<text:span text:style-name="T4"> </text:span>will<text:span text:style-name="T4"> </text:span>be<text:span text:style-name="T4"> </text:span>lots<text:span text:style-name="T4"> </text:span>of food for everybody.</text:p>
      <text:p text:style-name="P18"/>
      <text:list xml:id="list31552365" text:continue-numbering="true" text:style-name="Outline">
        <text:list-item>
          <text:h text:style-name="Heading_20_1" text:outline-level="1">hE thawt a litl <text:span text:style-name="T2">longer.</text:span></text:h>
        </text:list-item>
      </text:list>
      <text:p text:style-name="P3">” He thought a little <text:span text:style-name="T2">longer.</text:span></text:p>
      <text:list xml:id="list31563302" text:continue-numbering="true" text:style-name="Outline">
        <text:list-item>
          <text:h text:style-name="P52" text:outline-level="1">the<text:span text:style-name="T1"> </text:span>OnlE<text:span text:style-name="T1"> </text:span>thing<text:span text:style-name="T1"> </text:span>I<text:span text:style-name="T1"> </text:span>can<text:span text:style-name="T1"> </text:span>thinc<text:span text:style-name="T1"> </text:span>ov<text:span text:style-name="T1"> </text:span>iz<text:span text:style-name="T1"> </text:span>for<text:span text:style-name="T1"> </text:span>everEwun too moov clOser too the forest, hE <text:span text:style-name="T2">continUd.</text:span></text:h>
        </text:list-item>
      </text:list>
      <text:p text:style-name="P11">“The<text:span text:style-name="T6"> </text:span>only<text:span text:style-name="T6"> </text:span>thing<text:span text:style-name="T6"> </text:span>I<text:span text:style-name="T6"> </text:span>can<text:span text:style-name="T6"> </text:span>think<text:span text:style-name="T6"> </text:span>of<text:span text:style-name="T6"> </text:span>is<text:span text:style-name="T6"> </text:span>for<text:span text:style-name="T6"> </text:span>everyone<text:span text:style-name="T6"> </text:span>to<text:span text:style-name="T6"> </text:span>move<text:span text:style-name="T6"> </text:span>closer<text:span text:style-name="T6"> </text:span>to<text:span text:style-name="T6"> </text:span>the<text:span text:style-name="T6"> </text:span>forest,” he continued.</text:p>
      <text:p text:style-name="P18"/>
      <text:list xml:id="list31557454" text:continue-numbering="true" text:style-name="Outline">
        <text:list-item>
          <text:h text:style-name="P39" text:outline-level="1">ther<text:span text:style-name="T3"> </text:span>wil<text:span text:style-name="T3"> </text:span>bE<text:span text:style-name="T3"> </text:span>mor<text:span text:style-name="T3"> </text:span>thingz<text:span text:style-name="T3"> </text:span>too<text:span text:style-name="T3"> </text:span>Et<text:span text:style-name="T3"> </text:span>ther,<text:span text:style-name="T3"> </text:span>but<text:span text:style-name="T3"> </text:span>I<text:span text:style-name="T3"> </text:span>nO its a long trip and it wil not bE verE EzE.</text:h>
        </text:list-item>
      </text:list>
      <text:p text:style-name="P15">“There<text:span text:style-name="T6"> </text:span>will<text:span text:style-name="T6"> </text:span>be<text:span text:style-name="T6"> </text:span>more<text:span text:style-name="T6"> </text:span>things<text:span text:style-name="T6"> </text:span>to<text:span text:style-name="T6"> </text:span>eat<text:span text:style-name="T6"> </text:span>there,<text:span text:style-name="T6"> </text:span>but<text:span text:style-name="T6"> </text:span>I<text:span text:style-name="T6"> </text:span>know<text:span text:style-name="T6"> </text:span>it’s<text:span text:style-name="T6"> </text:span>a<text:span text:style-name="T6"> </text:span>long<text:span text:style-name="T6"> </text:span>trip<text:span text:style-name="T6"> </text:span>and<text:span text:style-name="T6"> </text:span>it will not be very easy.</text:p>
      <text:p text:style-name="P18"/>
      <text:list xml:id="list31553999" text:continue-numbering="true" text:style-name="Outline">
        <text:list-item>
          <text:h text:style-name="Heading_20_1" text:outline-level="1">it mIt tAc dAz too get <text:span text:style-name="T2">ther.</text:span></text:h>
        </text:list-item>
      </text:list>
      <text:p text:style-name="P3">It might take days to get <text:span text:style-name="T2">there.</text:span></text:p>
      <text:p text:style-name="P1"/>
      <text:list xml:id="list31562381" text:continue-numbering="true" text:style-name="Outline">
        <text:list-item>
          <text:h text:style-name="P39" text:outline-level="1">jinjer<text:span text:style-name="T1"> </text:span>and<text:span text:style-name="T1"> </text:span>micE<text:span text:style-name="T1"> </text:span>loucd<text:span text:style-name="T1"> </text:span>at<text:span text:style-name="T1"> </text:span>Ech<text:span text:style-name="T1"> </text:span>uther<text:span text:style-name="T1"> </text:span>and<text:span text:style-name="T1"> </text:span>then loucd bac at lEO.</text:h>
        </text:list-item>
      </text:list>
      <text:p text:style-name="P2">” Ginger and Mickey looked at each other and then looked back at <text:span text:style-name="T3">Leo.</text:span></text:p>
      <text:p text:style-name="P1"/>
      <text:list xml:id="list31557891" text:continue-numbering="true" text:style-name="Outline">
        <text:list-item>
          <text:h text:style-name="Heading_20_1" text:outline-level="1">thanc yoo, lEO, sed <text:span text:style-name="T2">jinjer.</text:span></text:h>
        </text:list-item>
      </text:list>
      <text:p text:style-name="P3">“Thank you, Leo,” said <text:span text:style-name="T2">Ginger.</text:span></text:p>
      <text:p text:style-name="P1"/>
      <text:list xml:id="list31547197" text:continue-numbering="true" text:style-name="Outline">
        <text:list-item>
          <text:h text:style-name="P39" text:outline-level="1">its<text:span text:style-name="T1"> </text:span>probablE<text:span text:style-name="T1"> </text:span>best<text:span text:style-name="T1"> </text:span>if<text:span text:style-name="T1"> </text:span>thA<text:span text:style-name="T1"> </text:span>awl<text:span text:style-name="T1"> </text:span>trI<text:span text:style-name="T1"> </text:span>too<text:span text:style-name="T1"> </text:span>get clOser too the jungl.</text:h>
        </text:list-item>
      </text:list>
      <text:p text:style-name="P2">“It’s probably best if they all try to get closer to the <text:span text:style-name="T2">jungle.</text:span></text:p>
      <text:p text:style-name="P1"/>
      <text:list xml:id="list31554731" text:continue-numbering="true" text:style-name="Outline">
        <text:list-item>
          <text:h text:style-name="P47" text:outline-level="1">thA<text:span text:style-name="T8"> </text:span>sed<text:span text:style-name="T8"> </text:span>goudbI<text:span text:style-name="T8"> </text:span>and<text:span text:style-name="T8"> </text:span>then<text:span text:style-name="T8"> </text:span>wawcd<text:span text:style-name="T8"> </text:span>bac<text:span text:style-name="T8"> </text:span>acros<text:span text:style-name="T8"> </text:span>the <text:span text:style-name="T2">savana.</text:span></text:h>
        </text:list-item>
      </text:list>
      <text:p text:style-name="P14">” They said goodbye and then walked back across the <text:span text:style-name="T2">savannah.</text:span></text:p>
      <text:list xml:id="list31552832" text:continue-numbering="true" text:style-name="Outline">
        <text:list-item>
          <text:h text:style-name="P37" text:outline-level="1">now<text:span text:style-name="T1"> </text:span>thA<text:span text:style-name="T1"> </text:span>nEded<text:span text:style-name="T1"> </text:span>too<text:span text:style-name="T1"> </text:span>gather<text:span text:style-name="T1"> </text:span>awl<text:span text:style-name="T1"> </text:span>ov<text:span text:style-name="T1"> </text:span>the<text:span text:style-name="T1"> </text:span>animalz toogether too start the long jurnE.</text:h>
        </text:list-item>
      </text:list>
      <text:p text:style-name="P15">Now<text:span text:style-name="T6"> </text:span>they<text:span text:style-name="T6"> </text:span>needed<text:span text:style-name="T6"> </text:span>to<text:span text:style-name="T6"> </text:span>gather<text:span text:style-name="T6"> </text:span>all<text:span text:style-name="T6"> </text:span>of<text:span text:style-name="T6"> </text:span>the<text:span text:style-name="T6"> </text:span>animals<text:span text:style-name="T6"> </text:span>together<text:span text:style-name="T6"> </text:span>to<text:span text:style-name="T6"> </text:span>start<text:span text:style-name="T6"> </text:span>the<text:span text:style-name="T6"> </text:span>long <text:span text:style-name="T2">journey.</text:span></text:p>
      <text:p text:style-name="P18"/>
      <text:list xml:id="list31540562" text:continue-numbering="true" text:style-name="Outline">
        <text:list-item>
          <text:h text:style-name="P39" text:outline-level="1">jinjer<text:span text:style-name="T1"> </text:span>didnt<text:span text:style-name="T1"> </text:span>nEd<text:span text:style-name="T1"> </text:span>too<text:span text:style-name="T1"> </text:span>gO<text:span text:style-name="T1"> </text:span>along<text:span text:style-name="T1"> </text:span>bEcoz<text:span text:style-name="T1"> </text:span>shE<text:span text:style-name="T1"> </text:span>had plentE ov food in hur hI trEz.</text:h>
        </text:list-item>
      </text:list>
      <text:p text:style-name="P15">Ginger<text:span text:style-name="T6"> </text:span>didn’t<text:span text:style-name="T6"> </text:span>need<text:span text:style-name="T6"> </text:span>to<text:span text:style-name="T6"> </text:span>go<text:span text:style-name="T6"> </text:span>along<text:span text:style-name="T6"> </text:span>because<text:span text:style-name="T6"> </text:span>she<text:span text:style-name="T6"> </text:span>had<text:span text:style-name="T6"> </text:span>plenty<text:span text:style-name="T6"> </text:span>of<text:span text:style-name="T6"> </text:span>food<text:span text:style-name="T6"> </text:span>in<text:span text:style-name="T6"> </text:span>her<text:span text:style-name="T6"> </text:span>high <text:span text:style-name="T2">trees.</text:span></text:p>
      <text:p text:style-name="P18"/>
      <text:list xml:id="list31548001" text:continue-numbering="true" text:style-name="Outline">
        <text:list-item>
          <text:h text:style-name="P47" text:outline-level="1">but<text:span text:style-name="T9"> </text:span>shE<text:span text:style-name="T9"> </text:span>woz<text:span text:style-name="T9"> </text:span>a<text:span text:style-name="T9"> </text:span>goud<text:span text:style-name="T9"> </text:span>frend<text:span text:style-name="T9"> </text:span>and<text:span text:style-name="T9"> </text:span>wonted<text:span text:style-name="T9"> </text:span>too<text:span text:style-name="T9"> </text:span>help az much az shE coud.</text:h>
        </text:list-item>
      </text:list>
      <text:p text:style-name="P14">But she was a good friend and wanted to help as much as she <text:span text:style-name="T2">could.</text:span></text:p>
      <text:p text:style-name="P1"/>
      <text:list xml:id="list31552348" text:continue-numbering="true" text:style-name="Outline">
        <text:list-item>
          <text:h text:style-name="P48" text:outline-level="1">thA<text:span text:style-name="T10"> </text:span>wawcd<text:span text:style-name="T10"> </text:span>toowawds<text:span text:style-name="T10"> </text:span>hur<text:span text:style-name="T10"> </text:span>fAvorit<text:span text:style-name="T10"> </text:span>trEz<text:span text:style-name="T10"> </text:span>and<text:span text:style-name="T10"> </text:span>ges wot shE and micE saw.</text:h>
        </text:list-item>
      </text:list>
      <text:p text:style-name="P17">They<text:span text:style-name="T3"> </text:span>walked<text:span text:style-name="T3"> </text:span>towards<text:span text:style-name="T3"> </text:span>her<text:span text:style-name="T3"> </text:span>favorite<text:span text:style-name="T3"> </text:span>trees<text:span text:style-name="T3"> </text:span>and<text:span text:style-name="T3"> </text:span>guess<text:span text:style-name="T3"> </text:span>what<text:span text:style-name="T3"> </text:span>she<text:span text:style-name="T3"> </text:span>and<text:span text:style-name="T3"> </text:span>Mickey <text:span text:style-name="T3">saw?</text:span></text:p>
      <text:p text:style-name="P18"/>
      <text:list xml:id="list31561768" text:continue-numbering="true" text:style-name="Outline">
        <text:list-item>
          <text:h text:style-name="P39" text:outline-level="1">awl<text:span text:style-name="T7"> </text:span>ov<text:span text:style-name="T7"> </text:span>the<text:span text:style-name="T7"> </text:span>animalz<text:span text:style-name="T7"> </text:span>wur<text:span text:style-name="T7"> </text:span>awlredE<text:span text:style-name="T7"> </text:span>gatherd<text:span text:style-name="T7"> </text:span>ther and wAting for jinjer and micE.</text:h>
        </text:list-item>
      </text:list>
      <text:p text:style-name="P15">All<text:span text:style-name="T6"> </text:span>of<text:span text:style-name="T6"> </text:span>the<text:span text:style-name="T6"> </text:span>animals<text:span text:style-name="T6"> </text:span>were<text:span text:style-name="T6"> </text:span>already<text:span text:style-name="T6"> </text:span>gathered<text:span text:style-name="T6"> </text:span>there<text:span text:style-name="T6"> </text:span>and<text:span text:style-name="T6"> </text:span>waiting<text:span text:style-name="T6"> </text:span>for<text:span text:style-name="T6"> </text:span>Ginger<text:span text:style-name="T6"> </text:span>and <text:span text:style-name="T2">Mickey!</text:span></text:p>
      <text:p text:style-name="P18"/>
      <text:list xml:id="list31535615" text:continue-numbering="true" text:style-name="Outline">
        <text:list-item>
          <text:h text:style-name="Heading_20_1" text:outline-level="1">wI ar yoo awl <text:span text:style-name="T2">hEer.</text:span></text:h>
        </text:list-item>
      </text:list>
      <text:p text:style-name="P3">“Why are you all <text:span text:style-name="T2">here?</text:span></text:p>
      <text:p text:style-name="P1"/>
      <text:list xml:id="list31546754" text:continue-numbering="true" text:style-name="Outline">
        <text:list-item>
          <text:h text:style-name="Heading_20_1" text:outline-level="1">ascd <text:span text:style-name="T2">jinjer.</text:span></text:h>
        </text:list-item>
      </text:list>
      <text:p text:style-name="P3">” asked <text:span text:style-name="T2">Ginger.</text:span></text:p>
      <text:list xml:id="list31554262" text:continue-numbering="true" text:style-name="Outline">
        <text:list-item>
          <text:h text:style-name="P38" text:outline-level="1">edE<text:span text:style-name="T3"> </text:span>the<text:span text:style-name="T3"> </text:span>Egl<text:span text:style-name="T3"> </text:span>tOld<text:span text:style-name="T3"> </text:span>us<text:span text:style-name="T3"> </text:span>that<text:span text:style-name="T3"> </text:span>yooer<text:span text:style-name="T3"> </text:span>tAcing<text:span text:style-name="T3"> </text:span>us<text:span text:style-name="T3"> </text:span>too the edj ov the jungl, sed wun ov the <text:span text:style-name="T2">zebraz.</text:span></text:h>
        </text:list-item>
      </text:list>
      <text:p text:style-name="P15">“Eddie<text:span text:style-name="T6"> </text:span>the<text:span text:style-name="T6"> </text:span>Eagle<text:span text:style-name="T6"> </text:span>told<text:span text:style-name="T6"> </text:span>us<text:span text:style-name="T6"> </text:span>that<text:span text:style-name="T6"> </text:span>you’re<text:span text:style-name="T6"> </text:span>taking<text:span text:style-name="T6"> </text:span>us<text:span text:style-name="T6"> </text:span>to<text:span text:style-name="T6"> </text:span>the<text:span text:style-name="T6"> </text:span>edge<text:span text:style-name="T6"> </text:span>of<text:span text:style-name="T6"> </text:span>the<text:span text:style-name="T6"> </text:span>jungle,” said one of the zebras.</text:p>
      <text:p text:style-name="P18"/>
      <text:list xml:id="list31548016" text:continue-numbering="true" text:style-name="Outline">
        <text:list-item>
          <text:h text:style-name="Heading_20_1" text:outline-level="1">how did hE <text:span text:style-name="T1">nO.</text:span></text:h>
        </text:list-item>
      </text:list>
      <text:p text:style-name="P3">“How did he <text:span text:style-name="T2">know?</text:span></text:p>
      <text:p text:style-name="P1"/>
      <text:list xml:id="list31543120" text:continue-numbering="true" text:style-name="Outline">
        <text:list-item>
          <text:h text:style-name="Heading_20_1" text:outline-level="1">ascd <text:span text:style-name="T2">micE.</text:span></text:h>
        </text:list-item>
      </text:list>
      <text:p text:style-name="P3">” asked <text:span text:style-name="T2">Mickey.</text:span></text:p>
      <text:p text:style-name="P1"/>
      <text:list xml:id="list31536726" text:continue-numbering="true" text:style-name="Outline">
        <text:list-item>
          <text:h text:style-name="P40" text:outline-level="1">hE<text:span text:style-name="T1"> </text:span>hEerd<text:span text:style-name="T1"> </text:span>yoo<text:span text:style-name="T1"> </text:span>tawcing<text:span text:style-name="T1"> </text:span>with<text:span text:style-name="T1"> </text:span>lEO,<text:span text:style-name="T1"> </text:span>sed<text:span text:style-name="T1"> </text:span>wun<text:span text:style-name="T1"> </text:span>ov the antelOps.</text:h>
        </text:list-item>
      </text:list>
      <text:p text:style-name="P14">“He heard you talking with Leo,” said one of the <text:span text:style-name="T2">antelopes.</text:span></text:p>
      <text:p text:style-name="P1"/>
      <text:list xml:id="list31551044" text:continue-numbering="true" text:style-name="Outline">
        <text:list-item>
          <text:h text:style-name="P39" text:outline-level="1">sO<text:span text:style-name="T7"> </text:span>yoov<text:span text:style-name="T7"> </text:span>awl<text:span text:style-name="T7"> </text:span>dEsIded<text:span text:style-name="T7"> </text:span>too<text:span text:style-name="T7"> </text:span>trI<text:span text:style-name="T7"> </text:span>too<text:span text:style-name="T7"> </text:span>wawc toogether too the jungl.</text:h>
        </text:list-item>
      </text:list>
      <text:p text:style-name="P2">“So you’ve all decided to try to walk together to the <text:span text:style-name="T2">jungle?</text:span></text:p>
      <text:p text:style-name="P1"/>
      <text:list xml:id="list31546792" text:continue-numbering="true" text:style-name="Outline">
        <text:list-item>
          <text:h text:style-name="Heading_20_1" text:outline-level="1">ascd <text:span text:style-name="T2">jinjer.</text:span></text:h>
        </text:list-item>
      </text:list>
      <text:p text:style-name="P3">” asked <text:span text:style-name="T2">Ginger.</text:span></text:p>
      <text:p text:style-name="P1"/>
      <text:list xml:id="list31551343" text:continue-numbering="true" text:style-name="Outline">
        <text:list-item>
          <text:h text:style-name="Heading_20_1" text:outline-level="1">yes, thA awl <text:span text:style-name="T2">anserd.</text:span></text:h>
        </text:list-item>
      </text:list>
      <text:p text:style-name="P3">“Yes,” they all <text:span text:style-name="T2">answered.</text:span></text:p>
      <text:p text:style-name="P1"/>
      <text:list xml:id="list31549945" text:continue-numbering="true" text:style-name="Outline">
        <text:list-item>
          <text:h text:style-name="P40" text:outline-level="1">if<text:span text:style-name="T3"> </text:span>yool<text:span text:style-name="T3"> </text:span>help<text:span text:style-name="T3"> </text:span>us<text:span text:style-name="T3"> </text:span>too<text:span text:style-name="T3"> </text:span>get<text:span text:style-name="T3"> </text:span>ther,<text:span text:style-name="T3"> </text:span>aded<text:span text:style-name="T3"> </text:span>wun<text:span text:style-name="T3"> </text:span>ov<text:span text:style-name="T3"> </text:span>the <text:span text:style-name="T2">elEfants.</text:span></text:h>
        </text:list-item>
      </text:list>
      <text:p text:style-name="P23">“If you’ll help us to get there,” added one of the <text:span text:style-name="T2">elephants.</text:span></text:p>
      <text:p text:style-name="P1"/>
      <text:list xml:id="list31538092" text:continue-numbering="true" text:style-name="Outline">
        <text:list-item>
          <text:h text:style-name="Heading_20_1" text:outline-level="1">ov cors, il help, sed <text:span text:style-name="T2">jinjer.</text:span></text:h>
        </text:list-item>
      </text:list>
      <text:p text:style-name="P3">“Of course, I’ll help,” said <text:span text:style-name="T2">Ginger.</text:span></text:p>
      <text:p text:style-name="P1"/>
      <text:list xml:id="list31543246" text:continue-numbering="true" text:style-name="Outline">
        <text:list-item>
          <text:h text:style-name="Heading_20_1" text:outline-level="1">Im yor <text:span text:style-name="T2">frend.</text:span></text:h>
        </text:list-item>
      </text:list>
      <text:p text:style-name="P3">“I’m your <text:span text:style-name="T2">friend.</text:span></text:p>
      <text:p text:style-name="P1"/>
      <text:list xml:id="list31543333" text:continue-numbering="true" text:style-name="Outline">
        <text:list-item>
          <text:h text:style-name="P40" text:outline-level="1">sO<text:span text:style-name="T1"> </text:span>thA<text:span text:style-name="T1"> </text:span>started<text:span text:style-name="T1"> </text:span>on<text:span text:style-name="T1"> </text:span>ther<text:span text:style-name="T1"> </text:span>big<text:span text:style-name="T1"> </text:span>jurnE<text:span text:style-name="T1"> </text:span>acros<text:span text:style-name="T1"> </text:span>the savana too the jungl.</text:h>
        </text:list-item>
      </text:list>
      <text:p text:style-name="P14">” So they started on their big journey across the savannah to the <text:span text:style-name="T2">jungle.</text:span></text:p>
      <text:p text:style-name="P1"/>
      <text:list xml:id="list31543191" text:continue-numbering="true" text:style-name="Outline">
        <text:list-item>
          <text:h text:style-name="P47" text:outline-level="1">the<text:span text:style-name="T1"> </text:span>sun<text:span text:style-name="T1"> </text:span>woz<text:span text:style-name="T1"> </text:span>sO<text:span text:style-name="T1"> </text:span>hot<text:span text:style-name="T1"> </text:span>and<text:span text:style-name="T1"> </text:span>ther<text:span text:style-name="T1"> </text:span>woz<text:span text:style-name="T1"> </text:span>nO<text:span text:style-name="T1"> </text:span>food<text:span text:style-name="T1"> </text:span>and nO plAs too get a drinc ov wawter.</text:h>
        </text:list-item>
      </text:list>
      <text:p text:style-name="P15">The<text:span text:style-name="T6"> </text:span>sun<text:span text:style-name="T6"> </text:span>was<text:span text:style-name="T6"> </text:span>so<text:span text:style-name="T6"> </text:span>hot<text:span text:style-name="T6"> </text:span>and<text:span text:style-name="T6"> </text:span>there<text:span text:style-name="T6"> </text:span>was<text:span text:style-name="T6"> </text:span>no<text:span text:style-name="T6"> </text:span>food<text:span text:style-name="T6"> </text:span>and<text:span text:style-name="T6"> </text:span>no<text:span text:style-name="T6"> </text:span>place<text:span text:style-name="T6"> </text:span>to<text:span text:style-name="T6"> </text:span>get<text:span text:style-name="T6"> </text:span>a<text:span text:style-name="T6"> </text:span>drink<text:span text:style-name="T6"> </text:span>of <text:span text:style-name="T2">water.</text:span></text:p>
      <text:p text:style-name="P18"/>
      <text:list xml:id="list31550415" text:continue-numbering="true" text:style-name="Outline">
        <text:list-item>
          <text:h text:style-name="Heading_20_1" text:outline-level="1">and then thA hEerd <text:span text:style-name="T1">it.</text:span></text:h>
        </text:list-item>
      </text:list>
      <text:p text:style-name="P3">And then they heard <text:span text:style-name="T1">it.</text:span></text:p>
      <text:p text:style-name="P1"/>
      <text:list xml:id="list31536048" text:continue-numbering="true" text:style-name="Outline">
        <text:list-item>
          <text:h text:style-name="Heading_20_1" text:outline-level="1">it woz <text:span text:style-name="T2">thunder.</text:span></text:h>
        </text:list-item>
      </text:list>
      <text:p text:style-name="P3">It was <text:span text:style-name="T2">thunder!</text:span></text:p>
      <text:p text:style-name="P1"/>
      <text:list xml:id="list31556071" text:continue-numbering="true" text:style-name="Outline">
        <text:list-item>
          <text:h text:style-name="P28" text:outline-level="1">thunder.</text:h>
        </text:list-item>
      </text:list>
      <text:p text:style-name="P25">“Thunder!</text:p>
      <text:p text:style-name="P19"/>
      <text:list xml:id="list31552364" text:continue-numbering="true" text:style-name="Outline">
        <text:list-item>
          <text:h text:style-name="P49" text:outline-level="1">thA awl <text:span text:style-name="T2">showted.</text:span></text:h>
        </text:list-item>
      </text:list>
      <text:p text:style-name="P3">” they all <text:span text:style-name="T2">shouted.</text:span></text:p>
      <text:list xml:id="list31547730" text:continue-numbering="true" text:style-name="Outline">
        <text:list-item>
          <text:h text:style-name="P53" text:outline-level="1">thunder<text:span text:style-name="T7"> </text:span>woz<text:span text:style-name="T7"> </text:span>verE<text:span text:style-name="T7"> </text:span>scerE<text:span text:style-name="T7"> </text:span>too<text:span text:style-name="T7"> </text:span>the<text:span text:style-name="T7"> </text:span>animalz<text:span text:style-name="T7"> </text:span>ov the savana.</text:h>
        </text:list-item>
      </text:list>
      <text:p text:style-name="P2">Thunder was very scary to the animals of the <text:span text:style-name="T2">savannah.</text:span></text:p>
      <text:p text:style-name="P1"/>
      <text:list xml:id="list31558514" text:continue-numbering="true" text:style-name="Outline">
        <text:list-item>
          <text:h text:style-name="Heading_20_1" text:outline-level="1">can yoo ges <text:span text:style-name="T1">wI.</text:span></text:h>
        </text:list-item>
      </text:list>
      <text:p text:style-name="P3">Can you guess <text:span text:style-name="T3">why?</text:span></text:p>
      <text:p text:style-name="P1"/>
      <text:list xml:id="list31539215" text:continue-numbering="true" text:style-name="Outline">
        <text:list-item>
          <text:h text:style-name="P28" text:outline-level="1">fIer.</text:h>
        </text:list-item>
      </text:list>
      <text:p text:style-name="P25">Fire!</text:p>
      <text:p text:style-name="P1"/>
      <text:list xml:id="list31563246" text:continue-numbering="true" text:style-name="Outline">
        <text:list-item>
          <text:h text:style-name="P47" text:outline-level="1">sumtImz<text:span text:style-name="T7"> </text:span>the<text:span text:style-name="T7"> </text:span>lItning<text:span text:style-name="T7"> </text:span>hits<text:span text:style-name="T7"> </text:span>the<text:span text:style-name="T7"> </text:span>drI<text:span text:style-name="T7"> </text:span>gras<text:span text:style-name="T7"> </text:span>and<text:span text:style-name="T7"> </text:span>the hOl savana catchez fIer.</text:h>
        </text:list-item>
      </text:list>
      <text:p text:style-name="P17">Sometimes<text:span text:style-name="T3"> </text:span>the<text:span text:style-name="T3"> </text:span>lightning<text:span text:style-name="T3"> </text:span>hits<text:span text:style-name="T3"> </text:span>the<text:span text:style-name="T3"> </text:span>dry<text:span text:style-name="T3"> </text:span>grass<text:span text:style-name="T3"> </text:span>and<text:span text:style-name="T3"> </text:span>the<text:span text:style-name="T3"> </text:span>whole<text:span text:style-name="T3"> </text:span>savannah catches fire.</text:p>
      <text:p text:style-name="P18"/>
      <text:list xml:id="list31560475" text:continue-numbering="true" text:style-name="Outline">
        <text:list-item>
          <text:h text:style-name="Heading_20_1" text:outline-level="1">then everEwun haz too <text:span text:style-name="T3">run.</text:span></text:h>
        </text:list-item>
      </text:list>
      <text:p text:style-name="P3">Then everyone has to <text:span text:style-name="T3">run.</text:span></text:p>
      <text:p text:style-name="P1"/>
      <text:list xml:id="list31539562" text:continue-numbering="true" text:style-name="Outline">
        <text:list-item>
          <text:h text:style-name="P49" text:outline-level="1">and that iz exactlE wot <text:span text:style-name="T2">hapend.</text:span></text:h>
        </text:list-item>
      </text:list>
      <text:p text:style-name="P3">And that is exactly what <text:span text:style-name="T2">happened.</text:span></text:p>
      <text:p text:style-name="P1"/>
      <text:list xml:id="list31563372" text:continue-numbering="true" text:style-name="Outline">
        <text:list-item>
          <text:h text:style-name="P28" text:outline-level="1">fIer.</text:h>
        </text:list-item>
      </text:list>
      <text:p text:style-name="P26">“Fire!</text:p>
      <text:p text:style-name="P1"/>
      <text:list xml:id="list31546184" text:continue-numbering="true" text:style-name="Outline">
        <text:list-item>
          <text:h text:style-name="Heading_20_1" text:outline-level="1">thA <text:span text:style-name="T2">showted.</text:span></text:h>
        </text:list-item>
      </text:list>
      <text:p text:style-name="P3">” they <text:span text:style-name="T2">shouted.</text:span></text:p>
      <text:p text:style-name="P1"/>
      <text:list xml:id="list31540733" text:continue-numbering="true" text:style-name="Outline">
        <text:list-item>
          <text:h text:style-name="Heading_20_1" text:outline-level="1">thA coud smel <text:span text:style-name="T1">it.</text:span></text:h>
        </text:list-item>
      </text:list>
      <text:p text:style-name="P24">They could smell <text:span text:style-name="T1">it.</text:span></text:p>
      <text:p text:style-name="P1"/>
      <text:list xml:id="list31558452" text:continue-numbering="true" text:style-name="Outline">
        <text:list-item>
          <text:h text:style-name="Heading_20_1" text:outline-level="1">and now thA coud sE <text:span text:style-name="T1">it.</text:span></text:h>
        </text:list-item>
      </text:list>
      <text:p text:style-name="P3">And now they could see <text:span text:style-name="T1">it.</text:span></text:p>
      <text:p text:style-name="P1"/>
      <text:list xml:id="list31535101" text:continue-numbering="true" text:style-name="Outline">
        <text:list-item>
          <text:h text:style-name="Heading_20_1" text:outline-level="1">the fIer woz cuming toowawds <text:span text:style-name="T2">them.</text:span></text:h>
        </text:list-item>
      </text:list>
      <text:p text:style-name="P3">The fire was coming towards <text:span text:style-name="T2">them!</text:span></text:p>
      <text:p text:style-name="P1"/>
      <text:list xml:id="list31561482" text:continue-numbering="true" text:style-name="Outline">
        <text:list-item>
          <text:h text:style-name="P49" text:outline-level="1">jinjer had too thinc <text:span text:style-name="T2">fast.</text:span></text:h>
        </text:list-item>
      </text:list>
      <text:p text:style-name="P3">Ginger had to think <text:span text:style-name="T2">fast.</text:span></text:p>
      <text:p text:style-name="P1"/>
      <text:list xml:id="list31558039" text:continue-numbering="true" text:style-name="Outline">
        <text:list-item>
          <text:h text:style-name="P39" text:outline-level="1">bEcoz<text:span text:style-name="T1"> </text:span>shE<text:span text:style-name="T1"> </text:span>woz<text:span text:style-name="T1"> </text:span>sO<text:span text:style-name="T1"> </text:span>tawl<text:span text:style-name="T1"> </text:span>shE<text:span text:style-name="T1"> </text:span>coud<text:span text:style-name="T1"> </text:span>sE<text:span text:style-name="T1"> </text:span>farther than enE ov the uther animalz.</text:h>
        </text:list-item>
      </text:list>
      <text:p text:style-name="P17">Because<text:span text:style-name="T6"> </text:span>she<text:span text:style-name="T6"> </text:span>was<text:span text:style-name="T6"> </text:span>so<text:span text:style-name="T6"> </text:span>tall<text:span text:style-name="T6"> </text:span>she<text:span text:style-name="T6"> </text:span>could<text:span text:style-name="T6"> </text:span>see<text:span text:style-name="T6"> </text:span>farther<text:span text:style-name="T6"> </text:span>than<text:span text:style-name="T6"> </text:span>any<text:span text:style-name="T6"> </text:span>of<text:span text:style-name="T6"> </text:span>the<text:span text:style-name="T6"> </text:span>other <text:span text:style-name="T2">animals.</text:span></text:p>
      <text:p text:style-name="P18"/>
      <text:list xml:id="list31556355" text:continue-numbering="true" text:style-name="Outline">
        <text:list-item>
          <text:h text:style-name="P39" text:outline-level="1">shE<text:span text:style-name="T3"> </text:span>stretchd<text:span text:style-name="T3"> </text:span>hur<text:span text:style-name="T3"> </text:span>long<text:span text:style-name="T3"> </text:span>nec<text:span text:style-name="T3"> </text:span>up<text:span text:style-name="T3"> </text:span>az<text:span text:style-name="T3"> </text:span>far<text:span text:style-name="T3"> </text:span>az<text:span text:style-name="T3"> </text:span>shE <text:span text:style-name="T2">coud.</text:span></text:h>
        </text:list-item>
      </text:list>
      <text:p text:style-name="P2">She stretched her long neck up as far as she <text:span text:style-name="T2">could.</text:span></text:p>
      <text:p text:style-name="P1"/>
      <text:list xml:id="list31558394" text:continue-numbering="true" text:style-name="Outline">
        <text:list-item>
          <text:h text:style-name="P54" text:outline-level="1">now<text:span text:style-name="T3"> </text:span>shE<text:span text:style-name="T3"> </text:span>coud<text:span text:style-name="T3"> </text:span>sE<text:span text:style-name="T3"> </text:span>a<text:span text:style-name="T3"> </text:span>plAs<text:span text:style-name="T3"> </text:span>wer<text:span text:style-name="T3"> </text:span>ther<text:span text:style-name="T3"> </text:span>woz<text:span text:style-name="T3"> </text:span>nO <text:span text:style-name="T2">fIer.</text:span></text:h>
        </text:list-item>
      </text:list>
      <text:p text:style-name="P2">Now she could see a place where there was no <text:span text:style-name="T2">fire.</text:span></text:p>
      <text:p text:style-name="P1"/>
      <text:list xml:id="list31563808" text:continue-numbering="true" text:style-name="Outline">
        <text:list-item>
          <text:h text:style-name="P29" text:outline-level="1">qic.</text:h>
        </text:list-item>
      </text:list>
      <text:p text:style-name="P26">“Quick!</text:p>
      <text:p text:style-name="P1"/>
      <text:list xml:id="list31554684" text:continue-numbering="true" text:style-name="Outline">
        <text:list-item>
          <text:h text:style-name="Heading_20_1" text:outline-level="1">shE <text:span text:style-name="T3">sed.</text:span></text:h>
        </text:list-item>
      </text:list>
      <text:p text:style-name="P3">” she <text:span text:style-name="T2">said.</text:span></text:p>
      <text:list xml:id="list31550262" text:continue-numbering="true" text:style-name="Outline">
        <text:list-item>
          <text:h text:style-name="P45" text:outline-level="1">everEwun run this <text:span text:style-name="T1">wA.</text:span></text:h>
        </text:list-item>
      </text:list>
      <text:p text:style-name="P13">“Everyone run this <text:span text:style-name="T3">way.</text:span></text:p>
      <text:p text:style-name="P1"/>
      <text:list xml:id="list31542805" text:continue-numbering="true" text:style-name="Outline">
        <text:list-item>
          <text:h text:style-name="P39" text:outline-level="1">awl<text:span text:style-name="T3"> </text:span>ov<text:span text:style-name="T3"> </text:span>the<text:span text:style-name="T3"> </text:span>animalz<text:span text:style-name="T3"> </text:span>folOd<text:span text:style-name="T3"> </text:span>hur<text:span text:style-name="T3"> </text:span>and<text:span text:style-name="T3"> </text:span>ran<text:span text:style-name="T3"> </text:span>az<text:span text:style-name="T3"> </text:span>fast az thA coud.</text:h>
        </text:list-item>
      </text:list>
      <text:p text:style-name="P14">” All of the animals followed her and ran as fast as they <text:span text:style-name="T2">could.</text:span></text:p>
      <text:p text:style-name="P1"/>
      <text:list xml:id="list31566082" text:continue-numbering="true" text:style-name="Outline">
        <text:list-item>
          <text:h text:style-name="Heading_20_1" text:outline-level="1">soon, thA wur owt ov <text:span text:style-name="T2">dAnjer.</text:span></text:h>
        </text:list-item>
      </text:list>
      <text:p text:style-name="P13">Soon, they were out of <text:span text:style-name="T2">danger.</text:span></text:p>
      <text:p text:style-name="P1"/>
      <text:list xml:id="list31562637" text:continue-numbering="true" text:style-name="Outline">
        <text:list-item>
          <text:h text:style-name="P39" text:outline-level="1">thA<text:span text:style-name="T7"> </text:span>stopd<text:span text:style-name="T7"> </text:span>and<text:span text:style-name="T7"> </text:span>gatherd<text:span text:style-name="T7"> </text:span>toogether<text:span text:style-name="T7"> </text:span>wun<text:span text:style-name="T7"> </text:span>mor <text:span text:style-name="T3">tIm.</text:span></text:h>
        </text:list-item>
      </text:list>
      <text:p text:style-name="P14">They stopped and gathered together one more <text:span text:style-name="T2">time.</text:span></text:p>
      <text:p text:style-name="P1"/>
      <text:list xml:id="list31543339" text:continue-numbering="true" text:style-name="Outline">
        <text:list-item>
          <text:h text:style-name="P49" text:outline-level="1">iz everEwun <text:span text:style-name="T2">hEer.</text:span></text:h>
        </text:list-item>
      </text:list>
      <text:p text:style-name="P3">“Is everyone <text:span text:style-name="T2">here?</text:span></text:p>
      <text:p text:style-name="P1"/>
      <text:list xml:id="list31558399" text:continue-numbering="true" text:style-name="Outline">
        <text:list-item>
          <text:h text:style-name="Heading_20_1" text:outline-level="1">jinjer <text:span text:style-name="T2">ascd.</text:span></text:h>
        </text:list-item>
      </text:list>
      <text:p text:style-name="P3">” Ginger <text:span text:style-name="T2">asked.</text:span></text:p>
      <text:p text:style-name="P1"/>
      <text:list xml:id="list31561769" text:continue-numbering="true" text:style-name="Outline">
        <text:list-item>
          <text:h text:style-name="P47" text:outline-level="1">shE wonted too mAc shooer thA wur awl <text:span text:style-name="T3">sAf.</text:span></text:h>
        </text:list-item>
      </text:list>
      <text:p text:style-name="P3">She wanted to make sure they were all <text:span text:style-name="T2">safe.</text:span></text:p>
      <text:p text:style-name="P1"/>
      <text:list xml:id="list31563947" text:continue-numbering="true" text:style-name="Outline">
        <text:list-item>
          <text:h text:style-name="P39" text:outline-level="1">awl<text:span text:style-name="T7"> </text:span>the<text:span text:style-name="T7"> </text:span>animalz<text:span text:style-name="T7"> </text:span>loucd<text:span text:style-name="T7"> </text:span>arownd<text:span text:style-name="T7"> </text:span>thA<text:span text:style-name="T7"> </text:span>wur<text:span text:style-name="T7"> </text:span>awl <text:span text:style-name="T2">ther.</text:span></text:h>
        </text:list-item>
      </text:list>
      <text:p text:style-name="P2">All the animals looked around; they were all <text:span text:style-name="T2">there.</text:span></text:p>
      <text:list xml:id="list31554647" text:continue-numbering="true" text:style-name="Outline">
        <text:list-item>
          <text:h text:style-name="P46" text:outline-level="1">and then the mOst wunderfoul thing <text:span text:style-name="T2">hapend.</text:span></text:h>
        </text:list-item>
      </text:list>
      <text:p text:style-name="P13">And then the most wonderful thing <text:span text:style-name="T2">happened.</text:span></text:p>
      <text:p text:style-name="P1"/>
      <text:list xml:id="list31537709" text:continue-numbering="true" text:style-name="Outline">
        <text:list-item>
          <text:h text:style-name="Heading_20_1" text:outline-level="1">I felt a drop, sed a <text:span text:style-name="T2">zebra.</text:span></text:h>
        </text:list-item>
      </text:list>
      <text:p text:style-name="P3">“I felt a drop,” said a <text:span text:style-name="T2">zebra.</text:span></text:p>
      <text:p text:style-name="P1"/>
      <text:list xml:id="list31538377" text:continue-numbering="true" text:style-name="Outline">
        <text:list-item>
          <text:h text:style-name="Heading_20_1" text:outline-level="1">mE too, sed an <text:span text:style-name="T2">antelOp.</text:span></text:h>
        </text:list-item>
      </text:list>
      <text:p text:style-name="P3">“Me too,” said an <text:span text:style-name="T2">antelope.</text:span></text:p>
      <text:p text:style-name="P1"/>
      <text:list xml:id="list31536273" text:continue-numbering="true" text:style-name="Outline">
        <text:list-item>
          <text:h text:style-name="Heading_20_1" text:outline-level="1">it woz <text:span text:style-name="T3">rAn.</text:span></text:h>
        </text:list-item>
      </text:list>
      <text:p text:style-name="P3">It was <text:span text:style-name="T2">rain!</text:span></text:p>
      <text:p text:style-name="P1"/>
      <text:list xml:id="list31552150" text:continue-numbering="true" text:style-name="Outline">
        <text:list-item>
          <text:h text:style-name="P28" text:outline-level="1">fInalE.</text:h>
        </text:list-item>
      </text:list>
      <text:p text:style-name="P26">Finally!</text:p>
      <text:p text:style-name="P1"/>
      <text:list xml:id="list31562715" text:continue-numbering="true" text:style-name="Outline">
        <text:list-item>
          <text:h text:style-name="P49" text:outline-level="1">everEwun woz verE <text:span text:style-name="T2">hapE.</text:span></text:h>
        </text:list-item>
      </text:list>
      <text:p text:style-name="P3">Everyone was very <text:span text:style-name="T2">happy.</text:span></text:p>
      <text:p text:style-name="P1"/>
      <text:list xml:id="list31538108" text:continue-numbering="true" text:style-name="Outline">
        <text:list-item>
          <text:h text:style-name="P39" text:outline-level="1">it<text:span text:style-name="T3"> </text:span>started<text:span text:style-name="T3"> </text:span>too<text:span text:style-name="T3"> </text:span>rAn<text:span text:style-name="T3"> </text:span>a<text:span text:style-name="T3"> </text:span>litl<text:span text:style-name="T3"> </text:span>mor<text:span text:style-name="T3"> </text:span>and<text:span text:style-name="T3"> </text:span>then<text:span text:style-name="T3"> </text:span>a<text:span text:style-name="T3"> </text:span>litl <text:span text:style-name="T3">mor.</text:span></text:h>
        </text:list-item>
      </text:list>
      <text:p text:style-name="P14">It started to rain a little more and then a little <text:span text:style-name="T2">more.</text:span></text:p>
      <text:p text:style-name="P1"/>
      <text:list xml:id="list31553534" text:continue-numbering="true" text:style-name="Outline">
        <text:list-item>
          <text:h text:style-name="P42" text:outline-level="1">the<text:span text:style-name="T1"> </text:span>rAn<text:span text:style-name="T1"> </text:span>pout<text:span text:style-name="T1"> </text:span>owt<text:span text:style-name="T1"> </text:span>the<text:span text:style-name="T1"> </text:span>fIer<text:span text:style-name="T1"> </text:span>sO<text:span text:style-name="T1"> </text:span>thA<text:span text:style-name="T1"> </text:span>didnt<text:span text:style-name="T1"> </text:span>hav too run.</text:h>
        </text:list-item>
      </text:list>
      <text:p text:style-name="P14">The rain put out the fire so they didn’t have to <text:span text:style-name="T3">run.</text:span></text:p>
      <text:p text:style-name="P1"/>
      <text:list xml:id="list31548097" text:continue-numbering="true" text:style-name="Outline">
        <text:list-item>
          <text:h text:style-name="P39" text:outline-level="1">and the rAn fild ther wawtering hOlz and mAd<text:span text:style-name="T1"> </text:span>the<text:span text:style-name="T1"> </text:span>plants<text:span text:style-name="T1"> </text:span>grO<text:span text:style-name="T1"> </text:span>agAn,<text:span text:style-name="T1"> </text:span>sO<text:span text:style-name="T1"> </text:span>thA<text:span text:style-name="T1"> </text:span>didnt<text:span text:style-name="T1"> </text:span>hav</text:h>
        </text:list-item>
      </text:list>
      <text:p text:style-name="P55"><text:span text:style-name="T11">too</text:span><text:span text:style-name="T12"> </text:span><text:span text:style-name="T11">mAc</text:span><text:span text:style-name="T12"> </text:span><text:span text:style-name="T11">that</text:span><text:span text:style-name="T12"> </text:span><text:span text:style-name="T11">long</text:span><text:span text:style-name="T12"> </text:span><text:span text:style-name="T11">trip</text:span><text:span text:style-name="T12"> </text:span><text:span text:style-name="T11">too</text:span><text:span text:style-name="T12"> </text:span><text:span text:style-name="T11">the</text:span><text:span text:style-name="T12"> </text:span><text:span text:style-name="T11">edj</text:span><text:span text:style-name="T12"> </text:span><text:span text:style-name="T11">ov</text:span><text:span text:style-name="T12"> </text:span><text:span text:style-name="T11">the </text:span><text:span text:style-name="T13">jungl.</text:span></text:p>
      <text:p text:style-name="P4">And<text:span text:style-name="T6"> </text:span>the<text:span text:style-name="T6"> </text:span>rain<text:span text:style-name="T6"> </text:span>filled<text:span text:style-name="T6"> </text:span>their<text:span text:style-name="T6"> </text:span>watering<text:span text:style-name="T6"> </text:span>holes<text:span text:style-name="T6"> </text:span>and<text:span text:style-name="T6"> </text:span>made<text:span text:style-name="T6"> </text:span>the<text:span text:style-name="T6"> </text:span>plants<text:span text:style-name="T6"> </text:span>grow<text:span text:style-name="T6"> </text:span>again,<text:span text:style-name="T6"> </text:span>so they didn’t have to make that long trip to the edge of the jungle.</text:p>
      <text:p text:style-name="P18"/>
      <text:list xml:id="list31566418" text:continue-numbering="true" text:style-name="Outline">
        <text:list-item>
          <text:h text:style-name="P39" text:outline-level="1">everEwun<text:span text:style-name="T7"> </text:span>woud<text:span text:style-name="T7"> </text:span>soon<text:span text:style-name="T7"> </text:span>hav<text:span text:style-name="T7"> </text:span>Enuf<text:span text:style-name="T7"> </text:span>food<text:span text:style-name="T7"> </text:span>and <text:span text:style-name="T2">wawter.</text:span></text:h>
        </text:list-item>
      </text:list>
      <text:p text:style-name="P2">Everyone would soon have enough food and <text:span text:style-name="T2">water.</text:span></text:p>
      <text:p text:style-name="P1"/>
      <text:list xml:id="list31541437" text:continue-numbering="true" text:style-name="Outline">
        <text:list-item>
          <text:h text:style-name="P39" text:outline-level="1">sO<text:span text:style-name="T1"> </text:span>jinjer,<text:span text:style-name="T1"> </text:span>the<text:span text:style-name="T1"> </text:span>jiraf<text:span text:style-name="T1"> </text:span>went<text:span text:style-name="T1"> </text:span>bac<text:span text:style-name="T1"> </text:span>too<text:span text:style-name="T1"> </text:span>hur<text:span text:style-name="T1"> </text:span>fAvorit trE and continUd too munch on the lEvz and <text:span text:style-name="T2">budz.</text:span></text:h>
        </text:list-item>
      </text:list>
      <text:p text:style-name="P12">So<text:span text:style-name="T3"> </text:span>Ginger,<text:span text:style-name="T3"> </text:span>the<text:span text:style-name="T3"> </text:span>Giraffe<text:span text:style-name="T3"> </text:span>went<text:span text:style-name="T3"> </text:span>back<text:span text:style-name="T3"> </text:span>to<text:span text:style-name="T3"> </text:span>her<text:span text:style-name="T3"> </text:span>favorite<text:span text:style-name="T3"> </text:span>tree<text:span text:style-name="T3"> </text:span>and<text:span text:style-name="T3"> </text:span>continued<text:span text:style-name="T3"> </text:span>to munch on the leaves and buds.</text:p>
      <text:p text:style-name="P18"/>
      <text:list xml:id="list31565843" text:continue-numbering="true" text:style-name="Outline">
        <text:list-item>
          <text:h text:style-name="P30" text:outline-level="1"><text:span text:style-name="T1">Riten in pinglish bI</text:span></text:h>
        </text:list-item>
      </text:list>
      <text:p text:style-name="P27"><text:span text:style-name="T1">Pawl Gof.</text:span></text:p>
      <text:p text:style-name="Text_20_body"><text:span text:style-name="T1"/></text:p>
      <text:p text:style-name="Text_20_body"><text:span text:style-name="T1">Written in Pinglish by</text:span></text:p>
      <text:p text:style-name="Text_20_body"><text:span text:style-name="T1">Paul Goug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36cm" fo:margin-bottom="0cm" fo:text-align="center" style:justify-single-word="false"/>
      <style:text-properties style:font-name="Verdana" fo:font-size="12pt" fo:language="en" fo:country="US" style:font-name-asian="Verdana1" style:font-size-asian="12pt" style:language-asian="en" style:country-asian="US" style:font-name-complex="Verdana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/>
      <style:text-properties style:font-name="Comic Sans MS1" fo:font-size="20pt" fo:language="en" fo:country="US" fo:font-weight="bold" style:font-name-asian="Comic Sans MS2" style:font-size-asian="20pt" style:language-asian="en" style:country-asian="US" style:font-weight-asian="bold" style:font-name-complex="Comic Sans MS2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en" fo:country="U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57cm" style:num-format="1" style:print-orientation="portrait" fo:margin-top="3.246cm" fo:margin-bottom="0.494cm" fo:margin-left="2.249cm" fo:margin-right="2.249cm" style:writing-mode="lr-tb" style:layout-grid-color="#c0c0c0" style:layout-grid-lines="2601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57cm" style:num-format="1" style:print-orientation="portrait" fo:margin-top="2.54cm" fo:margin-bottom="0.494cm" fo:margin-left="2.249cm" fo:margin-right="2.249cm" style:writing-mode="lr-tb" style:layout-grid-color="#c0c0c0" style:layout-grid-lines="2672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57cm" style:num-format="1" style:print-orientation="portrait" fo:margin-top="2.611cm" fo:margin-bottom="0.494cm" fo:margin-left="2.249cm" fo:margin-right="2.249cm" style:writing-mode="lr-tb" style:layout-grid-color="#c0c0c0" style:layout-grid-lines="266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/>
    <style:master-page style:name="Converted5" style:page-layout-name="Mpm4"/>
    <style:master-page style:name="Converted6" style:page-layout-name="Mpm2"/>
    <style:master-page style:name="Converted7" style:page-layout-name="Mpm3"/>
    <style:master-page style:name="Converted8" style:page-layout-name="Mpm2"/>
    <style:master-page style:name="Converted9" style:page-layout-name="Mpm3"/>
    <style:master-page style:name="Converted10" style:page-layout-name="Mpm3"/>
    <style:master-page style:name="Converted11" style:page-layout-name="Mpm2"/>
    <style:master-page style:name="Converted12" style:page-layout-name="Mpm4"/>
    <style:master-page style:name="Converted13" style:page-layout-name="Mpm3"/>
    <style:master-page style:name="Converted14" style:page-layout-name="Mpm4"/>
    <style:master-page style:name="Converted15" style:page-layout-name="Mpm2"/>
    <style:master-page style:name="Converted16" style:page-layout-name="Mpm3"/>
    <style:master-page style:name="Converted1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(unspecified)</dc:subject>
    <dc:title>(anonymous)</dc:title>
    <meta:creation-date>2025-10-09T11:25:56.32</meta:creation-date>
    <meta:editing-duration>PT2M45S</meta:editing-duration>
    <meta:generator>OpenOffice/4.1.15$Win32 OpenOffice.org_project/4115m2$Build-9813</meta:generator>
    <meta:editing-cycles>2</meta:editing-cycles>
    <meta:document-statistic meta:table-count="0" meta:image-count="0" meta:object-count="0" meta:page-count="19" meta:paragraph-count="277" meta:word-count="2502" meta:character-count="12129"/>
    <dc:date>2025-10-09T11:28:40.14</dc:date>
    <dc:creator>paul gough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