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Verdana" svg:font-family="Verdana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mic Sans MS2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margin-left="0.707cm" fo:margin-right="0.704cm" fo:margin-top="0.362cm" fo:margin-bottom="0cm" fo:line-height="103%" fo:text-indent="0cm" style:auto-text-indent="false"/>
    </style:style>
    <style:style style:name="P3" style:family="paragraph" style:parent-style-name="Text_20_body">
      <style:paragraph-properties fo:margin-top="0.12cm" fo:margin-bottom="0cm" fo:text-align="start" style:justify-single-word="false"/>
    </style:style>
    <style:style style:name="P4" style:family="paragraph" style:parent-style-name="Text_20_body">
      <style:paragraph-properties fo:margin-left="0.365cm" fo:margin-right="0.362cm" fo:margin-top="0.362cm" fo:margin-bottom="0cm" fo:line-height="103%" fo:text-indent="0cm" style:auto-text-indent="false"/>
    </style:style>
    <style:style style:name="P5" style:family="paragraph" style:parent-style-name="Text_20_body">
      <style:paragraph-properties fo:margin-left="0.247cm" fo:margin-right="0.247cm" fo:margin-top="0.36cm" fo:margin-bottom="0cm" fo:text-indent="0cm" style:auto-text-indent="false"/>
    </style:style>
    <style:style style:name="P6" style:family="paragraph" style:parent-style-name="Text_20_body">
      <style:paragraph-properties fo:margin-left="0.247cm" fo:margin-right="0.247cm" fo:margin-top="0.362cm" fo:margin-bottom="0cm" fo:text-indent="0cm" style:auto-text-indent="false"/>
    </style:style>
    <style:style style:name="P7" style:family="paragraph" style:parent-style-name="Text_20_body">
      <style:paragraph-properties fo:margin-left="0.247cm" fo:margin-right="0.247cm" fo:margin-top="0.362cm" fo:margin-bottom="0cm" fo:line-height="103%" fo:text-indent="0cm" style:auto-text-indent="false"/>
    </style:style>
    <style:style style:name="P8" style:family="paragraph" style:parent-style-name="Text_20_body">
      <style:paragraph-properties fo:margin-left="0.247cm" fo:margin-right="0.247cm" fo:margin-top="0.358cm" fo:margin-bottom="0cm" fo:text-indent="0cm" style:auto-text-indent="false"/>
    </style:style>
    <style:style style:name="P9" style:family="paragraph" style:parent-style-name="Text_20_body">
      <style:paragraph-properties fo:margin-left="0.247cm" fo:margin-right="0.247cm" fo:margin-top="0.356cm" fo:margin-bottom="0cm" fo:text-indent="0cm" style:auto-text-indent="false"/>
    </style:style>
    <style:style style:name="P10" style:family="paragraph" style:parent-style-name="Text_20_body" style:master-page-name="Converted2">
      <style:paragraph-properties fo:margin-left="0.247cm" fo:margin-right="0.247cm" fo:margin-top="0.134cm" fo:margin-bottom="0cm" fo:text-indent="0cm" style:auto-text-indent="false" style:page-number="auto"/>
    </style:style>
    <style:style style:name="P11" style:family="paragraph" style:parent-style-name="Text_20_body" style:master-page-name="Converted7">
      <style:paragraph-properties fo:margin-left="0.247cm" fo:margin-right="0.247cm" fo:margin-top="0.134cm" fo:margin-bottom="0cm" fo:text-indent="0cm" style:auto-text-indent="false" style:page-number="auto"/>
    </style:style>
    <style:style style:name="P12" style:family="paragraph" style:parent-style-name="Text_20_body" style:master-page-name="Converted8">
      <style:paragraph-properties fo:margin-left="0.247cm" fo:margin-right="0.247cm" fo:margin-top="0.134cm" fo:margin-bottom="0cm" fo:text-indent="0cm" style:auto-text-indent="false" style:page-number="auto"/>
    </style:style>
    <style:style style:name="P13" style:family="paragraph" style:parent-style-name="Text_20_body" style:master-page-name="Converted9">
      <style:paragraph-properties fo:margin-left="0.247cm" fo:margin-right="0.247cm" fo:margin-top="0.134cm" fo:margin-bottom="0cm" fo:text-indent="0cm" style:auto-text-indent="false" style:page-number="auto"/>
    </style:style>
    <style:style style:name="P14" style:family="paragraph" style:parent-style-name="Text_20_body" style:master-page-name="Converted14">
      <style:paragraph-properties fo:margin-left="0.247cm" fo:margin-right="0.247cm" fo:margin-top="0.134cm" fo:margin-bottom="0cm" fo:text-indent="0cm" style:auto-text-indent="false" style:page-number="auto"/>
    </style:style>
    <style:style style:name="P15" style:family="paragraph" style:parent-style-name="Text_20_body" style:master-page-name="Converted16">
      <style:paragraph-properties fo:margin-left="0.247cm" fo:margin-right="0.247cm" fo:margin-top="0.134cm" fo:margin-bottom="0cm" fo:text-indent="0cm" style:auto-text-indent="false" style:page-number="auto"/>
    </style:style>
    <style:style style:name="P16" style:family="paragraph" style:parent-style-name="Text_20_body" style:master-page-name="Converted18">
      <style:paragraph-properties fo:margin-left="0.247cm" fo:margin-right="0.247cm" fo:margin-top="0.134cm" fo:margin-bottom="0cm" fo:text-indent="0cm" style:auto-text-indent="false" style:page-number="auto"/>
    </style:style>
    <style:style style:name="P17" style:family="paragraph" style:parent-style-name="Text_20_body" style:master-page-name="Converted21">
      <style:paragraph-properties fo:margin-left="0.247cm" fo:margin-right="0.247cm" fo:margin-top="0.134cm" fo:margin-bottom="0cm" fo:text-indent="0cm" style:auto-text-indent="false" style:page-number="auto"/>
    </style:style>
    <style:style style:name="P18" style:family="paragraph" style:parent-style-name="Text_20_body">
      <style:paragraph-properties fo:margin-left="0.466cm" fo:margin-right="0.462cm" fo:margin-top="0.369cm" fo:margin-bottom="0cm" fo:line-height="103%" fo:text-indent="0cm" style:auto-text-indent="false"/>
    </style:style>
    <style:style style:name="P19" style:family="paragraph" style:parent-style-name="Text_20_body">
      <style:paragraph-properties fo:margin-top="0.118cm" fo:margin-bottom="0cm" fo:text-align="start" style:justify-single-word="false"/>
    </style:style>
    <style:style style:name="P20" style:family="paragraph" style:parent-style-name="Text_20_body">
      <style:paragraph-properties fo:margin-top="0.362cm" fo:margin-bottom="0cm"/>
    </style:style>
    <style:style style:name="P21" style:family="paragraph" style:parent-style-name="Text_20_body">
      <style:paragraph-properties fo:margin-left="0.669cm" fo:margin-right="0.665cm" fo:margin-top="0.362cm" fo:margin-bottom="0cm" fo:line-height="103%" fo:text-indent="0cm" style:auto-text-indent="false"/>
    </style:style>
    <style:style style:name="P22" style:family="paragraph" style:parent-style-name="Text_20_body">
      <style:paragraph-properties fo:margin-left="0.774cm" fo:margin-right="0.771cm" fo:margin-top="0.365cm" fo:margin-bottom="0cm" fo:line-height="103%" fo:text-indent="0cm" style:auto-text-indent="false"/>
    </style:style>
    <style:style style:name="P23" style:family="paragraph" style:parent-style-name="Text_20_body">
      <style:paragraph-properties fo:margin-left="0.402cm" fo:margin-right="0.399cm" fo:margin-top="0.365cm" fo:margin-bottom="0cm" fo:line-height="103%" fo:text-indent="0cm" style:auto-text-indent="false"/>
    </style:style>
    <style:style style:name="P24" style:family="paragraph" style:parent-style-name="Text_20_body">
      <style:paragraph-properties fo:margin-left="0.402cm" fo:margin-right="0.399cm" fo:margin-top="0.362cm" fo:margin-bottom="0cm" fo:line-height="103%" fo:text-indent="0cm" style:auto-text-indent="false"/>
    </style:style>
    <style:style style:name="P25" style:family="paragraph" style:parent-style-name="Text_20_body">
      <style:paragraph-properties fo:margin-left="0.626cm" fo:margin-right="0.623cm" fo:margin-top="0.362cm" fo:margin-bottom="0cm" fo:line-height="103%" fo:text-indent="0cm" style:auto-text-indent="false"/>
    </style:style>
    <style:style style:name="P26" style:family="paragraph" style:parent-style-name="Text_20_body">
      <style:paragraph-properties fo:margin-left="0.342cm" fo:margin-right="0.339cm" fo:margin-top="0.36cm" fo:margin-bottom="0cm" fo:line-height="103%" fo:text-indent="0cm" style:auto-text-indent="false"/>
    </style:style>
    <style:style style:name="P27" style:family="paragraph" style:parent-style-name="Text_20_body">
      <style:paragraph-properties fo:margin-left="0.342cm" fo:margin-right="0.339cm" fo:margin-top="0.362cm" fo:margin-bottom="0cm" fo:line-height="103%" fo:text-indent="0cm" style:auto-text-indent="false"/>
    </style:style>
    <style:style style:name="P28" style:family="paragraph" style:parent-style-name="Text_20_body">
      <style:paragraph-properties fo:margin-left="0.342cm" fo:margin-right="0.339cm" fo:margin-top="0.367cm" fo:margin-bottom="0cm" fo:line-height="103%" fo:text-indent="0cm" style:auto-text-indent="false"/>
    </style:style>
    <style:style style:name="P29" style:family="paragraph" style:parent-style-name="Text_20_body">
      <style:paragraph-properties fo:margin-left="0.342cm" fo:margin-right="0.339cm" fo:margin-top="0.365cm" fo:margin-bottom="0cm" fo:line-height="103%" fo:text-indent="0cm" style:auto-text-indent="false"/>
    </style:style>
    <style:style style:name="P30" style:family="paragraph" style:parent-style-name="Text_20_body">
      <style:paragraph-properties fo:margin-left="0.342cm" fo:margin-right="0.339cm" fo:margin-top="0.37cm" fo:margin-bottom="0cm" fo:line-height="103%" fo:text-indent="0cm" style:auto-text-indent="false"/>
    </style:style>
    <style:style style:name="P31" style:family="paragraph" style:parent-style-name="Text_20_body">
      <style:paragraph-properties fo:margin-left="0.342cm" fo:margin-right="0.339cm" fo:margin-top="0.37cm" fo:margin-bottom="0cm" fo:line-height="103%" fo:text-indent="0cm" style:auto-text-indent="false"/>
      <style:text-properties style:font-name="Comic Sans MS1" fo:font-size="18pt" fo:font-weight="bold" style:font-size-asian="18pt" style:font-weight-asian="bold" style:font-size-complex="18pt" style:font-weight-complex="bold"/>
    </style:style>
    <style:style style:name="P32" style:family="paragraph" style:parent-style-name="Text_20_body">
      <style:paragraph-properties fo:margin-left="0.718cm" fo:margin-right="0.714cm" fo:margin-top="0.362cm" fo:margin-bottom="0cm" fo:line-height="103%" fo:text-indent="0cm" style:auto-text-indent="false"/>
    </style:style>
    <style:style style:name="P33" style:family="paragraph" style:parent-style-name="Text_20_body">
      <style:paragraph-properties fo:margin-left="0.427cm" fo:margin-right="0.423cm" fo:margin-top="0.36cm" fo:margin-bottom="0cm" fo:line-height="103%" fo:text-indent="0cm" style:auto-text-indent="false"/>
    </style:style>
    <style:style style:name="P34" style:family="paragraph" style:parent-style-name="Text_20_body">
      <style:paragraph-properties fo:margin-left="0.427cm" fo:margin-right="0.423cm" fo:margin-top="0.365cm" fo:margin-bottom="0cm" fo:line-height="103%" fo:text-indent="0cm" style:auto-text-indent="false"/>
    </style:style>
    <style:style style:name="P35" style:family="paragraph" style:parent-style-name="Text_20_body">
      <style:paragraph-properties fo:margin-top="0.134cm" fo:margin-bottom="0cm" fo:text-align="start" style:justify-single-word="false"/>
    </style:style>
    <style:style style:name="P36" style:family="paragraph" style:parent-style-name="Text_20_body">
      <style:paragraph-properties fo:margin-left="0.004cm" fo:margin-right="0cm" fo:margin-top="0.365cm" fo:margin-bottom="0cm" fo:line-height="103%" fo:text-indent="0cm" style:auto-text-indent="false"/>
    </style:style>
    <style:style style:name="P37" style:family="paragraph" style:parent-style-name="Text_20_body">
      <style:paragraph-properties fo:margin-left="0.261cm" fo:margin-right="0.258cm" fo:margin-top="0.367cm" fo:margin-bottom="0cm" fo:line-height="103%" fo:text-indent="0cm" style:auto-text-indent="false"/>
    </style:style>
    <style:style style:name="P38" style:family="paragraph" style:parent-style-name="Text_20_body">
      <style:paragraph-properties fo:margin-left="0.406cm" fo:margin-right="0.402cm" fo:margin-top="0.36cm" fo:margin-bottom="0cm" fo:line-height="103%" fo:text-indent="0cm" style:auto-text-indent="false"/>
    </style:style>
    <style:style style:name="P39" style:family="paragraph" style:parent-style-name="Text_20_body">
      <style:paragraph-properties fo:margin-left="0.335cm" fo:margin-right="0.332cm" fo:margin-top="0.365cm" fo:margin-bottom="0cm" fo:line-height="103%" fo:text-indent="0cm" style:auto-text-indent="false"/>
    </style:style>
    <style:style style:name="P40" style:family="paragraph" style:parent-style-name="Text_20_body">
      <style:paragraph-properties fo:margin-left="0.48cm" fo:margin-right="0.476cm" fo:margin-top="0.362cm" fo:margin-bottom="0cm" fo:line-height="103%" fo:text-indent="0cm" style:auto-text-indent="false"/>
    </style:style>
    <style:style style:name="P41" style:family="paragraph" style:parent-style-name="Text_20_body">
      <style:paragraph-properties fo:margin-left="0.81cm" fo:margin-right="0.806cm" fo:margin-top="0.365cm" fo:margin-bottom="0cm" fo:line-height="103%" fo:text-indent="0cm" style:auto-text-indent="false"/>
    </style:style>
    <style:style style:name="P42" style:family="paragraph" style:parent-style-name="Text_20_body">
      <style:paragraph-properties fo:margin-left="0.63cm" fo:margin-right="0.626cm" fo:margin-top="0.362cm" fo:margin-bottom="0cm" fo:line-height="103%" fo:text-indent="0cm" style:auto-text-indent="false"/>
    </style:style>
    <style:style style:name="P43" style:family="paragraph" style:parent-style-name="Text_20_body">
      <style:paragraph-properties fo:margin-left="1.378cm" fo:margin-right="1.374cm" fo:margin-top="0.362cm" fo:margin-bottom="0cm" fo:line-height="103%" fo:text-indent="0cm" style:auto-text-indent="false"/>
    </style:style>
    <style:style style:name="P44" style:family="paragraph" style:parent-style-name="Text_20_body">
      <style:paragraph-properties fo:margin-left="1.08cm" fo:margin-right="1.076cm" fo:margin-top="0.367cm" fo:margin-bottom="0cm" fo:line-height="103%" fo:text-indent="0cm" style:auto-text-indent="false"/>
    </style:style>
    <style:style style:name="P45" style:family="paragraph" style:parent-style-name="Text_20_body">
      <style:paragraph-properties fo:margin-left="0.282cm" fo:margin-right="0.279cm" fo:margin-top="0.374cm" fo:margin-bottom="0cm" fo:line-height="103%" fo:text-indent="0cm" style:auto-text-indent="false"/>
    </style:style>
    <style:style style:name="P46" style:family="paragraph" style:parent-style-name="Text_20_body">
      <style:paragraph-properties fo:margin-left="1.034cm" fo:margin-right="1.03cm" fo:margin-top="0.367cm" fo:margin-bottom="0cm" fo:line-height="103%" fo:text-indent="0cm" style:auto-text-indent="false"/>
    </style:style>
    <style:style style:name="P47" style:family="paragraph" style:parent-style-name="Text_20_body" style:master-page-name="Converted19">
      <style:paragraph-properties fo:margin-left="0.623cm" fo:margin-right="0.619cm" fo:margin-top="0.134cm" fo:margin-bottom="0cm" fo:line-height="103%" fo:text-indent="0cm" style:auto-text-indent="false" style:page-number="auto"/>
    </style:style>
    <style:style style:name="P48" style:family="paragraph" style:parent-style-name="Text_20_body">
      <style:paragraph-properties fo:margin-left="0.572cm" fo:margin-right="0.568cm" fo:margin-top="0.362cm" fo:margin-bottom="0cm" fo:line-height="103%" fo:text-indent="0cm" style:auto-text-indent="false"/>
    </style:style>
    <style:style style:name="P49" style:family="paragraph" style:parent-style-name="Text_20_body">
      <style:paragraph-properties fo:margin-left="0.538cm" fo:margin-right="0.534cm" fo:margin-top="0.365cm" fo:margin-bottom="0cm" fo:line-height="103%" fo:text-indent="0cm" style:auto-text-indent="false"/>
    </style:style>
    <style:style style:name="P50" style:family="paragraph" style:parent-style-name="Text_20_body">
      <style:paragraph-properties fo:margin-left="0.653cm" fo:margin-right="0.649cm" fo:margin-top="0.36cm" fo:margin-bottom="0cm" fo:line-height="103%" fo:text-indent="0cm" style:auto-text-indent="false"/>
    </style:style>
    <style:style style:name="P51" style:family="paragraph" style:parent-style-name="Text_20_body">
      <style:paragraph-properties fo:margin-left="0.323cm" fo:margin-right="0.319cm" fo:margin-top="0.365cm" fo:margin-bottom="0cm" fo:line-height="103%" fo:text-indent="0cm" style:auto-text-indent="false"/>
    </style:style>
    <style:style style:name="P52" style:family="paragraph" style:parent-style-name="Text_20_body">
      <style:paragraph-properties fo:margin-left="0.252cm" fo:margin-right="0.249cm" fo:margin-top="0.36cm" fo:margin-bottom="0cm" fo:line-height="103%" fo:text-indent="0cm" style:auto-text-indent="false"/>
    </style:style>
    <style:style style:name="P53" style:family="paragraph" style:parent-style-name="Heading_20_1">
      <style:paragraph-properties fo:margin-left="0.342cm" fo:margin-right="0.339cm" fo:text-indent="0cm" style:auto-text-indent="false"/>
    </style:style>
    <style:style style:name="P54" style:family="paragraph" style:parent-style-name="Heading_20_1">
      <style:paragraph-properties fo:margin-left="0.342cm" fo:margin-right="0.339cm" fo:margin-top="0.134cm" fo:margin-bottom="0cm" fo:text-indent="0cm" style:auto-text-indent="false"/>
    </style:style>
    <style:style style:name="P55" style:family="paragraph" style:parent-style-name="Heading_20_1">
      <style:paragraph-properties fo:margin-left="0.342cm" fo:margin-right="0.339cm" fo:margin-top="0.134cm" fo:margin-bottom="0cm" fo:text-indent="0cm" style:auto-text-indent="false"/>
      <style:text-properties fo:font-size="28pt" style:font-size-asian="28pt" style:font-size-complex="28pt"/>
    </style:style>
    <style:style style:name="P56" style:family="paragraph" style:parent-style-name="Heading_20_1">
      <style:paragraph-properties fo:margin-left="0.342cm" fo:margin-right="0.339cm" fo:margin-top="0.002cm" fo:margin-bottom="0cm" fo:text-indent="0cm" style:auto-text-indent="false"/>
    </style:style>
    <style:style style:name="P57" style:family="paragraph" style:parent-style-name="Heading_20_1">
      <style:paragraph-properties fo:margin-left="0.427cm" fo:margin-right="0.423cm" fo:text-indent="0cm" style:auto-text-indent="false"/>
    </style:style>
    <style:style style:name="P58" style:family="paragraph" style:parent-style-name="Heading_20_1">
      <style:paragraph-properties fo:margin-top="0.002cm" fo:margin-bottom="0cm"/>
    </style:style>
    <style:style style:name="P59" style:family="paragraph" style:parent-style-name="Heading_20_1">
      <style:paragraph-properties fo:margin-left="0cm" fo:margin-right="0cm" fo:text-indent="0cm" style:auto-text-indent="false"/>
    </style:style>
    <style:style style:name="P60" style:family="paragraph" style:parent-style-name="Heading_20_1" style:master-page-name="Converted1">
      <style:paragraph-properties fo:margin-top="0.134cm" fo:margin-bottom="0cm" style:page-number="auto"/>
    </style:style>
    <style:style style:name="P61" style:family="paragraph" style:parent-style-name="Heading_20_1" style:master-page-name="Converted4">
      <style:paragraph-properties fo:margin-top="0.134cm" fo:margin-bottom="0cm" style:page-number="auto"/>
    </style:style>
    <style:style style:name="P62" style:family="paragraph" style:parent-style-name="Heading_20_1" style:master-page-name="Converted10">
      <style:paragraph-properties fo:margin-top="0.134cm" fo:margin-bottom="0cm" style:page-number="auto"/>
    </style:style>
    <style:style style:name="P63" style:family="paragraph" style:parent-style-name="Heading_20_1" style:master-page-name="Converted13">
      <style:paragraph-properties fo:margin-top="0.134cm" fo:margin-bottom="0cm" style:page-number="auto"/>
    </style:style>
    <style:style style:name="P64" style:family="paragraph" style:parent-style-name="Heading_20_1" style:master-page-name="Converted20">
      <style:paragraph-properties fo:margin-top="0.134cm" fo:margin-bottom="0cm" style:page-number="auto"/>
    </style:style>
    <style:style style:name="P65" style:family="paragraph" style:parent-style-name="Heading_20_1">
      <style:paragraph-properties fo:margin-left="1.561cm" fo:margin-right="1.558cm" fo:text-indent="0cm" style:auto-text-indent="false"/>
    </style:style>
    <style:style style:name="P66" style:family="paragraph" style:parent-style-name="Heading_20_1">
      <style:paragraph-properties fo:margin-left="0.707cm" fo:margin-right="0.704cm" fo:text-indent="0cm" style:auto-text-indent="false"/>
    </style:style>
    <style:style style:name="P67" style:family="paragraph" style:parent-style-name="Heading_20_1">
      <style:paragraph-properties fo:margin-left="0.254cm" fo:margin-right="0.25cm" fo:text-indent="0cm" style:auto-text-indent="false"/>
    </style:style>
    <style:style style:name="P68" style:family="paragraph" style:parent-style-name="Heading_20_1">
      <style:paragraph-properties fo:margin-left="0.259cm" fo:margin-right="0.256cm" fo:text-indent="0cm" style:auto-text-indent="false"/>
    </style:style>
    <style:style style:name="P69" style:family="paragraph" style:parent-style-name="Heading_20_1">
      <style:paragraph-properties fo:margin-left="0.6cm" fo:margin-right="0.596cm" fo:text-indent="0cm" style:auto-text-indent="false"/>
    </style:style>
    <style:style style:name="P70" style:family="paragraph" style:parent-style-name="Heading_20_1" style:master-page-name="Converted3">
      <style:paragraph-properties fo:margin-left="1.605cm" fo:margin-right="1.602cm" fo:margin-top="0.134cm" fo:margin-bottom="0cm" fo:text-indent="0cm" style:auto-text-indent="false" style:page-number="auto"/>
    </style:style>
    <style:style style:name="P71" style:family="paragraph" style:parent-style-name="Heading_20_1">
      <style:paragraph-properties fo:margin-left="0.774cm" fo:margin-right="0.771cm" fo:text-indent="0cm" style:auto-text-indent="false"/>
    </style:style>
    <style:style style:name="P72" style:family="paragraph" style:parent-style-name="Heading_20_1">
      <style:paragraph-properties fo:margin-left="1.219cm" fo:margin-right="1.215cm" fo:text-indent="0cm" style:auto-text-indent="false"/>
    </style:style>
    <style:style style:name="P73" style:family="paragraph" style:parent-style-name="Heading_20_1" style:master-page-name="Converted5">
      <style:paragraph-properties fo:margin-left="0.679cm" fo:margin-right="0.676cm" fo:margin-top="0.134cm" fo:margin-bottom="0cm" fo:text-indent="0cm" style:auto-text-indent="false" style:page-number="auto"/>
    </style:style>
    <style:style style:name="P74" style:family="paragraph" style:parent-style-name="Heading_20_1">
      <style:paragraph-properties fo:margin-left="0.617cm" fo:margin-right="0.614cm" fo:text-indent="0cm" style:auto-text-indent="false"/>
    </style:style>
    <style:style style:name="P75" style:family="paragraph" style:parent-style-name="Heading_20_1">
      <style:paragraph-properties fo:margin-left="1.166cm" fo:margin-right="1.162cm" fo:text-indent="0cm" style:auto-text-indent="false"/>
    </style:style>
    <style:style style:name="P76" style:family="paragraph" style:parent-style-name="Heading_20_1">
      <style:paragraph-properties fo:margin-left="0.429cm" fo:margin-right="0.425cm" fo:margin-top="0.002cm" fo:margin-bottom="0cm" fo:text-indent="0cm" style:auto-text-indent="false"/>
    </style:style>
    <style:style style:name="P77" style:family="paragraph" style:parent-style-name="Heading_20_1" style:master-page-name="Converted6">
      <style:paragraph-properties fo:margin-left="0.27cm" fo:margin-right="0.266cm" fo:margin-top="0.134cm" fo:margin-bottom="0cm" fo:text-indent="0cm" style:auto-text-indent="false" style:page-number="auto"/>
    </style:style>
    <style:style style:name="P78" style:family="paragraph" style:parent-style-name="Heading_20_1">
      <style:paragraph-properties fo:margin-left="0.607cm" fo:margin-right="0.603cm" fo:text-indent="0cm" style:auto-text-indent="false"/>
    </style:style>
    <style:style style:name="P79" style:family="paragraph" style:parent-style-name="Heading_20_1">
      <style:paragraph-properties fo:margin-left="0.822cm" fo:margin-right="0.818cm" fo:text-indent="0cm" style:auto-text-indent="false"/>
    </style:style>
    <style:style style:name="P80" style:family="paragraph" style:parent-style-name="Heading_20_1">
      <style:paragraph-properties fo:margin-left="0.404cm" fo:margin-right="0.4cm" fo:text-indent="0cm" style:auto-text-indent="false"/>
    </style:style>
    <style:style style:name="P81" style:family="paragraph" style:parent-style-name="Heading_20_1">
      <style:paragraph-properties fo:margin-left="0.631cm" fo:margin-right="0.628cm" fo:text-indent="0cm" style:auto-text-indent="false"/>
    </style:style>
    <style:style style:name="P82" style:family="paragraph" style:parent-style-name="Heading_20_1">
      <style:paragraph-properties fo:margin-left="0.33cm" fo:margin-right="0.326cm" fo:text-indent="0cm" style:auto-text-indent="false"/>
    </style:style>
    <style:style style:name="P83" style:family="paragraph" style:parent-style-name="Heading_20_1">
      <style:paragraph-properties fo:margin-left="0.318cm" fo:margin-right="0.314cm" fo:text-indent="0cm" style:auto-text-indent="false"/>
    </style:style>
    <style:style style:name="P84" style:family="paragraph" style:parent-style-name="Heading_20_1">
      <style:paragraph-properties fo:margin-left="0.559cm" fo:margin-right="0.556cm" fo:text-indent="0cm" style:auto-text-indent="false"/>
    </style:style>
    <style:style style:name="P85" style:family="paragraph" style:parent-style-name="Heading_20_1" style:master-page-name="Converted11">
      <style:paragraph-properties fo:margin-left="0.385cm" fo:margin-right="0.381cm" fo:margin-top="0.134cm" fo:margin-bottom="0cm" fo:text-indent="0cm" style:auto-text-indent="false" style:page-number="auto"/>
    </style:style>
    <style:style style:name="P86" style:family="paragraph" style:parent-style-name="Heading_20_1">
      <style:paragraph-properties fo:margin-left="1.042cm" fo:margin-right="1.039cm" fo:text-indent="0cm" style:auto-text-indent="false"/>
    </style:style>
    <style:style style:name="P87" style:family="paragraph" style:parent-style-name="Heading_20_1" style:master-page-name="Converted12">
      <style:paragraph-properties fo:margin-left="0.309cm" fo:margin-right="0.305cm" fo:margin-top="0.134cm" fo:margin-bottom="0cm" fo:text-indent="0cm" style:auto-text-indent="false" style:page-number="auto"/>
    </style:style>
    <style:style style:name="P88" style:family="paragraph" style:parent-style-name="Heading_20_1">
      <style:paragraph-properties fo:margin-left="0.392cm" fo:margin-right="0.388cm" fo:text-indent="0cm" style:auto-text-indent="false"/>
    </style:style>
    <style:style style:name="P89" style:family="paragraph" style:parent-style-name="Heading_20_1">
      <style:paragraph-properties fo:margin-left="0.476cm" fo:margin-right="0.473cm" fo:text-indent="0cm" style:auto-text-indent="false"/>
    </style:style>
    <style:style style:name="P90" style:family="paragraph" style:parent-style-name="Heading_20_1" style:master-page-name="Converted15">
      <style:paragraph-properties fo:margin-left="1.385cm" fo:margin-right="1.381cm" fo:margin-top="0.134cm" fo:margin-bottom="0cm" fo:text-indent="0cm" style:auto-text-indent="false" style:page-number="auto"/>
    </style:style>
    <style:style style:name="P91" style:family="paragraph" style:parent-style-name="Heading_20_1">
      <style:paragraph-properties fo:margin-left="0.303cm" fo:margin-right="0.3cm" fo:text-indent="0cm" style:auto-text-indent="false"/>
    </style:style>
    <style:style style:name="P92" style:family="paragraph" style:parent-style-name="Heading_20_1">
      <style:paragraph-properties fo:margin-left="1.132cm" fo:margin-right="1.129cm" fo:text-indent="0cm" style:auto-text-indent="false"/>
    </style:style>
    <style:style style:name="P93" style:family="paragraph" style:parent-style-name="Heading_20_1">
      <style:paragraph-properties fo:margin-left="0.362cm" fo:margin-right="0.358cm" fo:text-indent="0cm" style:auto-text-indent="false"/>
    </style:style>
    <style:style style:name="P94" style:family="paragraph" style:parent-style-name="Heading_20_1">
      <style:paragraph-properties fo:margin-left="1.051cm" fo:margin-right="1.048cm" fo:text-indent="0cm" style:auto-text-indent="false"/>
    </style:style>
    <style:style style:name="P95" style:family="paragraph" style:parent-style-name="Heading_20_1" style:master-page-name="Converted17">
      <style:paragraph-properties fo:margin-left="0.379cm" fo:margin-right="0.376cm" fo:margin-top="0.134cm" fo:margin-bottom="0cm" fo:text-indent="0cm" style:auto-text-indent="false" style:page-number="auto"/>
    </style:style>
    <style:style style:name="P96" style:family="paragraph" style:parent-style-name="Heading_20_1">
      <style:paragraph-properties fo:margin-left="1.085cm" fo:margin-right="1.081cm" fo:text-indent="0cm" style:auto-text-indent="false"/>
    </style:style>
    <style:style style:name="P97" style:family="paragraph" style:parent-style-name="Heading_20_1">
      <style:paragraph-properties fo:margin-left="0.512cm" fo:margin-right="0.508cm" fo:text-indent="0cm" style:auto-text-indent="false"/>
    </style:style>
    <style:style style:name="P98" style:family="paragraph" style:parent-style-name="Heading_20_1">
      <style:paragraph-properties fo:margin-left="0.933cm" fo:margin-right="0.93cm" fo:text-indent="0cm" style:auto-text-indent="false"/>
    </style:style>
    <style:style style:name="P99" style:family="paragraph" style:parent-style-name="Heading_20_1">
      <style:paragraph-properties fo:margin-left="0.506cm" fo:margin-right="0.503cm" fo:text-indent="0cm" style:auto-text-indent="false"/>
    </style:style>
    <style:style style:name="P100" style:family="paragraph" style:parent-style-name="Heading_20_1">
      <style:paragraph-properties fo:margin-left="0.34cm" fo:margin-right="0.337cm" fo:margin-top="0.002cm" fo:margin-bottom="0cm" fo:text-indent="0cm" style:auto-text-indent="false"/>
    </style:style>
    <style:style style:name="P101" style:family="paragraph" style:parent-style-name="Heading_20_1">
      <style:paragraph-properties fo:margin-left="0.944cm" fo:margin-right="0.94cm" fo:margin-top="0.002cm" fo:margin-bottom="0cm" fo:text-indent="0cm" style:auto-text-indent="false"/>
    </style:style>
    <style:style style:name="P102" style:family="paragraph" style:parent-style-name="Heading_20_1">
      <style:paragraph-properties fo:margin-left="0.333cm" fo:margin-right="0.33cm" fo:text-indent="0cm" style:auto-text-indent="false"/>
    </style:style>
    <style:style style:name="P103" style:family="paragraph" style:parent-style-name="Heading_20_1">
      <style:paragraph-properties fo:margin-left="0.695cm" fo:margin-right="0.691cm" fo:margin-top="0.002cm" fo:margin-bottom="0cm" fo:text-indent="0cm" style:auto-text-indent="false"/>
    </style:style>
    <style:style style:name="P104" style:family="paragraph" style:parent-style-name="Heading_20_1">
      <style:paragraph-properties fo:margin-left="0.785cm" fo:margin-right="0.781cm" fo:text-align="justify" style:justify-single-word="false" fo:text-indent="0.187cm" style:auto-text-indent="false"/>
    </style:style>
    <style:style style:name="P105" style:family="paragraph" style:parent-style-name="Heading_20_1">
      <style:paragraph-properties fo:margin-left="1.078cm" fo:margin-right="1.074cm" fo:text-indent="0cm" style:auto-text-indent="false"/>
    </style:style>
    <style:style style:name="P106" style:family="paragraph" style:parent-style-name="Heading_20_1" style:master-page-name="Converted22">
      <style:paragraph-properties fo:margin-left="0.577cm" fo:margin-right="0.573cm" fo:margin-top="0.134cm" fo:margin-bottom="0cm" fo:text-indent="0cm" style:auto-text-indent="false" style:page-number="auto"/>
    </style:style>
    <style:style style:name="T1" style:family="text">
      <style:text-properties fo:letter-spacing="-0.009cm"/>
    </style:style>
    <style:style style:name="T2" style:family="text">
      <style:text-properties fo:letter-spacing="-0.007cm"/>
    </style:style>
    <style:style style:name="T3" style:family="text">
      <style:text-properties fo:letter-spacing="-0.004cm"/>
    </style:style>
    <style:style style:name="T4" style:family="text">
      <style:text-properties fo:letter-spacing="-0.018cm"/>
    </style:style>
    <style:style style:name="T5" style:family="text">
      <style:text-properties fo:letter-spacing="-0.005cm"/>
    </style:style>
    <style:style style:name="T6" style:family="text">
      <style:text-properties fo:letter-spacing="-0.011cm"/>
    </style:style>
    <style:style style:name="T7" style:family="text">
      <style:text-properties fo:letter-spacing="-0.021cm"/>
    </style:style>
    <style:style style:name="T8" style:family="text">
      <style:text-properties fo:letter-spacing="-0.002cm"/>
    </style:style>
    <style:style style:name="T9" style:family="text">
      <style:text-properties fo:letter-spacing="-0.012cm"/>
    </style:style>
    <style:style style:name="T10" style:family="text">
      <style:text-properties fo:letter-spacing="-0.014cm"/>
    </style:style>
    <style:style style:name="T11" style:family="text">
      <style:text-properties fo:letter-spacing="-0.023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1500517450973067030" text:style-name="Outline">
          <text:list-item>
            <text:h text:style-name="P55" text:outline-level="1"/>
          </text:list-item>
          <text:list-item>
            <text:h text:style-name="P55" text:outline-level="1">Hide And Seek.</text:h>
          </text:list-item>
          <text:list-item>
            <text:h text:style-name="P54" text:outline-level="1">Written by T Albert for monkeypen.com and found on freekidsbooks.org</text:h>
          </text:list-item>
          <text:list-item>
            <text:h text:style-name="P54" text:outline-level="1">Translated by the pinglishproject.com </text:h>
          </text:list-item>
          <text:list-item>
            <text:h text:style-name="P54" text:outline-level="1"/>
          </text:list-item>
          <text:list-item>
            <text:h text:style-name="P54" text:outline-level="1">jAmz,<text:span text:style-name="T1"> </text:span>hiz<text:span text:style-name="T1"> </text:span>sister<text:span text:style-name="T1"> </text:span>salE,<text:span text:style-name="T1"> </text:span>and<text:span text:style-name="T1"> </text:span>marc,<text:span text:style-name="T1"> </text:span>ther<text:span text:style-name="T1"> </text:span>bE<text:span text:style-name="T1"> </text:span>ef ef best frend forever wur bord.</text:h>
          </text:list-item>
        </text:list>
        <text:p text:style-name="P2">James,<text:span text:style-name="T2"> </text:span>his<text:span text:style-name="T2"> </text:span>sister<text:span text:style-name="T2"> </text:span>Sally,<text:span text:style-name="T2"> </text:span>and<text:span text:style-name="T2"> </text:span>Mark,<text:span text:style-name="T2"> </text:span>their<text:span text:style-name="T2"> </text:span>BFF<text:span text:style-name="T2"> </text:span>(Best<text:span text:style-name="T2"> </text:span>Friend<text:span text:style-name="T2"> </text:span>Forever)<text:span text:style-name="T2"> </text:span>were <text:span text:style-name="T3">bored.</text:span></text:p>
        <text:p text:style-name="P3"/>
        <text:list xml:id="list28372707" text:continue-numbering="true" text:style-name="Outline">
          <text:list-item>
            <text:h text:style-name="Heading_20_1" text:outline-level="1">thA<text:span text:style-name="T4"> </text:span>had<text:span text:style-name="T4"> </text:span>plAd<text:span text:style-name="T4"> </text:span>awl<text:span text:style-name="T4"> </text:span>dA<text:span text:style-name="T4"> </text:span>but<text:span text:style-name="T4"> </text:span>now<text:span text:style-name="T4"> </text:span>that<text:span text:style-name="T4"> </text:span>it<text:span text:style-name="T4"> </text:span>woz<text:span text:style-name="T4"> </text:span>darc and dificult too sE, thA had nuthing too doo.</text:h>
          </text:list-item>
        </text:list>
        <text:p text:style-name="P4">They<text:span text:style-name="T5"> </text:span>had<text:span text:style-name="T5"> </text:span>played<text:span text:style-name="T5"> </text:span>all<text:span text:style-name="T5"> </text:span>day<text:span text:style-name="T5"> </text:span>but<text:span text:style-name="T5"> </text:span>now<text:span text:style-name="T5"> </text:span>that<text:span text:style-name="T5"> </text:span>it<text:span text:style-name="T5"> </text:span>was<text:span text:style-name="T5"> </text:span>dark<text:span text:style-name="T5"> </text:span>and<text:span text:style-name="T5"> </text:span>difficult<text:span text:style-name="T5"> </text:span>to<text:span text:style-name="T5"> </text:span>see,<text:span text:style-name="T5"> </text:span>they had nothing to do.</text:p>
        <text:p text:style-name="P3"/>
        <text:list xml:id="list28344724" text:continue-numbering="true" text:style-name="Outline">
          <text:list-item>
            <text:h text:style-name="P57" text:outline-level="1">thA<text:span text:style-name="T6"> </text:span>coudnt<text:span text:style-name="T6"> </text:span>plA<text:span text:style-name="T6"> </text:span>socer<text:span text:style-name="T6"> </text:span>bEcoz<text:span text:style-name="T6"> </text:span>thA<text:span text:style-name="T6"> </text:span>coudnt<text:span text:style-name="T6"> </text:span>sE the bawl.</text:h>
          </text:list-item>
        </text:list>
        <text:p text:style-name="P5">They couldn’t play soccer because they couldn’t see the <text:span text:style-name="T3">ball.</text:span></text:p>
        <text:p text:style-name="P1"/>
        <text:list xml:id="list28356738" text:continue-numbering="true" text:style-name="Outline">
          <text:list-item>
            <text:h text:style-name="P58" text:outline-level="1">thA didnt wont too gO insId and plA a gAm bEcoz it woz a bUtEfoul springtIm nIt and thA<text:span text:style-name="T7"> </text:span>lIcd<text:span text:style-name="T7"> </text:span>bEing<text:span text:style-name="T7"> </text:span>owtsId,<text:span text:style-name="T7"> </text:span>espeshalE<text:span text:style-name="T7"> </text:span>after<text:span text:style-name="T7"> </text:span>having too plA insId awl winter long.</text:h>
          </text:list-item>
        </text:list>
        <text:p text:style-name="P18">They<text:span text:style-name="T5"> </text:span>didn’t<text:span text:style-name="T5"> </text:span>want<text:span text:style-name="T5"> </text:span>to<text:span text:style-name="T5"> </text:span>go<text:span text:style-name="T5"> </text:span>inside<text:span text:style-name="T5"> </text:span>and<text:span text:style-name="T5"> </text:span>play<text:span text:style-name="T5"> </text:span>a<text:span text:style-name="T5"> </text:span>game<text:span text:style-name="T5"> </text:span>because<text:span text:style-name="T5"> </text:span>it<text:span text:style-name="T5"> </text:span>was<text:span text:style-name="T5"> </text:span>a<text:span text:style-name="T5"> </text:span>beautiful springtime night and they liked being outside, especially after having to play inside all winter long.</text:p>
        <text:p text:style-name="P3"/>
        <text:list xml:id="list28374693" text:continue-numbering="true" text:style-name="Outline">
          <text:list-item>
            <text:h text:style-name="P57" text:outline-level="1"><text:soft-page-break/>thA<text:span text:style-name="T2"> </text:span>just<text:span text:style-name="T2"> </text:span>didnt<text:span text:style-name="T2"> </text:span>nO<text:span text:style-name="T2"> </text:span>wot<text:span text:style-name="T2"> </text:span>too<text:span text:style-name="T2"> </text:span>doo<text:span text:style-name="T2"> </text:span>and<text:span text:style-name="T2"> </text:span>it<text:span text:style-name="T2"> </text:span>woz<text:span text:style-name="T2"> </text:span>a litl too urlE for them too gO hOm.</text:h>
          </text:list-item>
        </text:list>
        <text:p text:style-name="P7">They<text:span text:style-name="T6"> </text:span>just<text:span text:style-name="T6"> </text:span>didn’t<text:span text:style-name="T6"> </text:span>know<text:span text:style-name="T6"> </text:span>what<text:span text:style-name="T6"> </text:span>to<text:span text:style-name="T6"> </text:span>do<text:span text:style-name="T6"> </text:span>and<text:span text:style-name="T6"> </text:span>it<text:span text:style-name="T6"> </text:span>was<text:span text:style-name="T6"> </text:span>a<text:span text:style-name="T6"> </text:span>little<text:span text:style-name="T6"> </text:span>too<text:span text:style-name="T6"> </text:span>early<text:span text:style-name="T6"> </text:span>for<text:span text:style-name="T6"> </text:span>them<text:span text:style-name="T6"> </text:span>to<text:span text:style-name="T6"> </text:span>go <text:span text:style-name="T3">home.</text:span></text:p>
        <text:p text:style-name="P19"/>
        <text:list xml:id="list28365741" text:continue-numbering="true" text:style-name="Outline">
          <text:list-item>
            <text:h text:style-name="P59" text:outline-level="1">I ges il just gO hOm, marc sed in a sad <text:span text:style-name="T3">voys.</text:span></text:h>
          </text:list-item>
        </text:list>
        <text:p text:style-name="P8">“I guess I’ll just go home,” Mark said in a sad <text:span text:style-name="T3">voice.</text:span></text:p>
      </text:section>
      <text:list xml:id="list28374470" text:continue-numbering="true" text:style-name="Outline">
        <text:list-item>
          <text:h text:style-name="P60" text:outline-level="1">aw cum on, replId <text:span text:style-name="T3">jAmz.</text:span></text:h>
        </text:list-item>
      </text:list>
      <text:p text:style-name="P8">“Aww come on,” replied <text:span text:style-name="T3">James.</text:span></text:p>
      <text:p text:style-name="P1"/>
      <text:list xml:id="list28364191" text:continue-numbering="true" text:style-name="Outline">
        <text:list-item>
          <text:h text:style-name="P65" text:outline-level="1">wE<text:span text:style-name="T1"> </text:span>stil<text:span text:style-name="T1"> </text:span>hav<text:span text:style-name="T1"> </text:span>tIm<text:span text:style-name="T1"> </text:span>for<text:span text:style-name="T1"> </text:span>anuther<text:span text:style-name="T1"> </text:span>gAm<text:span text:style-name="T1"> </text:span>ov<text:span text:style-name="T1"> </text:span>ov <text:span text:style-name="T3">sumthing.</text:span></text:h>
        </text:list-item>
      </text:list>
      <text:p text:style-name="P5">“We still have time for another game of – of <text:span text:style-name="T3">something.</text:span></text:p>
      <text:p text:style-name="P1"/>
      <text:list xml:id="list28348055" text:continue-numbering="true" text:style-name="Outline">
        <text:list-item>
          <text:h text:style-name="Heading_20_1" text:outline-level="1">then salE sed, I hav an <text:span text:style-name="T3">IdEa.</text:span></text:h>
        </text:list-item>
      </text:list>
      <text:p text:style-name="P8">” Then Sally said, “I have an <text:span text:style-name="T3">idea!</text:span></text:p>
      <text:p text:style-name="P1"/>
      <text:list xml:id="list28354899" text:continue-numbering="true" text:style-name="Outline">
        <text:list-item>
          <text:h text:style-name="Heading_20_1" text:outline-level="1">lets plA hId and <text:span text:style-name="T2">sEc.</text:span></text:h>
        </text:list-item>
      </text:list>
      <text:p text:style-name="P9">Let’s play Hide-and <text:span text:style-name="T3">Seek.</text:span></text:p>
      <text:p text:style-name="P1"/>
      <text:list xml:id="list28367524" text:continue-numbering="true" text:style-name="Outline">
        <text:list-item>
          <text:h text:style-name="Heading_20_1" text:outline-level="1">I woz just gOing too sA that, jAmz <text:span text:style-name="T2">sed.</text:span></text:h>
        </text:list-item>
      </text:list>
      <text:p text:style-name="P9">” “I was just going to say that,” James <text:span text:style-name="T3">said.</text:span></text:p>
      <text:p text:style-name="P1"/>
      <text:list xml:id="list28357332" text:continue-numbering="true" text:style-name="Outline">
        <text:list-item>
          <text:h text:style-name="Heading_20_1" text:outline-level="1">ya, il bet, replId hiz <text:span text:style-name="T3">sister.</text:span></text:h>
        </text:list-item>
      </text:list>
      <text:p text:style-name="P9">“Yah, I’ll bet,” replied his <text:span text:style-name="T3">sister.</text:span></text:p>
      <text:p text:style-name="P1"/>
      <text:list xml:id="list28365771" text:continue-numbering="true" text:style-name="Outline">
        <text:list-item>
          <text:h text:style-name="P66" text:outline-level="1">yoo<text:span text:style-name="T1"> </text:span>alwAz<text:span text:style-name="T1"> </text:span>sA<text:span text:style-name="T1"> </text:span>yoo<text:span text:style-name="T1"> </text:span>wur<text:span text:style-name="T1"> </text:span>thincing<text:span text:style-name="T1"> </text:span>ov<text:span text:style-name="T1"> </text:span>wotever<text:span text:style-name="T1"> </text:span>I thinc ov, shE snapd.</text:h>
        </text:list-item>
      </text:list>
      <text:p text:style-name="P6">“You always say you were thinking of whatever I think of,” she <text:span text:style-name="T3">snapped.</text:span></text:p>
      <text:p text:style-name="P1"/>
      <text:list xml:id="list28371583" text:continue-numbering="true" text:style-name="Outline">
        <text:list-item>
          <text:h text:style-name="Heading_20_1" text:outline-level="1">doo <text:span text:style-name="T2">not.</text:span></text:h>
        </text:list-item>
      </text:list>
      <text:p text:style-name="P9">“Do <text:span text:style-name="T2">not!</text:span></text:p>
      <text:p text:style-name="P1"/>
      <text:list xml:id="list28350218" text:continue-numbering="true" text:style-name="Outline">
        <text:list-item>
          <text:h text:style-name="Heading_20_1" text:outline-level="1">jAmz sed in a lowd <text:span text:style-name="T3">voys.</text:span></text:h>
        </text:list-item>
      </text:list>
      <text:p text:style-name="P10">” James said in a loud <text:span text:style-name="T3">voice.</text:span></text:p>
      <text:p text:style-name="P1"/>
      <text:list xml:id="list28370726" text:continue-numbering="true" text:style-name="Outline">
        <text:list-item>
          <text:h text:style-name="Heading_20_1" text:outline-level="1">doo too, yeld <text:span text:style-name="T3">salE.</text:span></text:h>
        </text:list-item>
      </text:list>
      <text:p text:style-name="P9">“Do too,” yelled <text:span text:style-name="T3">Sally.</text:span></text:p>
      <text:p text:style-name="P1"/>
      <text:list xml:id="list28360328" text:continue-numbering="true" text:style-name="Outline">
        <text:list-item>
          <text:h text:style-name="P67" text:outline-level="1">marc<text:span text:style-name="T1"> </text:span>just<text:span text:style-name="T1"> </text:span>loucd<text:span text:style-name="T1"> </text:span>down<text:span text:style-name="T1"> </text:span>at<text:span text:style-name="T1"> </text:span>the<text:span text:style-name="T1"> </text:span>grownd<text:span text:style-name="T1"> </text:span>and<text:span text:style-name="T1"> </text:span>shouc hiz hed from sId too sId.</text:h>
        </text:list-item>
      </text:list>
      <text:p text:style-name="P20">Mark<text:span text:style-name="T8"> </text:span>just<text:span text:style-name="T8"> </text:span>looked<text:span text:style-name="T8"> </text:span>down<text:span text:style-name="T8"> </text:span>at<text:span text:style-name="T8"> </text:span>the<text:span text:style-name="T8"> </text:span>ground<text:span text:style-name="T8"> </text:span>and<text:span text:style-name="T8"> </text:span>shook<text:span text:style-name="T8"> </text:span>his<text:span text:style-name="T8"> </text:span>head<text:span text:style-name="T8"> </text:span>from<text:span text:style-name="T8"> </text:span>side<text:span text:style-name="T8"> </text:span>to<text:span text:style-name="T8"> </text:span><text:span text:style-name="T3">side.</text:span></text:p>
      <text:p text:style-name="P1"/>
      <text:list xml:id="list28362349" text:continue-numbering="true" text:style-name="Outline">
        <text:list-item>
          <text:h text:style-name="Heading_20_1" text:outline-level="1">thA ar at it agAn, hE mumbld too <text:span text:style-name="T3">himself.</text:span></text:h>
        </text:list-item>
      </text:list>
      <text:p text:style-name="P9">“They are at it again,” he mumbled to <text:span text:style-name="T3">himself.</text:span></text:p>
      <text:p text:style-name="P1"/>
      <text:list xml:id="list28349718" text:continue-numbering="true" text:style-name="Outline">
        <text:list-item>
          <text:h text:style-name="P68" text:outline-level="1">then<text:span text:style-name="T2"> </text:span>hE<text:span text:style-name="T2"> </text:span>yeld,<text:span text:style-name="T2"> </text:span>OcA,<text:span text:style-name="T2"> </text:span>lets<text:span text:style-name="T2"> </text:span>plA<text:span text:style-name="T2"> </text:span>hId<text:span text:style-name="T2"> </text:span>and<text:span text:style-name="T2"> </text:span>sEc<text:span text:style-name="T2"> </text:span>il<text:span text:style-name="T2"> </text:span>bE the sEcer.</text:h>
        </text:list-item>
      </text:list>
      <text:p text:style-name="P6">Then he yelled, “Okay, let’s play Hide-and-Seek I’ll be the <text:span text:style-name="T3">seeker!</text:span></text:p>
      <text:p text:style-name="P1"/>
      <text:list xml:id="list28345552" text:continue-numbering="true" text:style-name="Outline">
        <text:list-item>
          <text:h text:style-name="P69" text:outline-level="1">hE<text:span text:style-name="T1"> </text:span>turnd,<text:span text:style-name="T1"> </text:span>fAsd<text:span text:style-name="T1"> </text:span>a<text:span text:style-name="T1"> </text:span>big<text:span text:style-name="T1"> </text:span>trE,<text:span text:style-name="T1"> </text:span>clOzd<text:span text:style-name="T1"> </text:span>hiz<text:span text:style-name="T1"> </text:span>Iz,<text:span text:style-name="T1"> </text:span>and started cownting owt lowd.</text:h>
        </text:list-item>
      </text:list>
      <text:p text:style-name="P21">”<text:span text:style-name="T5"> </text:span>He<text:span text:style-name="T5"> </text:span>turned,<text:span text:style-name="T5"> </text:span>faced<text:span text:style-name="T5"> </text:span>a<text:span text:style-name="T5"> </text:span>big<text:span text:style-name="T5"> </text:span>tree,<text:span text:style-name="T5"> </text:span>closed<text:span text:style-name="T5"> </text:span>his<text:span text:style-name="T5"> </text:span>eyes,<text:span text:style-name="T5"> </text:span>and<text:span text:style-name="T5"> </text:span>started<text:span text:style-name="T5"> </text:span>counting<text:span text:style-name="T5"> </text:span>out <text:span text:style-name="T3">loud.</text:span></text:p>
      <text:p text:style-name="P3"/>
      <text:list xml:id="list28358260" text:continue-numbering="true" text:style-name="Outline">
        <text:list-item>
          <text:h text:style-name="Heading_20_1" text:outline-level="1">wunhundred nIntEnIn nIntEAt <text:span text:style-name="T3">nIntEseven.</text:span></text:h>
        </text:list-item>
      </text:list>
      <text:p text:style-name="P9">“100 – 99 – 98 – 97 <text:span text:style-name="T1">….</text:span></text:p>
      <text:p text:style-name="P1"/>
      <text:list xml:id="list28353344" text:continue-numbering="true" text:style-name="Outline">
        <text:list-item>
          <text:h text:style-name="P53" text:outline-level="1">salE and marc stopd argUing, loucd at Ech uther,<text:span text:style-name="T6"> </text:span>and<text:span text:style-name="T6"> </text:span>ran<text:span text:style-name="T6"> </text:span>of<text:span text:style-name="T6"> </text:span>in<text:span text:style-name="T6"> </text:span>diferent<text:span text:style-name="T6"> </text:span>dIrecshunz<text:span text:style-name="T6"> </text:span>too fInd a hIding plAs.</text:h>
        </text:list-item>
      </text:list>
      <text:p text:style-name="P22">”<text:span text:style-name="T5"> </text:span>Sally<text:span text:style-name="T5"> </text:span>and<text:span text:style-name="T5"> </text:span>Mark<text:span text:style-name="T5"> </text:span>stopped<text:span text:style-name="T5"> </text:span>arguing,<text:span text:style-name="T5"> </text:span>looked<text:span text:style-name="T5"> </text:span>at<text:span text:style-name="T5"> </text:span>each<text:span text:style-name="T5"> </text:span>other,<text:span text:style-name="T5"> </text:span>and<text:span text:style-name="T5"> </text:span>ran<text:span text:style-name="T5"> </text:span>off<text:span text:style-name="T5"> </text:span>in different directions to find a hiding place.</text:p>
      <text:list xml:id="list28347177" text:continue-numbering="true" text:style-name="Outline">
        <text:list-item>
          <text:h text:style-name="P70" text:outline-level="1">in<text:span text:style-name="T6"> </text:span>the<text:span text:style-name="T6"> </text:span>distans<text:span text:style-name="T6"> </text:span>thA<text:span text:style-name="T6"> </text:span>coud<text:span text:style-name="T6"> </text:span>stil<text:span text:style-name="T6"> </text:span>hEer<text:span text:style-name="T6"> </text:span>marc cownting for thrE too wun.</text:h>
        </text:list-item>
      </text:list>
      <text:p text:style-name="P6">In the distance they could still hear Mark counting “4 – 3 – 2 – <text:span text:style-name="T1">1.</text:span></text:p>
      <text:p text:style-name="P1"/>
      <text:list xml:id="list28372531" text:continue-numbering="true" text:style-name="Outline">
        <text:list-item>
          <text:h text:style-name="Heading_20_1" text:outline-level="1">redE or not, hEer I <text:span text:style-name="T2">cum.</text:span></text:h>
        </text:list-item>
      </text:list>
      <text:p text:style-name="P9">Ready or not, here I <text:span text:style-name="T3">come!</text:span></text:p>
      <text:p text:style-name="P1"/>
      <text:list xml:id="list28361648" text:continue-numbering="true" text:style-name="Outline">
        <text:list-item>
          <text:h text:style-name="P71" text:outline-level="1">then<text:span text:style-name="T6"> </text:span>hE<text:span text:style-name="T6"> </text:span>turnd<text:span text:style-name="T6"> </text:span>and<text:span text:style-name="T6"> </text:span>bEgan<text:span text:style-name="T6"> </text:span>loucing<text:span text:style-name="T6"> </text:span>for<text:span text:style-name="T6"> </text:span>plAses wer thA coud bE hIding.</text:h>
        </text:list-item>
      </text:list>
      <text:p text:style-name="P6">” Then he turned and began looking for places where they could be <text:span text:style-name="T3">hiding.</text:span></text:p>
      <text:p text:style-name="P1"/>
      <text:list xml:id="list28351128" text:continue-numbering="true" text:style-name="Outline">
        <text:list-item>
          <text:h text:style-name="Heading_20_1" text:outline-level="1">fInding salE woz <text:span text:style-name="T2">EzE.</text:span></text:h>
        </text:list-item>
      </text:list>
      <text:p text:style-name="P9">Finding Sally was <text:span text:style-name="T3">easy.</text:span></text:p>
      <text:p text:style-name="P1"/>
      <text:list xml:id="list28366389" text:continue-numbering="true" text:style-name="Outline">
        <text:list-item>
          <text:h text:style-name="P56" text:outline-level="1">shE<text:span text:style-name="T1"> </text:span>alwAz<text:span text:style-name="T1"> </text:span>ran<text:span text:style-name="T1"> </text:span>of<text:span text:style-name="T1"> </text:span>and<text:span text:style-name="T1"> </text:span>then<text:span text:style-name="T1"> </text:span>surcld<text:span text:style-name="T1"> </text:span>bac<text:span text:style-name="T1"> </text:span>sO<text:span text:style-name="T1"> </text:span>shE woud bE clOz too bAs, the sAf plAs too get too bEfor bEing tagd.</text:h>
        </text:list-item>
      </text:list>
      <text:p text:style-name="P23">She<text:span text:style-name="T5"> </text:span>always<text:span text:style-name="T5"> </text:span>ran<text:span text:style-name="T5"> </text:span>off<text:span text:style-name="T5"> </text:span>and<text:span text:style-name="T5"> </text:span>then<text:span text:style-name="T5"> </text:span>circled<text:span text:style-name="T5"> </text:span>back<text:span text:style-name="T5"> </text:span>so<text:span text:style-name="T5"> </text:span>she<text:span text:style-name="T5"> </text:span>would<text:span text:style-name="T5"> </text:span>be<text:span text:style-name="T5"> </text:span>close<text:span text:style-name="T5"> </text:span>to<text:span text:style-name="T5"> </text:span>“base,” the safe place to get to before being tagged.</text:p>
      <text:p text:style-name="P3"/>
      <text:list xml:id="list28364563" text:continue-numbering="true" text:style-name="Outline">
        <text:list-item>
          <text:h text:style-name="P53" text:outline-level="1">marc<text:span text:style-name="T6"> </text:span>loucd<text:span text:style-name="T6"> </text:span>for<text:span text:style-name="T6"> </text:span>the<text:span text:style-name="T6"> </text:span>bigest<text:span text:style-name="T6"> </text:span>trE<text:span text:style-name="T6"> </text:span>and<text:span text:style-name="T6"> </text:span>ran toowawds it.</text:h>
        </text:list-item>
      </text:list>
      <text:p text:style-name="P5">Mark looked for the biggest tree and ran towards <text:span text:style-name="T1">it.</text:span></text:p>
      <text:p text:style-name="P1"/>
      <text:list xml:id="list28367691" text:continue-numbering="true" text:style-name="Outline">
        <text:list-item>
          <text:h text:style-name="P58" text:outline-level="1">but shE woznt <text:span text:style-name="T3">ther.</text:span></text:h>
        </text:list-item>
      </text:list>
      <text:p text:style-name="P9">But she wasn’t <text:span text:style-name="T3">there.</text:span></text:p>
      <text:list xml:id="list28353639" text:continue-numbering="true" text:style-name="Outline">
        <text:list-item>
          <text:h text:style-name="P61" text:outline-level="1">il<text:span text:style-name="T9"> </text:span>bet<text:span text:style-name="T9"> </text:span>shEz<text:span text:style-name="T9"> </text:span>bEhInd<text:span text:style-name="T9"> </text:span>that<text:span text:style-name="T9"> </text:span>big<text:span text:style-name="T9"> </text:span>boush,<text:span text:style-name="T9"> </text:span>hE<text:span text:style-name="T9"> </text:span>sed<text:span text:style-name="T9"> </text:span>too <text:span text:style-name="T3">himself.</text:span></text:h>
        </text:list-item>
      </text:list>
      <text:p text:style-name="P6">“I’ll bet she’s behind that big bush,” he said to <text:span text:style-name="T3">himself.</text:span></text:p>
      <text:p text:style-name="P1"/>
      <text:list xml:id="list28363065" text:continue-numbering="true" text:style-name="Outline">
        <text:list-item>
          <text:h text:style-name="P53" text:outline-level="1">sO<text:span text:style-name="T2"> </text:span>hE<text:span text:style-name="T2"> </text:span>ran<text:span text:style-name="T2"> </text:span>too<text:span text:style-name="T2"> </text:span>it<text:span text:style-name="T2"> </text:span>and<text:span text:style-name="T2"> </text:span>woz<text:span text:style-name="T2"> </text:span>redE<text:span text:style-name="T2"> </text:span>too<text:span text:style-name="T2"> </text:span>tag<text:span text:style-name="T2"> </text:span>hur, but shE woznt ther Ether.</text:h>
        </text:list-item>
      </text:list>
      <text:p text:style-name="P6">So he ran to it and was ready to tag her, but she wasn’t there <text:span text:style-name="T3">either.</text:span></text:p>
      <text:p text:style-name="P1"/>
      <text:list xml:id="list28360194" text:continue-numbering="true" text:style-name="Outline">
        <text:list-item>
          <text:h text:style-name="P72" text:outline-level="1">az<text:span text:style-name="T6"> </text:span>hE<text:span text:style-name="T6"> </text:span>turnd<text:span text:style-name="T6"> </text:span>arownd,<text:span text:style-name="T6"> </text:span>hE<text:span text:style-name="T6"> </text:span>saw<text:span text:style-name="T6"> </text:span>jAmz<text:span text:style-name="T6"> </text:span>runing toowawds bAs and darted after him.</text:h>
        </text:list-item>
      </text:list>
      <text:p text:style-name="P25">As<text:span text:style-name="T2"> </text:span>he<text:span text:style-name="T2"> </text:span>turned<text:span text:style-name="T2"> </text:span>around,<text:span text:style-name="T2"> </text:span>he<text:span text:style-name="T2"> </text:span>saw<text:span text:style-name="T2"> </text:span>James<text:span text:style-name="T2"> </text:span>running<text:span text:style-name="T2"> </text:span>towards<text:span text:style-name="T2"> </text:span>“base”<text:span text:style-name="T2"> </text:span>and<text:span text:style-name="T2"> </text:span>darted after him.</text:p>
      <text:p text:style-name="P19"/>
      <text:list xml:id="list28363478" text:continue-numbering="true" text:style-name="Outline">
        <text:list-item>
          <text:h text:style-name="P58" text:outline-level="1">just<text:span text:style-name="T4"> </text:span>bEfor<text:span text:style-name="T4"> </text:span>hE<text:span text:style-name="T4"> </text:span>tuchd<text:span text:style-name="T4"> </text:span>jAmz<text:span text:style-name="T4"> </text:span>shOlder,<text:span text:style-name="T4"> </text:span>jAmz<text:span text:style-name="T4"> </text:span>tagd the bAs and yeld owt sAf.</text:h>
        </text:list-item>
      </text:list>
      <text:p text:style-name="P26">Just<text:span text:style-name="T2"> </text:span>before<text:span text:style-name="T2"> </text:span>he<text:span text:style-name="T2"> </text:span>touched<text:span text:style-name="T2"> </text:span>James’<text:span text:style-name="T2"> </text:span>shoulder,<text:span text:style-name="T2"> </text:span>James<text:span text:style-name="T2"> </text:span>tagged<text:span text:style-name="T2"> </text:span>the<text:span text:style-name="T2"> </text:span>“base”<text:span text:style-name="T2"> </text:span>and yelled out “SAFE!</text:p>
      <text:p text:style-name="P3"/>
      <text:list xml:id="list28369920" text:continue-numbering="true" text:style-name="Outline">
        <text:list-item>
          <text:h text:style-name="Heading_20_1" text:outline-level="1">did yoo get salE <text:span text:style-name="T2">yet.</text:span></text:h>
        </text:list-item>
      </text:list>
      <text:p text:style-name="P9">” “Did you get Sally <text:span text:style-name="T2">yet?</text:span></text:p>
      <text:p text:style-name="P1"/>
      <text:list xml:id="list28349957" text:continue-numbering="true" text:style-name="Outline">
        <text:list-item>
          <text:h text:style-name="P58" text:outline-level="1">jAmz <text:span text:style-name="T3">ascd.</text:span></text:h>
        </text:list-item>
      </text:list>
      <text:p text:style-name="P9">” James <text:span text:style-name="T3">asked.</text:span></text:p>
      <text:p text:style-name="P1"/>
      <text:list xml:id="list28348956" text:continue-numbering="true" text:style-name="Outline">
        <text:list-item>
          <text:h text:style-name="Heading_20_1" text:outline-level="1">nO, sed <text:span text:style-name="T3">marc.</text:span></text:h>
        </text:list-item>
      </text:list>
      <text:p text:style-name="P9">“No,” said <text:span text:style-name="T3">Mark.</text:span></text:p>
      <text:list xml:id="list28346195" text:continue-numbering="true" text:style-name="Outline">
        <text:list-item>
          <text:h text:style-name="P73" text:outline-level="1">I<text:span text:style-name="T1"> </text:span>havnt<text:span text:style-name="T1"> </text:span>bEn<text:span text:style-name="T1"> </text:span>Abl<text:span text:style-name="T1"> </text:span>too<text:span text:style-name="T1"> </text:span>fInd<text:span text:style-name="T1"> </text:span>hur<text:span text:style-name="T1"> </text:span>and<text:span text:style-name="T1"> </text:span>its<text:span text:style-name="T1"> </text:span>geting lAt and wE nEd too bE heding hOm.</text:h>
        </text:list-item>
      </text:list>
      <text:p text:style-name="P32">“I<text:span text:style-name="T5"> </text:span>haven’t<text:span text:style-name="T5"> </text:span>been<text:span text:style-name="T5"> </text:span>able<text:span text:style-name="T5"> </text:span>to<text:span text:style-name="T5"> </text:span>find<text:span text:style-name="T5"> </text:span>her<text:span text:style-name="T5"> </text:span>and<text:span text:style-name="T5"> </text:span>it’s<text:span text:style-name="T5"> </text:span>getting<text:span text:style-name="T5"> </text:span>late<text:span text:style-name="T5"> </text:span>and<text:span text:style-name="T5"> </text:span>we<text:span text:style-name="T5"> </text:span>need<text:span text:style-name="T5"> </text:span>to<text:span text:style-name="T5"> </text:span>be heading home.</text:p>
      <text:p text:style-name="P3"/>
      <text:list xml:id="list28363633" text:continue-numbering="true" text:style-name="Outline">
        <text:list-item>
          <text:h text:style-name="P74" text:outline-level="1">sO<text:span text:style-name="T1"> </text:span>bOth<text:span text:style-name="T1"> </text:span>boyz<text:span text:style-name="T1"> </text:span>yeld<text:span text:style-name="T1"> </text:span>owt<text:span text:style-name="T1"> </text:span>cum<text:span text:style-name="T1"> </text:span>on<text:span text:style-name="T1"> </text:span>owt<text:span text:style-name="T1"> </text:span>salE,<text:span text:style-name="T1"> </text:span>its <text:span text:style-name="T2">lAt.</text:span></text:h>
        </text:list-item>
      </text:list>
      <text:p text:style-name="P6">” So both boys yelled out “Come on out Sally, it’s <text:span text:style-name="T3">late.</text:span></text:p>
      <text:p text:style-name="P1"/>
      <text:list xml:id="list28357444" text:continue-numbering="true" text:style-name="Outline">
        <text:list-item>
          <text:h text:style-name="Heading_20_1" text:outline-level="1">but ther woz nO <text:span text:style-name="T3">replI.</text:span></text:h>
        </text:list-item>
      </text:list>
      <text:p text:style-name="P9">” But there was no <text:span text:style-name="T3">reply.</text:span></text:p>
      <text:p text:style-name="P1"/>
      <text:list xml:id="list28360949" text:continue-numbering="true" text:style-name="Outline">
        <text:list-item>
          <text:h text:style-name="P75" text:outline-level="1">not<text:span text:style-name="T1"> </text:span>Even<text:span text:style-name="T1"> </text:span>a<text:span text:style-name="T1"> </text:span>litl<text:span text:style-name="T1"> </text:span>snicer<text:span text:style-name="T1"> </text:span>from<text:span text:style-name="T1"> </text:span>sumwer<text:span text:style-name="T1"> </text:span>in<text:span text:style-name="T1"> </text:span>the <text:span text:style-name="T3">darcnes.</text:span></text:h>
        </text:list-item>
      </text:list>
      <text:p text:style-name="P6">Not even a little snicker from somewhere in the <text:span text:style-name="T3">darkness.</text:span></text:p>
      <text:p text:style-name="P1"/>
      <text:list xml:id="list28369748" text:continue-numbering="true" text:style-name="Outline">
        <text:list-item>
          <text:h text:style-name="Heading_20_1" text:outline-level="1">thA yeld <text:span text:style-name="T3">agAn.</text:span></text:h>
        </text:list-item>
      </text:list>
      <text:p text:style-name="P9">They yelled <text:span text:style-name="T3">again.</text:span></text:p>
      <text:p text:style-name="P1"/>
      <text:list xml:id="list28346642" text:continue-numbering="true" text:style-name="Outline">
        <text:list-item>
          <text:h text:style-name="Heading_20_1" text:outline-level="1">cum on owt salE, its <text:span text:style-name="T2">lAt.</text:span></text:h>
        </text:list-item>
      </text:list>
      <text:p text:style-name="P9">“Come on out Sally, it’s <text:span text:style-name="T3">late.</text:span></text:p>
      <text:p text:style-name="P1"/>
      <text:list xml:id="list28369848" text:continue-numbering="true" text:style-name="Outline">
        <text:list-item>
          <text:h text:style-name="Heading_20_1" text:outline-level="1">stil ther woz nO replI from <text:span text:style-name="T3">salE.</text:span></text:h>
        </text:list-item>
      </text:list>
      <text:p text:style-name="P9">” Still there was no reply from <text:span text:style-name="T3">Sally.</text:span></text:p>
      <text:p text:style-name="P1"/>
      <text:list xml:id="list28367056" text:continue-numbering="true" text:style-name="Outline">
        <text:list-item>
          <text:h text:style-name="P76" text:outline-level="1">thA<text:span text:style-name="T6"> </text:span>bEgan<text:span text:style-name="T6"> </text:span>too<text:span text:style-name="T6"> </text:span>wurE<text:span text:style-name="T6"> </text:span>and<text:span text:style-name="T6"> </text:span>started<text:span text:style-name="T6"> </text:span>surching<text:span text:style-name="T6"> </text:span>for <text:span text:style-name="T2">hur.</text:span></text:h>
        </text:list-item>
      </text:list>
      <text:p text:style-name="P5">They began to worry and started searching for <text:span text:style-name="T2">her.</text:span></text:p>
      <text:list xml:id="list28373088" text:continue-numbering="true" text:style-name="Outline">
        <text:list-item>
          <text:h text:style-name="P77" text:outline-level="1">az<text:span text:style-name="T1"> </text:span>thA<text:span text:style-name="T1"> </text:span>wawcd<text:span text:style-name="T1"> </text:span>arownd<text:span text:style-name="T1"> </text:span>the<text:span text:style-name="T1"> </text:span>erEa<text:span text:style-name="T1"> </text:span>thA<text:span text:style-name="T1"> </text:span>cawld<text:span text:style-name="T1"> </text:span>owt salE, cum on, wE giv up yooer sAf.</text:h>
        </text:list-item>
      </text:list>
      <text:p text:style-name="P27">As<text:span text:style-name="T5"> </text:span>they<text:span text:style-name="T5"> </text:span>walked<text:span text:style-name="T5"> </text:span>around<text:span text:style-name="T5"> </text:span>the<text:span text:style-name="T5"> </text:span>area<text:span text:style-name="T5"> </text:span>they<text:span text:style-name="T5"> </text:span>called<text:span text:style-name="T5"> </text:span>out<text:span text:style-name="T5"> </text:span>“Sally,<text:span text:style-name="T5"> </text:span>come<text:span text:style-name="T5"> </text:span>on,<text:span text:style-name="T5"> </text:span>we<text:span text:style-name="T5"> </text:span>give up; you’re safe.</text:p>
      <text:p text:style-name="P3"/>
      <text:list xml:id="list28373854" text:continue-numbering="true" text:style-name="Outline">
        <text:list-item>
          <text:h text:style-name="P57" text:outline-level="1">but<text:span text:style-name="T1"> </text:span>nO<text:span text:style-name="T1"> </text:span>mater<text:span text:style-name="T1"> </text:span>wer<text:span text:style-name="T1"> </text:span>thA<text:span text:style-name="T1"> </text:span>loucd,<text:span text:style-name="T1"> </text:span>or<text:span text:style-name="T1"> </text:span>how<text:span text:style-name="T1"> </text:span>much thA cawld owt, salE didnt anser.</text:h>
        </text:list-item>
      </text:list>
      <text:p text:style-name="P27">”<text:span text:style-name="T5"> </text:span>But<text:span text:style-name="T5"> </text:span>no<text:span text:style-name="T5"> </text:span>matter<text:span text:style-name="T5"> </text:span>where<text:span text:style-name="T5"> </text:span>they<text:span text:style-name="T5"> </text:span>looked,<text:span text:style-name="T5"> </text:span>or<text:span text:style-name="T5"> </text:span>how<text:span text:style-name="T5"> </text:span>much<text:span text:style-name="T5"> </text:span>they<text:span text:style-name="T5"> </text:span>called<text:span text:style-name="T5"> </text:span>out,<text:span text:style-name="T5"> </text:span>Sally didn’t answer.</text:p>
      <text:p text:style-name="P3"/>
      <text:list xml:id="list28361415" text:continue-numbering="true" text:style-name="Outline">
        <text:list-item>
          <text:h text:style-name="Heading_20_1" text:outline-level="1">it woz az if shE <text:span text:style-name="T3">disapEerd.</text:span></text:h>
        </text:list-item>
      </text:list>
      <text:p text:style-name="P9">It was as if she <text:span text:style-name="T3">disappeared.</text:span></text:p>
      <text:p text:style-name="P1"/>
      <text:list xml:id="list28371729" text:continue-numbering="true" text:style-name="Outline">
        <text:list-item>
          <text:h text:style-name="Heading_20_1" text:outline-level="1">salE woz wundering wot had <text:span text:style-name="T3">hapend.</text:span></text:h>
        </text:list-item>
      </text:list>
      <text:p text:style-name="P9">Sally was wondering what had <text:span text:style-name="T3">happened.</text:span></text:p>
      <text:p text:style-name="P1"/>
      <text:list xml:id="list28348312" text:continue-numbering="true" text:style-name="Outline">
        <text:list-item>
          <text:h text:style-name="P57" text:outline-level="1">awl<text:span text:style-name="T6"> </text:span>shE<text:span text:style-name="T6"> </text:span>coud<text:span text:style-name="T6"> </text:span>remember<text:span text:style-name="T6"> </text:span>woz<text:span text:style-name="T6"> </text:span>crawling<text:span text:style-name="T6"> </text:span>under the big trunc ov a fawlen trE too hId.</text:h>
        </text:list-item>
      </text:list>
      <text:p text:style-name="P7">All<text:span text:style-name="T1"> </text:span>she<text:span text:style-name="T1"> </text:span>could<text:span text:style-name="T1"> </text:span>remember<text:span text:style-name="T1"> </text:span>was<text:span text:style-name="T1"> </text:span>crawling<text:span text:style-name="T1"> </text:span>under<text:span text:style-name="T1"> </text:span>the<text:span text:style-name="T1"> </text:span>big<text:span text:style-name="T1"> </text:span>trunk<text:span text:style-name="T1"> </text:span>of<text:span text:style-name="T1"> </text:span>a<text:span text:style-name="T1"> </text:span>fallen<text:span text:style-name="T1"> </text:span>tree<text:span text:style-name="T1"> </text:span>to <text:span text:style-name="T3">hide.</text:span></text:p>
      <text:p text:style-name="P3"/>
      <text:list xml:id="list28370691" text:continue-numbering="true" text:style-name="Outline">
        <text:list-item>
          <text:h text:style-name="P78" text:outline-level="1">now,<text:span text:style-name="T1"> </text:span>az<text:span text:style-name="T1"> </text:span>shE<text:span text:style-name="T1"> </text:span>loucd<text:span text:style-name="T1"> </text:span>up,<text:span text:style-name="T1"> </text:span>shE<text:span text:style-name="T1"> </text:span>saw<text:span text:style-name="T1"> </text:span>several<text:span text:style-name="T1"> </text:span>starz throo a smawl hOl abuv hur hed.</text:h>
        </text:list-item>
      </text:list>
      <text:p text:style-name="P33">Now,<text:span text:style-name="T5"> </text:span>as<text:span text:style-name="T5"> </text:span>she<text:span text:style-name="T5"> </text:span>looked<text:span text:style-name="T5"> </text:span>up,<text:span text:style-name="T5"> </text:span>she<text:span text:style-name="T5"> </text:span>saw<text:span text:style-name="T5"> </text:span>several<text:span text:style-name="T5"> </text:span>stars<text:span text:style-name="T5"> </text:span>through<text:span text:style-name="T5"> </text:span>a<text:span text:style-name="T5"> </text:span>small<text:span text:style-name="T5"> </text:span>hole<text:span text:style-name="T5"> </text:span>above her head.</text:p>
      <text:p text:style-name="P3"/>
      <text:list xml:id="list28375607" text:continue-numbering="true" text:style-name="Outline">
        <text:list-item>
          <text:h text:style-name="P79" text:outline-level="1">shE<text:span text:style-name="T1"> </text:span>had<text:span text:style-name="T1"> </text:span>fawlen<text:span text:style-name="T1"> </text:span>intoo<text:span text:style-name="T1"> </text:span>a<text:span text:style-name="T1"> </text:span>hOl<text:span text:style-name="T1"> </text:span>wen<text:span text:style-name="T1"> </text:span>shE<text:span text:style-name="T1"> </text:span>crawld under the trE trunc.</text:h>
        </text:list-item>
      </text:list>
      <text:p text:style-name="P11">She had fallen into a hole when she crawled under the tree <text:span text:style-name="T3">trunk.</text:span></text:p>
      <text:p text:style-name="P1"/>
      <text:list xml:id="list28375797" text:continue-numbering="true" text:style-name="Outline">
        <text:list-item>
          <text:h text:style-name="Heading_20_1" text:outline-level="1"><text:span text:style-name="T3">help.</text:span></text:h>
        </text:list-item>
      </text:list>
      <text:p text:style-name="P9"><text:span text:style-name="T3">“Help!</text:span></text:p>
      <text:p text:style-name="P1"/>
      <text:list xml:id="list28374427" text:continue-numbering="true" text:style-name="Outline">
        <text:list-item>
          <text:h text:style-name="P53" text:outline-level="1">shE<text:span text:style-name="T6"> </text:span>yeld<text:span text:style-name="T6"> </text:span>and<text:span text:style-name="T6"> </text:span>hEerd<text:span text:style-name="T6"> </text:span>hur<text:span text:style-name="T6"> </text:span>voys<text:span text:style-name="T6"> </text:span>ecO<text:span text:style-name="T6"> </text:span>throoowt wot must hav bEn a cAv.</text:h>
        </text:list-item>
      </text:list>
      <text:p text:style-name="P24">”<text:span text:style-name="T5"> </text:span>she<text:span text:style-name="T5"> </text:span>yelled<text:span text:style-name="T5"> </text:span>and<text:span text:style-name="T5"> </text:span>heard<text:span text:style-name="T5"> </text:span>her<text:span text:style-name="T5"> </text:span>voice<text:span text:style-name="T5"> </text:span>echo<text:span text:style-name="T5"> </text:span>throughout<text:span text:style-name="T5"> </text:span>what<text:span text:style-name="T5"> </text:span>must<text:span text:style-name="T5"> </text:span>have<text:span text:style-name="T5"> </text:span>been<text:span text:style-name="T5"> </text:span>a <text:span text:style-name="T3">cave.</text:span></text:p>
      <text:p text:style-name="P3"/>
      <text:list xml:id="list28363573" text:continue-numbering="true" text:style-name="Outline">
        <text:list-item>
          <text:h text:style-name="Heading_20_1" text:outline-level="1"><text:span text:style-name="T3">help.</text:span></text:h>
        </text:list-item>
      </text:list>
      <text:p text:style-name="P9"><text:span text:style-name="T3">“HELP!</text:span></text:p>
      <text:p text:style-name="P1"/>
      <text:list xml:id="list28345654" text:continue-numbering="true" text:style-name="Outline">
        <text:list-item>
          <text:h text:style-name="Heading_20_1" text:outline-level="1">help, help, <text:span text:style-name="T3">help.</text:span></text:h>
        </text:list-item>
      </text:list>
      <text:p text:style-name="P9">Help, help, <text:span text:style-name="T3">help!</text:span></text:p>
      <text:p text:style-name="P1"/>
      <text:list xml:id="list28361857" text:continue-numbering="true" text:style-name="Outline">
        <text:list-item>
          <text:h text:style-name="Heading_20_1" text:outline-level="1">did yoo hEer that, <text:span text:style-name="T3">jAmz.</text:span></text:h>
        </text:list-item>
      </text:list>
      <text:p text:style-name="P8">” “Did you hear that, <text:span text:style-name="T3">James?</text:span></text:p>
      <text:p text:style-name="P35"/>
      <text:list xml:id="list28353961" text:continue-numbering="true" text:style-name="Outline">
        <text:list-item>
          <text:h text:style-name="P58" text:outline-level="1">marc sed <text:span text:style-name="T3">exsItedlE.</text:span></text:h>
        </text:list-item>
      </text:list>
      <text:p text:style-name="P9">” Mark said <text:span text:style-name="T3">excitedly.</text:span></text:p>
      <text:p text:style-name="P1"/>
      <text:list xml:id="list28356679" text:continue-numbering="true" text:style-name="Outline">
        <text:list-item>
          <text:h text:style-name="Heading_20_1" text:outline-level="1">salE just yeld for <text:span text:style-name="T3">help.</text:span></text:h>
        </text:list-item>
      </text:list>
      <text:p text:style-name="P9">“Sally just yelled for <text:span text:style-name="T3">help.</text:span></text:p>
      <text:p text:style-name="P1"/>
      <text:list xml:id="list28353693" text:continue-numbering="true" text:style-name="Outline">
        <text:list-item>
          <text:h text:style-name="Heading_20_1" text:outline-level="1">cEp yeling salE, jAmz <text:span text:style-name="T3">scrEmd.</text:span></text:h>
        </text:list-item>
      </text:list>
      <text:p text:style-name="P9">” “Keep yelling Sally,” James <text:span text:style-name="T3">screamed.</text:span></text:p>
      <text:p text:style-name="P1"/>
      <text:list xml:id="list28372920" text:continue-numbering="true" text:style-name="Outline">
        <text:list-item>
          <text:h text:style-name="Heading_20_1" text:outline-level="1">that wA wE can fInd <text:span text:style-name="T2">yoo.</text:span></text:h>
        </text:list-item>
      </text:list>
      <text:p text:style-name="P12">“That way we can find <text:span text:style-name="T2">you.</text:span></text:p>
      <text:p text:style-name="P1"/>
      <text:list xml:id="list28354563" text:continue-numbering="true" text:style-name="Outline">
        <text:list-item>
          <text:h text:style-name="Heading_20_1" text:outline-level="1">salE hEerd hur bruthur and cept <text:span text:style-name="T3">scrEming.</text:span></text:h>
        </text:list-item>
      </text:list>
      <text:p text:style-name="P9">” Sally heard her brother and kept <text:span text:style-name="T3">screaming.</text:span></text:p>
      <text:p text:style-name="P1"/>
      <text:list xml:id="list28359804" text:continue-numbering="true" text:style-name="Outline">
        <text:list-item>
          <text:h text:style-name="P80" text:outline-level="1">after<text:span text:style-name="T1"> </text:span>a<text:span text:style-name="T1"> </text:span>short<text:span text:style-name="T1"> </text:span>wIl<text:span text:style-name="T1"> </text:span>the<text:span text:style-name="T1"> </text:span>boyz<text:span text:style-name="T1"> </text:span>wur<text:span text:style-name="T1"> </text:span>standing<text:span text:style-name="T1"> </text:span>next too the big trE trunc.</text:h>
        </text:list-item>
      </text:list>
      <text:p text:style-name="P6">After a short while the boys were standing next to the big tree <text:span text:style-name="T3">trunk.</text:span></text:p>
      <text:p text:style-name="P1"/>
      <text:list xml:id="list28371061" text:continue-numbering="true" text:style-name="Outline">
        <text:list-item>
          <text:h text:style-name="Heading_20_1" text:outline-level="1"><text:span text:style-name="T1">hA.</text:span></text:h>
        </text:list-item>
      </text:list>
      <text:p text:style-name="P9"><text:span text:style-name="T3">“Hey!</text:span></text:p>
      <text:p text:style-name="P1"/>
      <text:list xml:id="list28345361" text:continue-numbering="true" text:style-name="Outline">
        <text:list-item>
          <text:h text:style-name="Heading_20_1" text:outline-level="1">ar yoo stuc under this <text:span text:style-name="T2">trE.</text:span></text:h>
        </text:list-item>
      </text:list>
      <text:p text:style-name="P9">Are you stuck under this <text:span text:style-name="T3">tree?</text:span></text:p>
      <text:p text:style-name="P1"/>
      <text:list xml:id="list28376985" text:continue-numbering="true" text:style-name="Outline">
        <text:list-item>
          <text:h text:style-name="P58" text:outline-level="1">ascd <text:span text:style-name="T3">jAmz.</text:span></text:h>
        </text:list-item>
      </text:list>
      <text:p text:style-name="P9">” asked <text:span text:style-name="T3">James.</text:span></text:p>
      <text:p text:style-name="P1"/>
      <text:list xml:id="list28367642" text:continue-numbering="true" text:style-name="Outline">
        <text:list-item>
          <text:h text:style-name="Heading_20_1" text:outline-level="1">cInd ov, salE <text:span text:style-name="T3">yeld.</text:span></text:h>
        </text:list-item>
      </text:list>
      <text:p text:style-name="P9">“Kind of,” Sally <text:span text:style-name="T3">yelled.</text:span></text:p>
      <text:p text:style-name="P1"/>
      <text:list xml:id="list28373690" text:continue-numbering="true" text:style-name="Outline">
        <text:list-item>
          <text:h text:style-name="P81" text:outline-level="1">wen<text:span text:style-name="T2"> </text:span>I<text:span text:style-name="T2"> </text:span>crawld<text:span text:style-name="T2"> </text:span>under<text:span text:style-name="T2"> </text:span>it<text:span text:style-name="T2"> </text:span>too<text:span text:style-name="T2"> </text:span>hId,<text:span text:style-name="T2"> </text:span>I<text:span text:style-name="T2"> </text:span>fel<text:span text:style-name="T2"> </text:span>intoo<text:span text:style-name="T2"> </text:span>a <text:span text:style-name="T2">cAv.</text:span></text:h>
        </text:list-item>
      </text:list>
      <text:p text:style-name="P6">“When I crawled under it to hide, I fell into a <text:span text:style-name="T3">cave.</text:span></text:p>
      <text:p text:style-name="P1"/>
      <text:list xml:id="list28356647" text:continue-numbering="true" text:style-name="Outline">
        <text:list-item>
          <text:h text:style-name="Heading_20_1" text:outline-level="1">plEz help mE, Im <text:span text:style-name="T3">scerd.</text:span></text:h>
        </text:list-item>
      </text:list>
      <text:p text:style-name="P9">Please help me, I’m <text:span text:style-name="T3">scared.</text:span></text:p>
      <text:p text:style-name="P1"/>
      <text:list xml:id="list28353254" text:continue-numbering="true" text:style-name="Outline">
        <text:list-item>
          <text:h text:style-name="Heading_20_1" text:outline-level="1">its darc and I cant get <text:span text:style-name="T2">owt.</text:span></text:h>
        </text:list-item>
      </text:list>
      <text:p text:style-name="P13">It’s dark and I can’t get <text:span text:style-name="T2">out.</text:span></text:p>
      <text:p text:style-name="P1"/>
      <text:list xml:id="list28369344" text:continue-numbering="true" text:style-name="Outline">
        <text:list-item>
          <text:h text:style-name="P57" text:outline-level="1">marc<text:span text:style-name="T1"> </text:span>sed,<text:span text:style-name="T1"> </text:span>jAmz<text:span text:style-name="T1"> </text:span>yoo<text:span text:style-name="T1"> </text:span>stA<text:span text:style-name="T1"> </text:span>with<text:span text:style-name="T1"> </text:span>salE<text:span text:style-name="T1"> </text:span>and<text:span text:style-name="T1"> </text:span>I<text:span text:style-name="T1"> </text:span>wil gO get mI dad.</text:h>
        </text:list-item>
      </text:list>
      <text:p text:style-name="P6">” Mark said, “James you stay with Sally and I will go get my <text:span text:style-name="T2">dad.</text:span></text:p>
      <text:p text:style-name="P1"/>
      <text:list xml:id="list28366686" text:continue-numbering="true" text:style-name="Outline">
        <text:list-item>
          <text:h text:style-name="Heading_20_1" text:outline-level="1">then hE dashd of intoo the <text:span text:style-name="T3">darcnes.</text:span></text:h>
        </text:list-item>
      </text:list>
      <text:p text:style-name="P9">” Then he dashed off into the <text:span text:style-name="T3">darkness.</text:span></text:p>
      <text:p text:style-name="P1"/>
      <text:list xml:id="list28359091" text:continue-numbering="true" text:style-name="Outline">
        <text:list-item>
          <text:h text:style-name="Heading_20_1" text:outline-level="1">dOnt bE scerd, jAmz <text:span text:style-name="T2">sed.</text:span></text:h>
        </text:list-item>
      </text:list>
      <text:p text:style-name="P9">“Don’t be scared,” James <text:span text:style-name="T3">said.</text:span></text:p>
      <text:p text:style-name="P1"/>
      <text:list xml:id="list28376088" text:continue-numbering="true" text:style-name="Outline">
        <text:list-item>
          <text:h text:style-name="Heading_20_1" text:outline-level="1">I am rIt hEer with <text:span text:style-name="T2">yoo.</text:span></text:h>
        </text:list-item>
      </text:list>
      <text:p text:style-name="P9">“I am right here with <text:span text:style-name="T2">you.</text:span></text:p>
      <text:p text:style-name="P1"/>
      <text:list xml:id="list28352506" text:continue-numbering="true" text:style-name="Outline">
        <text:list-item>
          <text:h text:style-name="P58" text:outline-level="1">nO, yooer not, salE <text:span text:style-name="T3">sobd.</text:span></text:h>
        </text:list-item>
      </text:list>
      <text:p text:style-name="P9">” “No, you’re not,” Sally <text:span text:style-name="T3">sobbed.</text:span></text:p>
      <text:p text:style-name="P1"/>
      <text:list xml:id="list28360083" text:continue-numbering="true" text:style-name="Outline">
        <text:list-item>
          <text:h text:style-name="Heading_20_1" text:outline-level="1">yooer up ther and Im down <text:span text:style-name="T3">hEer.</text:span></text:h>
        </text:list-item>
      </text:list>
      <text:p text:style-name="P9">“You’re up there and I’m down <text:span text:style-name="T3">here.</text:span></text:p>
      <text:p text:style-name="P1"/>
      <text:list xml:id="list28355000" text:continue-numbering="true" text:style-name="Outline">
        <text:list-item>
          <text:h text:style-name="P82" text:outline-level="1">az salE turnd in the darcnes ov the cAv, shE bumpd<text:span text:style-name="T9"> </text:span>intoo<text:span text:style-name="T9"> </text:span>sumthing,<text:span text:style-name="T9"> </text:span>scrEmd,<text:span text:style-name="T9"> </text:span>and<text:span text:style-name="T9"> </text:span>bEgan<text:span text:style-name="T9"> </text:span>too <text:span text:style-name="T2">crI.</text:span></text:h>
        </text:list-item>
      </text:list>
      <text:p text:style-name="P36">”<text:span text:style-name="T5"> </text:span>As<text:span text:style-name="T5"> </text:span>Sally<text:span text:style-name="T5"> </text:span>turned<text:span text:style-name="T5"> </text:span>in<text:span text:style-name="T5"> </text:span>the<text:span text:style-name="T5"> </text:span>darkness<text:span text:style-name="T5"> </text:span>of<text:span text:style-name="T5"> </text:span>the<text:span text:style-name="T5"> </text:span>cave,<text:span text:style-name="T5"> </text:span>she<text:span text:style-name="T5"> </text:span>bumped<text:span text:style-name="T5"> </text:span>into<text:span text:style-name="T5"> </text:span>something, screamed, and began to cry.</text:p>
      <text:p text:style-name="P3"/>
      <text:list xml:id="list28357742" text:continue-numbering="true" text:style-name="Outline">
        <text:list-item>
          <text:h text:style-name="Heading_20_1" text:outline-level="1">wots <text:span text:style-name="T3">rong.</text:span></text:h>
        </text:list-item>
      </text:list>
      <text:p text:style-name="P9">“What’s <text:span text:style-name="T3">wrong?</text:span></text:p>
      <text:list xml:id="list28347668" text:continue-numbering="true" text:style-name="Outline">
        <text:list-item>
          <text:h text:style-name="P62" text:outline-level="1">jAmz <text:span text:style-name="T3">yeld.</text:span></text:h>
        </text:list-item>
      </text:list>
      <text:p text:style-name="P8">” James <text:span text:style-name="T3">yelled.</text:span></text:p>
      <text:p text:style-name="P1"/>
      <text:list xml:id="list28354116" text:continue-numbering="true" text:style-name="Outline">
        <text:list-item>
          <text:h text:style-name="P57" text:outline-level="1">therz<text:span text:style-name="T9"> </text:span>sumthing<text:span text:style-name="T9"> </text:span>down<text:span text:style-name="T9"> </text:span>hEer<text:span text:style-name="T9"> </text:span>with<text:span text:style-name="T9"> </text:span>mE,<text:span text:style-name="T9"> </text:span>salE replId in a shAcE voys.</text:h>
        </text:list-item>
      </text:list>
      <text:p text:style-name="P5">“There’s something down here with me,” Sally replied in a shaky <text:span text:style-name="T3">voice.</text:span></text:p>
      <text:p text:style-name="P1"/>
      <text:list xml:id="list28346622" text:continue-numbering="true" text:style-name="Outline">
        <text:list-item>
          <text:h text:style-name="P83" text:outline-level="1">just<text:span text:style-name="T1"> </text:span>then,<text:span text:style-name="T1"> </text:span>marc<text:span text:style-name="T1"> </text:span>and<text:span text:style-name="T1"> </text:span>hiz<text:span text:style-name="T1"> </text:span>dad<text:span text:style-name="T1"> </text:span>cAm<text:span text:style-name="T1"> </text:span>runing<text:span text:style-name="T1"> </text:span>throo the woudz.</text:h>
        </text:list-item>
      </text:list>
      <text:p text:style-name="P6">Just then, Mark and his dad came running through the <text:span text:style-name="T3">woods.</text:span></text:p>
      <text:p text:style-name="P1"/>
      <text:list xml:id="list28364514" text:continue-numbering="true" text:style-name="Outline">
        <text:list-item>
          <text:h text:style-name="P84" text:outline-level="1">marcs<text:span text:style-name="T1"> </text:span>father<text:span text:style-name="T1"> </text:span>nelt<text:span text:style-name="T1"> </text:span>down<text:span text:style-name="T1"> </text:span>and<text:span text:style-name="T1"> </text:span>ascd<text:span text:style-name="T1"> </text:span>salE<text:span text:style-name="T1"> </text:span>if<text:span text:style-name="T1"> </text:span>shE woz OcA.</text:h>
        </text:list-item>
      </text:list>
      <text:p text:style-name="P6">Mark’s father knelt down and asked Sally if she was <text:span text:style-name="T3">okay.</text:span></text:p>
      <text:p text:style-name="P1"/>
      <text:list xml:id="list28346411" text:continue-numbering="true" text:style-name="Outline">
        <text:list-item>
          <text:h text:style-name="Heading_20_1" text:outline-level="1">hE coud hEer hur crIing and <text:span text:style-name="T3">sobing.</text:span></text:h>
        </text:list-item>
      </text:list>
      <text:p text:style-name="P9">He could hear her crying and <text:span text:style-name="T3">sobbing.</text:span></text:p>
      <text:p text:style-name="P1"/>
      <text:list xml:id="list28376032" text:continue-numbering="true" text:style-name="Outline">
        <text:list-item>
          <text:h text:style-name="Heading_20_1" text:outline-level="1">salE, ar yoo <text:span text:style-name="T3">hurt.</text:span></text:h>
        </text:list-item>
      </text:list>
      <text:p text:style-name="P9">“Sally, are you <text:span text:style-name="T3">hurt?</text:span></text:p>
      <text:p text:style-name="P1"/>
      <text:list xml:id="list28360897" text:continue-numbering="true" text:style-name="Outline">
        <text:list-item>
          <text:h text:style-name="P58" text:outline-level="1">hE <text:span text:style-name="T3">ascd.</text:span></text:h>
        </text:list-item>
      </text:list>
      <text:p text:style-name="P9">” he <text:span text:style-name="T3">asked.</text:span></text:p>
      <text:p text:style-name="P1"/>
      <text:list xml:id="list28366350" text:continue-numbering="true" text:style-name="Outline">
        <text:list-item>
          <text:h text:style-name="Heading_20_1" text:outline-level="1">nO, shE <text:span text:style-name="T2">sed.</text:span></text:h>
        </text:list-item>
      </text:list>
      <text:p text:style-name="P9">“No,” she <text:span text:style-name="T3">said.</text:span></text:p>
      <text:list xml:id="list28368521" text:continue-numbering="true" text:style-name="Outline">
        <text:list-item>
          <text:h text:style-name="P85" text:outline-level="1">but<text:span text:style-name="T1"> </text:span>Im<text:span text:style-name="T1"> </text:span>scerd<text:span text:style-name="T1"> </text:span>and<text:span text:style-name="T1"> </text:span>ther<text:span text:style-name="T1"> </text:span>iz<text:span text:style-name="T1"> </text:span>sumthing<text:span text:style-name="T1"> </text:span>down<text:span text:style-name="T1"> </text:span>hEer with mE.</text:h>
        </text:list-item>
      </text:list>
      <text:p text:style-name="P6">“But I’m scared and there is something down here with <text:span text:style-name="T1">me.</text:span></text:p>
      <text:p text:style-name="P1"/>
      <text:list xml:id="list28364642" text:continue-numbering="true" text:style-name="Outline">
        <text:list-item>
          <text:h text:style-name="Heading_20_1" text:outline-level="1">stand bac <text:span text:style-name="T3">salE.</text:span></text:h>
        </text:list-item>
      </text:list>
      <text:p text:style-name="P9">” “Stand back <text:span text:style-name="T3">Sally.</text:span></text:p>
      <text:p text:style-name="P1"/>
      <text:list xml:id="list28373929" text:continue-numbering="true" text:style-name="Outline">
        <text:list-item>
          <text:h text:style-name="P53" text:outline-level="1">I<text:span text:style-name="T2"> </text:span>am<text:span text:style-name="T2"> </text:span>lOering<text:span text:style-name="T2"> </text:span>a<text:span text:style-name="T2"> </text:span>rOp<text:span text:style-name="T2"> </text:span>and<text:span text:style-name="T2"> </text:span>wil<text:span text:style-name="T2"> </text:span>bE<text:span text:style-name="T2"> </text:span>down<text:span text:style-name="T2"> </text:span>with<text:span text:style-name="T2"> </text:span>yoo in a second.</text:h>
        </text:list-item>
      </text:list>
      <text:p text:style-name="P6">I am lowering a rope and will be down with you in a <text:span text:style-name="T3">second.</text:span></text:p>
      <text:p text:style-name="P1"/>
      <text:list xml:id="list28352843" text:continue-numbering="true" text:style-name="Outline">
        <text:list-item>
          <text:h text:style-name="P53" text:outline-level="1">marcs dad tId the rOp too the trE, fownd the<text:span text:style-name="T2"> </text:span>hOl<text:span text:style-name="T2"> </text:span>under<text:span text:style-name="T2"> </text:span>the<text:span text:style-name="T2"> </text:span>trE<text:span text:style-name="T2"> </text:span>trunc,<text:span text:style-name="T2"> </text:span>wigld<text:span text:style-name="T2"> </text:span>a<text:span text:style-name="T2"> </text:span>bit,<text:span text:style-name="T2"> </text:span>and lOerd himself intoo the cAv.</text:h>
        </text:list-item>
      </text:list>
      <text:p text:style-name="P37">”<text:span text:style-name="T5"> </text:span>Mark’s<text:span text:style-name="T5"> </text:span>dad<text:span text:style-name="T5"> </text:span>tied<text:span text:style-name="T5"> </text:span>the<text:span text:style-name="T5"> </text:span>rope<text:span text:style-name="T5"> </text:span>to<text:span text:style-name="T5"> </text:span>the<text:span text:style-name="T5"> </text:span>tree,<text:span text:style-name="T5"> </text:span>found<text:span text:style-name="T5"> </text:span>the<text:span text:style-name="T5"> </text:span>hole<text:span text:style-name="T5"> </text:span>under<text:span text:style-name="T5"> </text:span>the<text:span text:style-name="T5"> </text:span>tree<text:span text:style-name="T5"> </text:span>trunk, wiggled a bit, and lowered himself into the cave.</text:p>
      <text:p text:style-name="P19"/>
      <text:list xml:id="list28347442" text:continue-numbering="true" text:style-name="Outline">
        <text:list-item>
          <text:h text:style-name="P53" text:outline-level="1">salE<text:span text:style-name="T1"> </text:span>coud<text:span text:style-name="T1"> </text:span>sE<text:span text:style-name="T1"> </text:span>him<text:span text:style-name="T1"> </text:span>cuming<text:span text:style-name="T1"> </text:span>down<text:span text:style-name="T1"> </text:span>the<text:span text:style-name="T1"> </text:span>rOp<text:span text:style-name="T1"> </text:span>and stopd crIing.</text:h>
        </text:list-item>
      </text:list>
      <text:p text:style-name="P6">Sally could see him coming down the rope and stopped <text:span text:style-name="T3">crying.</text:span></text:p>
      <text:p text:style-name="P1"/>
      <text:list xml:id="list28370574" text:continue-numbering="true" text:style-name="Outline">
        <text:list-item>
          <text:h text:style-name="P86" text:outline-level="1">not<text:span text:style-name="T2"> </text:span>OnlE<text:span text:style-name="T2"> </text:span>woz<text:span text:style-name="T2"> </text:span>hE<text:span text:style-name="T2"> </text:span>ther<text:span text:style-name="T2"> </text:span>but<text:span text:style-name="T2"> </text:span>the<text:span text:style-name="T2"> </text:span>cAv<text:span text:style-name="T2"> </text:span>bEcAm brIter<text:span text:style-name="T1"> </text:span>from<text:span text:style-name="T1"> </text:span>the<text:span text:style-name="T1"> </text:span>bEm<text:span text:style-name="T1"> </text:span>ov<text:span text:style-name="T1"> </text:span>hiz<text:span text:style-name="T1"> </text:span>flashlIt<text:span text:style-name="T1"> </text:span>az<text:span text:style-name="T1"> </text:span>it dansd acros the cAvz flor and wawlz.</text:h>
        </text:list-item>
      </text:list>
      <text:p text:style-name="P28">Not<text:span text:style-name="T5"> </text:span>only<text:span text:style-name="T5"> </text:span>was<text:span text:style-name="T5"> </text:span>he<text:span text:style-name="T5"> </text:span>there<text:span text:style-name="T5"> </text:span>but<text:span text:style-name="T5"> </text:span>the<text:span text:style-name="T5"> </text:span>cave<text:span text:style-name="T5"> </text:span>became<text:span text:style-name="T5"> </text:span>brighter<text:span text:style-name="T5"> </text:span>from<text:span text:style-name="T5"> </text:span>the<text:span text:style-name="T5"> </text:span>beam<text:span text:style-name="T5"> </text:span>of<text:span text:style-name="T5"> </text:span>his flashlight as it danced across the cave’s floor and walls.</text:p>
      <text:list xml:id="list28369662" text:continue-numbering="true" text:style-name="Outline">
        <text:list-item>
          <text:h text:style-name="P87" text:outline-level="1">az<text:span text:style-name="T2"> </text:span>hE<text:span text:style-name="T2"> </text:span>rEchd<text:span text:style-name="T2"> </text:span>the<text:span text:style-name="T2"> </text:span>flor<text:span text:style-name="T2"> </text:span>ov<text:span text:style-name="T2"> </text:span>the<text:span text:style-name="T2"> </text:span>cAv,<text:span text:style-name="T2"> </text:span>hE<text:span text:style-name="T2"> </text:span>shon<text:span text:style-name="T2"> </text:span>the lIt on salE and gAv hur a big hug.</text:h>
        </text:list-item>
      </text:list>
      <text:p text:style-name="P27">As<text:span text:style-name="T5"> </text:span>he<text:span text:style-name="T5"> </text:span>reached<text:span text:style-name="T5"> </text:span>the<text:span text:style-name="T5"> </text:span>floor<text:span text:style-name="T5"> </text:span>of<text:span text:style-name="T5"> </text:span>the<text:span text:style-name="T5"> </text:span>cave,<text:span text:style-name="T5"> </text:span>he<text:span text:style-name="T5"> </text:span>shone<text:span text:style-name="T5"> </text:span>the<text:span text:style-name="T5"> </text:span>light<text:span text:style-name="T5"> </text:span>on<text:span text:style-name="T5"> </text:span>Sally<text:span text:style-name="T5"> </text:span>and<text:span text:style-name="T5"> </text:span>gave her a big hug.</text:p>
      <text:p text:style-name="P3"/>
      <text:list xml:id="list28374296" text:continue-numbering="true" text:style-name="Outline">
        <text:list-item>
          <text:h text:style-name="Heading_20_1" text:outline-level="1">dOnt bE frItend, hE <text:span text:style-name="T2">sed.</text:span></text:h>
        </text:list-item>
      </text:list>
      <text:p text:style-name="P9">“Don’t be frightened,” he <text:span text:style-name="T3">said.</text:span></text:p>
      <text:p text:style-name="P1"/>
      <text:list xml:id="list28371643" text:continue-numbering="true" text:style-name="Outline">
        <text:list-item>
          <text:h text:style-name="Heading_20_1" text:outline-level="1">il hav yoo owt ov hEer in nO <text:span text:style-name="T2">tIm.</text:span></text:h>
        </text:list-item>
      </text:list>
      <text:p text:style-name="P9">“I’ll have you out of here in no <text:span text:style-name="T3">time.</text:span></text:p>
      <text:p text:style-name="P1"/>
      <text:list xml:id="list28376948" text:continue-numbering="true" text:style-name="Outline">
        <text:list-item>
          <text:h text:style-name="P58" text:outline-level="1">then<text:span text:style-name="T10"> </text:span>hE<text:span text:style-name="T10"> </text:span>shon<text:span text:style-name="T10"> </text:span>the<text:span text:style-name="T10"> </text:span>lIt<text:span text:style-name="T10"> </text:span>arownd<text:span text:style-name="T10"> </text:span>and<text:span text:style-name="T10"> </text:span>saw<text:span text:style-name="T10"> </text:span>that<text:span text:style-name="T10"> </text:span>shE had fawlen intoo a smawl cAv.</text:h>
        </text:list-item>
      </text:list>
      <text:p text:style-name="P38">”<text:span text:style-name="T5"> </text:span>Then<text:span text:style-name="T5"> </text:span>he<text:span text:style-name="T5"> </text:span>shone<text:span text:style-name="T5"> </text:span>the<text:span text:style-name="T5"> </text:span>light<text:span text:style-name="T5"> </text:span>around<text:span text:style-name="T5"> </text:span>and<text:span text:style-name="T5"> </text:span>saw<text:span text:style-name="T5"> </text:span>that<text:span text:style-name="T5"> </text:span>she<text:span text:style-name="T5"> </text:span>had<text:span text:style-name="T5"> </text:span>fallen<text:span text:style-name="T5"> </text:span>into<text:span text:style-name="T5"> </text:span>a<text:span text:style-name="T5"> </text:span>small <text:span text:style-name="T3">cave.</text:span></text:p>
      <text:p text:style-name="P3"/>
      <text:list xml:id="list28357654" text:continue-numbering="true" text:style-name="Outline">
        <text:list-item>
          <text:h text:style-name="P88" text:outline-level="1">and<text:span text:style-name="T2"> </text:span>verE<text:span text:style-name="T2"> </text:span>clOz<text:span text:style-name="T2"> </text:span>too<text:span text:style-name="T2"> </text:span>hur,<text:span text:style-name="T2"> </text:span>in<text:span text:style-name="T2"> </text:span>the<text:span text:style-name="T2"> </text:span>midl<text:span text:style-name="T2"> </text:span>ov<text:span text:style-name="T2"> </text:span>the cAv, woz sumthing rapd in lAerz ov Old <text:span text:style-name="T3">blancets.</text:span></text:h>
        </text:list-item>
      </text:list>
      <text:p text:style-name="P34">And<text:span text:style-name="T5"> </text:span>very<text:span text:style-name="T5"> </text:span>close<text:span text:style-name="T5"> </text:span>to<text:span text:style-name="T5"> </text:span>her,<text:span text:style-name="T5"> </text:span>in<text:span text:style-name="T5"> </text:span>the<text:span text:style-name="T5"> </text:span>middle<text:span text:style-name="T5"> </text:span>of<text:span text:style-name="T5"> </text:span>the<text:span text:style-name="T5"> </text:span>cave,<text:span text:style-name="T5"> </text:span>was<text:span text:style-name="T5"> </text:span>something<text:span text:style-name="T5"> </text:span>wrapped in layers of old blankets.</text:p>
      <text:p text:style-name="P3"/>
      <text:list xml:id="list28345020" text:continue-numbering="true" text:style-name="Outline">
        <text:list-item>
          <text:h text:style-name="Heading_20_1" text:outline-level="1">marc, jAmz, therz sumthing down <text:span text:style-name="T3">hEer.</text:span></text:h>
        </text:list-item>
      </text:list>
      <text:p text:style-name="P9">“Mark, James, there’s something down <text:span text:style-name="T3">here.</text:span></text:p>
      <text:p text:style-name="P1"/>
      <text:list xml:id="list28361307" text:continue-numbering="true" text:style-name="Outline">
        <text:list-item>
          <text:h text:style-name="P56" text:outline-level="1">I<text:span text:style-name="T2"> </text:span>am<text:span text:style-name="T2"> </text:span>gOing<text:span text:style-name="T2"> </text:span>too<text:span text:style-name="T2"> </text:span>tI<text:span text:style-name="T2"> </text:span>it<text:span text:style-name="T2"> </text:span>too<text:span text:style-name="T2"> </text:span>the<text:span text:style-name="T2"> </text:span>rOp<text:span text:style-name="T2"> </text:span>and<text:span text:style-name="T2"> </text:span>I<text:span text:style-name="T2"> </text:span>wont yoo too poul it owt.</text:h>
        </text:list-item>
      </text:list>
      <text:p text:style-name="P5">I am going to tie it to the rope and I want you to pull it <text:span text:style-name="T2">out.</text:span></text:p>
      <text:list xml:id="list28372283" text:continue-numbering="true" text:style-name="Outline">
        <text:list-item>
          <text:h text:style-name="P63" text:outline-level="1">OcA, thA <text:span text:style-name="T3">replId.</text:span></text:h>
        </text:list-item>
      </text:list>
      <text:p text:style-name="P8">” “Okay,” they <text:span text:style-name="T3">replied.</text:span></text:p>
      <text:p text:style-name="P1"/>
      <text:list xml:id="list28355087" text:continue-numbering="true" text:style-name="Outline">
        <text:list-item>
          <text:h text:style-name="Heading_20_1" text:outline-level="1">the boyz pould owt the object, untId it, and let<text:span text:style-name="T10"> </text:span>the<text:span text:style-name="T10"> </text:span>loos<text:span text:style-name="T10"> </text:span>end<text:span text:style-name="T10"> </text:span>ov<text:span text:style-name="T10"> </text:span>the<text:span text:style-name="T10"> </text:span>rOp<text:span text:style-name="T10"> </text:span>fawl<text:span text:style-name="T10"> </text:span>bac<text:span text:style-name="T10"> </text:span>intoo<text:span text:style-name="T10"> </text:span>the <text:span text:style-name="T2">cAv.</text:span></text:h>
        </text:list-item>
      </text:list>
      <text:p text:style-name="P39">The<text:span text:style-name="T5"> </text:span>boys<text:span text:style-name="T5"> </text:span>pulled<text:span text:style-name="T5"> </text:span>out<text:span text:style-name="T5"> </text:span>the<text:span text:style-name="T5"> </text:span>object,<text:span text:style-name="T5"> </text:span>untied<text:span text:style-name="T5"> </text:span>it,<text:span text:style-name="T5"> </text:span>and<text:span text:style-name="T5"> </text:span>let<text:span text:style-name="T5"> </text:span>the<text:span text:style-name="T5"> </text:span>loose<text:span text:style-name="T5"> </text:span>end<text:span text:style-name="T5"> </text:span>of<text:span text:style-name="T5"> </text:span>the<text:span text:style-name="T5"> </text:span>rope fall back into the cave.</text:p>
      <text:p text:style-name="P3"/>
      <text:list xml:id="list28347180" text:continue-numbering="true" text:style-name="Outline">
        <text:list-item>
          <text:h text:style-name="P57" text:outline-level="1">the<text:span text:style-name="T6"> </text:span>cAv<text:span text:style-name="T6"> </text:span>woznt<text:span text:style-name="T6"> </text:span>dEp<text:span text:style-name="T6"> </text:span>and<text:span text:style-name="T6"> </text:span>marcs<text:span text:style-name="T6"> </text:span>dad<text:span text:style-name="T6"> </text:span>boosted salE Over hiz hed sO shE coud crawl owt.</text:h>
        </text:list-item>
      </text:list>
      <text:p text:style-name="P40">The<text:span text:style-name="T5"> </text:span>cave<text:span text:style-name="T5"> </text:span>wasn’t<text:span text:style-name="T5"> </text:span>deep<text:span text:style-name="T5"> </text:span>and<text:span text:style-name="T5"> </text:span>Marks’<text:span text:style-name="T5"> </text:span>dad<text:span text:style-name="T5"> </text:span>boosted<text:span text:style-name="T5"> </text:span>Sally<text:span text:style-name="T5"> </text:span>over<text:span text:style-name="T5"> </text:span>his<text:span text:style-name="T5"> </text:span>head<text:span text:style-name="T5"> </text:span>so<text:span text:style-name="T5"> </text:span>she could crawl out.</text:p>
      <text:p text:style-name="P19"/>
      <text:list xml:id="list28373317" text:continue-numbering="true" text:style-name="Outline">
        <text:list-item>
          <text:h text:style-name="P58" text:outline-level="1">hE then grabd the rOp and with a litl jump, woz<text:span text:style-name="T11"> </text:span>Abl<text:span text:style-name="T11"> </text:span>too<text:span text:style-name="T11"> </text:span>grab<text:span text:style-name="T11"> </text:span>the<text:span text:style-name="T11"> </text:span>Opening<text:span text:style-name="T11"> </text:span>and<text:span text:style-name="T11"> </text:span>poul<text:span text:style-name="T11"> </text:span>himself <text:span text:style-name="T2">owt.</text:span></text:h>
        </text:list-item>
      </text:list>
      <text:p text:style-name="P41">He<text:span text:style-name="T5"> </text:span>then<text:span text:style-name="T5"> </text:span>grabbed<text:span text:style-name="T5"> </text:span>the<text:span text:style-name="T5"> </text:span>rope<text:span text:style-name="T5"> </text:span>and<text:span text:style-name="T5"> </text:span>with<text:span text:style-name="T5"> </text:span>a<text:span text:style-name="T5"> </text:span>little<text:span text:style-name="T5"> </text:span>jump,<text:span text:style-name="T5"> </text:span>was<text:span text:style-name="T5"> </text:span>able<text:span text:style-name="T5"> </text:span>to<text:span text:style-name="T5"> </text:span>grab<text:span text:style-name="T5"> </text:span>the opening and pull himself out.</text:p>
      <text:p text:style-name="P3"/>
      <text:list xml:id="list28373537" text:continue-numbering="true" text:style-name="Outline">
        <text:list-item>
          <text:h text:style-name="Heading_20_1" text:outline-level="1">lets gO bac too mI hows for a cup ov hot <text:span text:style-name="T1">tE.</text:span></text:h>
        </text:list-item>
      </text:list>
      <text:p text:style-name="P9">“Let’s go back to my house for a cup of hot <text:span text:style-name="T2">tea.</text:span></text:p>
      <text:p text:style-name="P1"/>
      <text:list xml:id="list28354499" text:continue-numbering="true" text:style-name="Outline">
        <text:list-item>
          <text:h text:style-name="P57" text:outline-level="1">il<text:span text:style-name="T1"> </text:span>cawl<text:span text:style-name="T1"> </text:span>yor<text:span text:style-name="T1"> </text:span>perents<text:span text:style-name="T1"> </text:span>sO<text:span text:style-name="T1"> </text:span>thA<text:span text:style-name="T1"> </text:span>arnt<text:span text:style-name="T1"> </text:span>wurEd,<text:span text:style-name="T1"> </text:span>and wel sE wot treshur salE fownd.</text:h>
        </text:list-item>
      </text:list>
      <text:p text:style-name="P42">I’ll<text:span text:style-name="T5"> </text:span>call<text:span text:style-name="T5"> </text:span>your<text:span text:style-name="T5"> </text:span>parents<text:span text:style-name="T5"> </text:span>so<text:span text:style-name="T5"> </text:span>they<text:span text:style-name="T5"> </text:span>aren’t<text:span text:style-name="T5"> </text:span>worried,<text:span text:style-name="T5"> </text:span>and<text:span text:style-name="T5"> </text:span>we’ll<text:span text:style-name="T5"> </text:span>see<text:span text:style-name="T5"> </text:span>what<text:span text:style-name="T5"> </text:span>treasure Sally found.</text:p>
      <text:p text:style-name="P19"/>
      <text:list xml:id="list28354861" text:continue-numbering="true" text:style-name="Outline">
        <text:list-item>
          <text:h text:style-name="P58" text:outline-level="1">hE <text:span text:style-name="T2">sed.</text:span></text:h>
        </text:list-item>
      </text:list>
      <text:p text:style-name="P14">” He <text:span text:style-name="T3">said.</text:span></text:p>
      <text:p text:style-name="P1"/>
      <text:list xml:id="list28351796" text:continue-numbering="true" text:style-name="Outline">
        <text:list-item>
          <text:h text:style-name="Heading_20_1" text:outline-level="1">wen<text:span text:style-name="T11"> </text:span>thA<text:span text:style-name="T11"> </text:span>got<text:span text:style-name="T11"> </text:span>too<text:span text:style-name="T11"> </text:span>marcs<text:span text:style-name="T11"> </text:span>hows,<text:span text:style-name="T11"> </text:span>thA<text:span text:style-name="T11"> </text:span>sipd<text:span text:style-name="T11"> </text:span>ther<text:span text:style-name="T11"> </text:span>tE and bEgan unraping the treshur.</text:h>
        </text:list-item>
      </text:list>
      <text:p text:style-name="P43">When<text:span text:style-name="T2"> </text:span>they<text:span text:style-name="T2"> </text:span>got<text:span text:style-name="T2"> </text:span>to<text:span text:style-name="T2"> </text:span>Mark’s<text:span text:style-name="T2"> </text:span>house,<text:span text:style-name="T2"> </text:span>they<text:span text:style-name="T2"> </text:span>sipped<text:span text:style-name="T2"> </text:span>their<text:span text:style-name="T2"> </text:span>tea<text:span text:style-name="T2"> </text:span>and<text:span text:style-name="T2"> </text:span>began unwrapping the treasure.</text:p>
      <text:p text:style-name="P3"/>
      <text:list xml:id="list28375741" text:continue-numbering="true" text:style-name="Outline">
        <text:list-item>
          <text:h text:style-name="P57" text:outline-level="1">thA<text:span text:style-name="T6"> </text:span>cerfoulE<text:span text:style-name="T6"> </text:span>pEld<text:span text:style-name="T6"> </text:span>of<text:span text:style-name="T6"> </text:span>lAerz<text:span text:style-name="T6"> </text:span>ov<text:span text:style-name="T6"> </text:span>Old<text:span text:style-name="T6"> </text:span>blancets and cloth too revEl a wouden box.</text:h>
        </text:list-item>
      </text:list>
      <text:p text:style-name="P33">They<text:span text:style-name="T5"> </text:span>carefully<text:span text:style-name="T5"> </text:span>peeled<text:span text:style-name="T5"> </text:span>off<text:span text:style-name="T5"> </text:span>layers<text:span text:style-name="T5"> </text:span>of<text:span text:style-name="T5"> </text:span>old<text:span text:style-name="T5"> </text:span>blankets<text:span text:style-name="T5"> </text:span>and<text:span text:style-name="T5"> </text:span>cloth<text:span text:style-name="T5"> </text:span>to<text:span text:style-name="T5"> </text:span>reveal<text:span text:style-name="T5"> </text:span>a wooden box.</text:p>
      <text:p text:style-name="P3"/>
      <text:list xml:id="list28347894" text:continue-numbering="true" text:style-name="Outline">
        <text:list-item>
          <text:h text:style-name="Heading_20_1" text:outline-level="1">thA slOlE Opend it and sterd in <text:span text:style-name="T3">amAzment.</text:span></text:h>
        </text:list-item>
      </text:list>
      <text:p text:style-name="P9">They slowly opened it and stared in <text:span text:style-name="T3">amazement.</text:span></text:p>
      <text:p text:style-name="P1"/>
      <text:list xml:id="list28346044" text:continue-numbering="true" text:style-name="Outline">
        <text:list-item>
          <text:h text:style-name="P58" text:outline-level="1">O mI, salE sed in <text:span text:style-name="T3">disbElEf.</text:span></text:h>
        </text:list-item>
      </text:list>
      <text:p text:style-name="P9">“Oh my,” Sally said in <text:span text:style-name="T3">disbelief.</text:span></text:p>
      <text:p text:style-name="P1"/>
      <text:list xml:id="list28353350" text:continue-numbering="true" text:style-name="Outline">
        <text:list-item>
          <text:h text:style-name="Heading_20_1" text:outline-level="1">I dOnt bElEv wot I am <text:span text:style-name="T3">sEing.</text:span></text:h>
        </text:list-item>
      </text:list>
      <text:p text:style-name="P9">“I don’t believe what I am <text:span text:style-name="T3">seeing.</text:span></text:p>
      <text:p text:style-name="P1"/>
      <text:list xml:id="list28352135" text:continue-numbering="true" text:style-name="Outline">
        <text:list-item>
          <text:h text:style-name="Heading_20_1" text:outline-level="1">the boyz and marcs father just <text:span text:style-name="T3">sterd.</text:span></text:h>
        </text:list-item>
      </text:list>
      <text:p text:style-name="P9">” The boys and Mark’s father just <text:span text:style-name="T3">stared.</text:span></text:p>
      <text:p text:style-name="P1"/>
      <text:list xml:id="list28363221" text:continue-numbering="true" text:style-name="Outline">
        <text:list-item>
          <text:h text:style-name="P89" text:outline-level="1">insId<text:span text:style-name="T1"> </text:span>the<text:span text:style-name="T1"> </text:span>box<text:span text:style-name="T1"> </text:span>wur<text:span text:style-name="T1"> </text:span>joowelz<text:span text:style-name="T1"> </text:span>ov<text:span text:style-name="T1"> </text:span>everE<text:span text:style-name="T1"> </text:span>culor<text:span text:style-name="T1"> </text:span>yoo coud imajin.</text:h>
        </text:list-item>
      </text:list>
      <text:p text:style-name="P6">Inside the box were jewels of every color you could <text:span text:style-name="T3">imagine.</text:span></text:p>
      <text:list xml:id="list28344749" text:continue-numbering="true" text:style-name="Outline">
        <text:list-item>
          <text:h text:style-name="P90" text:outline-level="1">ther<text:span text:style-name="T10"> </text:span>wur<text:span text:style-name="T10"> </text:span>dImonds<text:span text:style-name="T10"> </text:span>roobEz,<text:span text:style-name="T10"> </text:span>safIerz,<text:span text:style-name="T10"> </text:span>and emaralds ov awl shAps and sIzez.</text:h>
        </text:list-item>
      </text:list>
      <text:p text:style-name="P27">There<text:span text:style-name="T2"> </text:span>were<text:span text:style-name="T2"> </text:span>diamonds,rubies,<text:span text:style-name="T2"> </text:span>sapphires,<text:span text:style-name="T2"> </text:span>and<text:span text:style-name="T2"> </text:span>emeralds<text:span text:style-name="T2"> </text:span>of<text:span text:style-name="T2"> </text:span>all<text:span text:style-name="T2"> </text:span>shapes<text:span text:style-name="T2"> </text:span>and <text:span text:style-name="T3">sizes.</text:span></text:p>
      <text:p text:style-name="P3"/>
      <text:list xml:id="list28359183" text:continue-numbering="true" text:style-name="Outline">
        <text:list-item>
          <text:h text:style-name="P91" text:outline-level="1">intermixd<text:span text:style-name="T6"> </text:span>thA<text:span text:style-name="T6"> </text:span>coud<text:span text:style-name="T6"> </text:span>sE<text:span text:style-name="T6"> </text:span>several<text:span text:style-name="T6"> </text:span>gOld<text:span text:style-name="T6"> </text:span>coynz<text:span text:style-name="T6"> </text:span>and strandz ov purlz.</text:h>
        </text:list-item>
      </text:list>
      <text:p text:style-name="P6">Intermixed they could see several gold coins and strands of <text:span text:style-name="T3">pearls.</text:span></text:p>
      <text:p text:style-name="P1"/>
      <text:list xml:id="list28346779" text:continue-numbering="true" text:style-name="Outline">
        <text:list-item>
          <text:h text:style-name="Heading_20_1" text:outline-level="1">wur rich, the boyz <text:span text:style-name="T3">scrEmd.</text:span></text:h>
        </text:list-item>
      </text:list>
      <text:p text:style-name="P9">“We’re rich,” the boys <text:span text:style-name="T3">screamed.</text:span></text:p>
      <text:p text:style-name="P1"/>
      <text:list xml:id="list28354461" text:continue-numbering="true" text:style-name="Outline">
        <text:list-item>
          <text:h text:style-name="Heading_20_1" text:outline-level="1">not qIt, interupted marcs <text:span text:style-name="T3">father.</text:span></text:h>
        </text:list-item>
      </text:list>
      <text:p text:style-name="P9">“Not quite,” interrupted Mark’s <text:span text:style-name="T3">father.</text:span></text:p>
      <text:p text:style-name="P1"/>
      <text:list xml:id="list28345237" text:continue-numbering="true" text:style-name="Outline">
        <text:list-item>
          <text:h text:style-name="P53" text:outline-level="1">sumwun coud hav lost this and I dOnt thinc yoo<text:span text:style-name="T1"> </text:span>shoud<text:span text:style-name="T1"> </text:span>plan<text:span text:style-name="T1"> </text:span>on<text:span text:style-name="T1"> </text:span>spending<text:span text:style-name="T1"> </text:span>enE<text:span text:style-name="T1"> </text:span>ov<text:span text:style-name="T1"> </text:span>it<text:span text:style-name="T1"> </text:span>until<text:span text:style-name="T1"> </text:span>wE fInd owt a litl mor.</text:h>
        </text:list-item>
      </text:list>
      <text:p text:style-name="P44">“Someone<text:span text:style-name="T2"> </text:span>could<text:span text:style-name="T2"> </text:span>have<text:span text:style-name="T2"> </text:span>lost<text:span text:style-name="T2"> </text:span>this<text:span text:style-name="T2"> </text:span>and<text:span text:style-name="T2"> </text:span>I<text:span text:style-name="T2"> </text:span>don’t<text:span text:style-name="T2"> </text:span>think<text:span text:style-name="T2"> </text:span>you<text:span text:style-name="T2"> </text:span>should<text:span text:style-name="T2"> </text:span>plan<text:span text:style-name="T2"> </text:span>on spending any of it until we find out a little more.</text:p>
      <text:p text:style-name="P19"/>
      <text:list xml:id="list28375526" text:continue-numbering="true" text:style-name="Outline">
        <text:list-item>
          <text:h text:style-name="P58" text:outline-level="1">bEsIdz, salE fownd <text:span text:style-name="T1">it.</text:span></text:h>
        </text:list-item>
      </text:list>
      <text:p text:style-name="P9">Besides, Sally found <text:span text:style-name="T1">it.</text:span></text:p>
      <text:p text:style-name="P1"/>
      <text:list xml:id="list28357562" text:continue-numbering="true" text:style-name="Outline">
        <text:list-item>
          <text:h text:style-name="Heading_20_1" text:outline-level="1">il sher it, salE sed <text:span text:style-name="T3">hapilE.</text:span></text:h>
        </text:list-item>
      </text:list>
      <text:p text:style-name="P9">” “I’ll share it,” Sally said <text:span text:style-name="T3">happily.</text:span></text:p>
      <text:p text:style-name="P1"/>
      <text:list xml:id="list28360088" text:continue-numbering="true" text:style-name="Outline">
        <text:list-item>
          <text:h text:style-name="Heading_20_1" text:outline-level="1">thats nIs salE, replId marcs <text:span text:style-name="T2">dad.</text:span></text:h>
        </text:list-item>
      </text:list>
      <text:p text:style-name="P15">“That’s nice Sally,” replied Marks <text:span text:style-name="T2">dad.</text:span></text:p>
      <text:p text:style-name="P1"/>
      <text:list xml:id="list28348643" text:continue-numbering="true" text:style-name="Outline">
        <text:list-item>
          <text:h text:style-name="P92" text:outline-level="1">but<text:span text:style-name="T1"> </text:span>the<text:span text:style-name="T1"> </text:span>rIt<text:span text:style-name="T1"> </text:span>thing<text:span text:style-name="T1"> </text:span>too<text:span text:style-name="T1"> </text:span>doo<text:span text:style-name="T1"> </text:span>iz<text:span text:style-name="T1"> </text:span>contract<text:span text:style-name="T1"> </text:span>the <text:span text:style-name="T3">orthoritEz.</text:span></text:h>
        </text:list-item>
      </text:list>
      <text:p text:style-name="P6">But the right thing to do is contact the <text:span text:style-name="T3">authorities.</text:span></text:p>
      <text:p text:style-name="P1"/>
      <text:list xml:id="list28360578" text:continue-numbering="true" text:style-name="Outline">
        <text:list-item>
          <text:h text:style-name="P93" text:outline-level="1">the next dA, the for ov them and salEz muther drOv too the polEs stAshun, explAnd wot<text:span text:style-name="T1"> </text:span>had<text:span text:style-name="T1"> </text:span>hapend,<text:span text:style-name="T1"> </text:span>and<text:span text:style-name="T1"> </text:span>gAv<text:span text:style-name="T1"> </text:span>the<text:span text:style-name="T1"> </text:span>treshur<text:span text:style-name="T1"> </text:span>too<text:span text:style-name="T1"> </text:span>the polEs too hOld wIl thA conducted ther <text:span text:style-name="T3">investigAshun.</text:span></text:h>
        </text:list-item>
      </text:list>
      <text:p text:style-name="P45">” The next day, the four of them and Sally’s mother drove to the police station,<text:span text:style-name="T2"> </text:span>explained<text:span text:style-name="T2"> </text:span>what<text:span text:style-name="T2"> </text:span>had<text:span text:style-name="T2"> </text:span>happened,<text:span text:style-name="T2"> </text:span>and<text:span text:style-name="T2"> </text:span>gave<text:span text:style-name="T2"> </text:span>the<text:span text:style-name="T2"> </text:span>treasure<text:span text:style-name="T2"> </text:span>to<text:span text:style-name="T2"> </text:span>the<text:span text:style-name="T2"> </text:span>police to hold while they conducted their investigation.</text:p>
      <text:p text:style-name="P3"/>
      <text:list xml:id="list28346514" text:continue-numbering="true" text:style-name="Outline">
        <text:list-item>
          <text:h text:style-name="P57" text:outline-level="1">thA<text:span text:style-name="T6"> </text:span>left<text:span text:style-name="T6"> </text:span>the<text:span text:style-name="T6"> </text:span>polEs<text:span text:style-name="T6"> </text:span>stAshun<text:span text:style-name="T6"> </text:span>sadlE<text:span text:style-name="T6"> </text:span>and<text:span text:style-name="T6"> </text:span>Even the dubl dipd Is crEm cOnz marcs father bawt for them didnt mAc them smIl.</text:h>
        </text:list-item>
      </text:list>
      <text:p text:style-name="P29">They<text:span text:style-name="T2"> </text:span>left<text:span text:style-name="T2"> </text:span>the<text:span text:style-name="T2"> </text:span>police<text:span text:style-name="T2"> </text:span>station<text:span text:style-name="T2"> </text:span>sadly<text:span text:style-name="T2"> </text:span>and<text:span text:style-name="T2"> </text:span>even<text:span text:style-name="T2"> </text:span>the<text:span text:style-name="T2"> </text:span>double<text:span text:style-name="T2"> </text:span>dipped<text:span text:style-name="T2"> </text:span>ice<text:span text:style-name="T2"> </text:span>cream cones Mark’s father bought for them didn’t make them smile.</text:p>
      <text:p text:style-name="P3"/>
      <text:list xml:id="list28345166" text:continue-numbering="true" text:style-name="Outline">
        <text:list-item>
          <text:h text:style-name="Heading_20_1" text:outline-level="1">thA drOv bac in <text:span text:style-name="T3">sIlens.</text:span></text:h>
        </text:list-item>
      </text:list>
      <text:p text:style-name="P9">They drove back in <text:span text:style-name="T3">silence.</text:span></text:p>
      <text:p text:style-name="P1"/>
      <text:list xml:id="list28365650" text:continue-numbering="true" text:style-name="Outline">
        <text:list-item>
          <text:h text:style-name="P94" text:outline-level="1">several<text:span text:style-name="T6"> </text:span>wEcs<text:span text:style-name="T6"> </text:span>pasd<text:span text:style-name="T6"> </text:span>with<text:span text:style-name="T6"> </text:span>nO<text:span text:style-name="T6"> </text:span>wurd<text:span text:style-name="T6"> </text:span>from<text:span text:style-name="T6"> </text:span>the <text:span text:style-name="T3">polEs.</text:span></text:h>
        </text:list-item>
      </text:list>
      <text:p text:style-name="P6">Several weeks passed with no word from the <text:span text:style-name="T3">police.</text:span></text:p>
      <text:list xml:id="list28351692" text:continue-numbering="true" text:style-name="Outline">
        <text:list-item>
          <text:h text:style-name="P95" text:outline-level="1">then,<text:span text:style-name="T6"> </text:span>wun<text:span text:style-name="T6"> </text:span>Evening,<text:span text:style-name="T6"> </text:span>marcs<text:span text:style-name="T6"> </text:span>father<text:span text:style-name="T6"> </text:span>cawld<text:span text:style-name="T6"> </text:span>jAmz, salE, and ther perents.</text:h>
        </text:list-item>
      </text:list>
      <text:p text:style-name="P6">Then, one evening, Mark’s father called James, Sally, and their <text:span text:style-name="T3">parents.</text:span></text:p>
      <text:p text:style-name="P1"/>
      <text:list xml:id="list28370238" text:continue-numbering="true" text:style-name="Outline">
        <text:list-item>
          <text:h text:style-name="P57" text:outline-level="1">the<text:span text:style-name="T1"> </text:span>polEs<text:span text:style-name="T1"> </text:span>just<text:span text:style-name="T1"> </text:span>cawld<text:span text:style-name="T1"> </text:span>and<text:span text:style-name="T1"> </text:span>I<text:span text:style-name="T1"> </text:span>thinc<text:span text:style-name="T1"> </text:span>yoo<text:span text:style-name="T1"> </text:span>shoud cum Over rIt now, hE sed.</text:h>
        </text:list-item>
      </text:list>
      <text:p text:style-name="P27">“The<text:span text:style-name="T5"> </text:span>police<text:span text:style-name="T5"> </text:span>just<text:span text:style-name="T5"> </text:span>called<text:span text:style-name="T5"> </text:span>and<text:span text:style-name="T5"> </text:span>I<text:span text:style-name="T5"> </text:span>think<text:span text:style-name="T5"> </text:span>you<text:span text:style-name="T5"> </text:span>should<text:span text:style-name="T5"> </text:span>come<text:span text:style-name="T5"> </text:span>over<text:span text:style-name="T5"> </text:span>right<text:span text:style-name="T5"> </text:span>now,”<text:span text:style-name="T5"> </text:span>he <text:span text:style-name="T3">said.</text:span></text:p>
      <text:p text:style-name="P3"/>
      <text:list xml:id="list28371194" text:continue-numbering="true" text:style-name="Outline">
        <text:list-item>
          <text:h text:style-name="P96" text:outline-level="1">Im<text:span text:style-name="T1"> </text:span>afrAd<text:span text:style-name="T1"> </text:span>ther<text:span text:style-name="T1"> </text:span>iz<text:span text:style-name="T1"> </text:span>sum<text:span text:style-name="T1"> </text:span>bad<text:span text:style-name="T1"> </text:span>nUz<text:span text:style-name="T1"> </text:span>abowt<text:span text:style-name="T1"> </text:span>the <text:span text:style-name="T3">treshur.</text:span></text:h>
        </text:list-item>
      </text:list>
      <text:p text:style-name="P6">“I’m afraid there is some bad news about the <text:span text:style-name="T3">treasure.</text:span></text:p>
      <text:p text:style-name="P35"/>
      <text:list xml:id="list28353412" text:continue-numbering="true" text:style-name="Outline">
        <text:list-item>
          <text:h text:style-name="P56" text:outline-level="1">the<text:span text:style-name="T1"> </text:span>polEs<text:span text:style-name="T1"> </text:span>ar<text:span text:style-name="T1"> </text:span>on<text:span text:style-name="T1"> </text:span>ther<text:span text:style-name="T1"> </text:span>wA<text:span text:style-name="T1"> </text:span>and<text:span text:style-name="T1"> </text:span>wil<text:span text:style-name="T1"> </text:span>explAn everEthing wen yoo get hEer.</text:h>
        </text:list-item>
      </text:list>
      <text:p text:style-name="P5">The police are on their way and will explain everything when you get <text:span text:style-name="T3">here.</text:span></text:p>
      <text:p text:style-name="P1"/>
      <text:list xml:id="list28363755" text:continue-numbering="true" text:style-name="Outline">
        <text:list-item>
          <text:h text:style-name="P97" text:outline-level="1">salE<text:span text:style-name="T1"> </text:span>and<text:span text:style-name="T1"> </text:span>jAmz<text:span text:style-name="T1"> </text:span>didnt<text:span text:style-name="T1"> </text:span>sA<text:span text:style-name="T1"> </text:span>much<text:span text:style-name="T1"> </text:span>dUring<text:span text:style-name="T1"> </text:span>the<text:span text:style-name="T1"> </text:span>rId too marcs hows.</text:h>
        </text:list-item>
      </text:list>
      <text:p text:style-name="P6">” Sally and James didn’t say much during the ride to Mark’s <text:span text:style-name="T3">house.</text:span></text:p>
      <text:p text:style-name="P1"/>
      <text:list xml:id="list28348177" text:continue-numbering="true" text:style-name="Outline">
        <text:list-item>
          <text:h text:style-name="Heading_20_1" text:outline-level="1">salE thawt that sins it woz bad nUz the treshur<text:span text:style-name="T11"> </text:span>belongd<text:span text:style-name="T11"> </text:span>too<text:span text:style-name="T11"> </text:span>sumwun<text:span text:style-name="T11"> </text:span>els,<text:span text:style-name="T11"> </text:span>Even<text:span text:style-name="T11"> </text:span>thO<text:span text:style-name="T11"> </text:span>thA probablE lost it.</text:h>
        </text:list-item>
      </text:list>
      <text:p text:style-name="P46">Sally<text:span text:style-name="T2"> </text:span>thought<text:span text:style-name="T2"> </text:span>that<text:span text:style-name="T2"> </text:span>since<text:span text:style-name="T2"> </text:span>it<text:span text:style-name="T2"> </text:span>was<text:span text:style-name="T2"> </text:span>“bad<text:span text:style-name="T2"> </text:span>news”<text:span text:style-name="T2"> </text:span>the<text:span text:style-name="T2"> </text:span>treasure<text:span text:style-name="T2"> </text:span>belonged<text:span text:style-name="T2"> </text:span>to someone else, even though they probably lost it.</text:p>
      <text:p text:style-name="P19"/>
      <text:list xml:id="list28345145" text:continue-numbering="true" text:style-name="Outline">
        <text:list-item>
          <text:h text:style-name="Heading_20_1" text:outline-level="1">wotever hapend too fInders <text:span text:style-name="T3">cEperz.</text:span></text:h>
        </text:list-item>
      </text:list>
      <text:p text:style-name="P16">“Whatever happened to ‘finders-<text:span text:style-name="T3">keepers’?</text:span></text:p>
      <text:p text:style-name="P1"/>
      <text:list xml:id="list28366309" text:continue-numbering="true" text:style-name="Outline">
        <text:list-item>
          <text:h text:style-name="Heading_20_1" text:outline-level="1">shE <text:span text:style-name="T3">mumbld.</text:span></text:h>
        </text:list-item>
      </text:list>
      <text:p text:style-name="P9">” she <text:span text:style-name="T3">mumbled.</text:span></text:p>
      <text:p text:style-name="P1"/>
      <text:list xml:id="list28367012" text:continue-numbering="true" text:style-name="Outline">
        <text:list-item>
          <text:h text:style-name="Heading_20_1" text:outline-level="1">wot did yoo sA <text:span text:style-name="T3">salE.</text:span></text:h>
        </text:list-item>
      </text:list>
      <text:p text:style-name="P9">“What did you say <text:span text:style-name="T3">Sally?</text:span></text:p>
      <text:p text:style-name="P1"/>
      <text:list xml:id="list28346255" text:continue-numbering="true" text:style-name="Outline">
        <text:list-item>
          <text:h text:style-name="P58" text:outline-level="1">hur muther <text:span text:style-name="T3">ascd.</text:span></text:h>
        </text:list-item>
      </text:list>
      <text:p text:style-name="P9">” her mother <text:span text:style-name="T3">asked.</text:span></text:p>
      <text:p text:style-name="P1"/>
      <text:list xml:id="list28352265" text:continue-numbering="true" text:style-name="Outline">
        <text:list-item>
          <text:h text:style-name="Heading_20_1" text:outline-level="1">O, <text:span text:style-name="T3">nuthing.</text:span></text:h>
        </text:list-item>
      </text:list>
      <text:p text:style-name="P9">“Oh, <text:span text:style-name="T3">nothing.</text:span></text:p>
      <text:p text:style-name="P1"/>
      <text:list xml:id="list28364505" text:continue-numbering="true" text:style-name="Outline">
        <text:list-item>
          <text:h text:style-name="Heading_20_1" text:outline-level="1">salE <text:span text:style-name="T3">replId.</text:span></text:h>
        </text:list-item>
      </text:list>
      <text:p text:style-name="P9">” Sally <text:span text:style-name="T3">replied.</text:span></text:p>
      <text:p text:style-name="P1"/>
      <text:list xml:id="list28373989" text:continue-numbering="true" text:style-name="Outline">
        <text:list-item>
          <text:h text:style-name="P98" text:outline-level="1">then<text:span text:style-name="T2"> </text:span>shE<text:span text:style-name="T2"> </text:span>let<text:span text:style-name="T2"> </text:span>owt<text:span text:style-name="T2"> </text:span>a<text:span text:style-name="T2"> </text:span>long,<text:span text:style-name="T2"> </text:span>sad<text:span text:style-name="T2"> </text:span>sI<text:span text:style-name="T2"> </text:span>that<text:span text:style-name="T2"> </text:span>ecOd throo the car.</text:h>
        </text:list-item>
      </text:list>
      <text:p text:style-name="P6">Then she let out a long, sad sigh that echoed through the <text:span text:style-name="T2">car.</text:span></text:p>
      <text:p text:style-name="P1"/>
      <text:list xml:id="list28369340" text:continue-numbering="true" text:style-name="Outline">
        <text:list-item>
          <text:h text:style-name="P99" text:outline-level="1">wen<text:span text:style-name="T1"> </text:span>thA<text:span text:style-name="T1"> </text:span>arIvd<text:span text:style-name="T1"> </text:span>at<text:span text:style-name="T1"> </text:span>marcs<text:span text:style-name="T1"> </text:span>hows,<text:span text:style-name="T1"> </text:span>the<text:span text:style-name="T1"> </text:span>polEs<text:span text:style-name="T1"> </text:span>wur ther with the treshur box.</text:h>
        </text:list-item>
      </text:list>
      <text:p text:style-name="P7">When<text:span text:style-name="T6"> </text:span>they<text:span text:style-name="T6"> </text:span>arrived<text:span text:style-name="T6"> </text:span>at<text:span text:style-name="T6"> </text:span>Mark’s<text:span text:style-name="T6"> </text:span>house,<text:span text:style-name="T6"> </text:span>the<text:span text:style-name="T6"> </text:span>police<text:span text:style-name="T6"> </text:span>were<text:span text:style-name="T6"> </text:span>there<text:span text:style-name="T6"> </text:span>with<text:span text:style-name="T6"> </text:span>the<text:span text:style-name="T6"> </text:span>treasure <text:span text:style-name="T2">box.</text:span></text:p>
      <text:p text:style-name="P19"/>
      <text:list xml:id="list28365297" text:continue-numbering="true" text:style-name="Outline">
        <text:list-item>
          <text:h text:style-name="P100" text:outline-level="1">az<text:span text:style-name="T6"> </text:span>salE<text:span text:style-name="T6"> </text:span>enterd,<text:span text:style-name="T6"> </text:span>the<text:span text:style-name="T6"> </text:span>captan<text:span text:style-name="T6"> </text:span>intrOdUsd<text:span text:style-name="T6"> </text:span>himself and sed, salE, this iz yorz.</text:h>
        </text:list-item>
      </text:list>
      <text:p text:style-name="P47">As<text:span text:style-name="T2"> </text:span>Sally<text:span text:style-name="T2"> </text:span>entered,<text:span text:style-name="T2"> </text:span>the<text:span text:style-name="T2"> </text:span>captain<text:span text:style-name="T2"> </text:span>introduced<text:span text:style-name="T2"> </text:span>himself<text:span text:style-name="T2"> </text:span>and<text:span text:style-name="T2"> </text:span>said,<text:span text:style-name="T2"> </text:span>“Sally,<text:span text:style-name="T2"> </text:span>this<text:span text:style-name="T2"> </text:span>is <text:span text:style-name="T3">yours.</text:span></text:p>
      <text:p text:style-name="P3"/>
      <text:list xml:id="list28353044" text:continue-numbering="true" text:style-name="Outline">
        <text:list-item>
          <text:h text:style-name="Heading_20_1" text:outline-level="1">yor<text:span text:style-name="T1"> </text:span>perents<text:span text:style-name="T1"> </text:span>nEd<text:span text:style-name="T1"> </text:span>too<text:span text:style-name="T1"> </text:span>sIn<text:span text:style-name="T1"> </text:span>sum<text:span text:style-name="T1"> </text:span>pAperz<text:span text:style-name="T1"> </text:span>but<text:span text:style-name="T1"> </text:span>the box and its contents ar yorz.</text:h>
        </text:list-item>
      </text:list>
      <text:p text:style-name="P48">Your<text:span text:style-name="T5"> </text:span>parents<text:span text:style-name="T5"> </text:span>need<text:span text:style-name="T5"> </text:span>to<text:span text:style-name="T5"> </text:span>sign<text:span text:style-name="T5"> </text:span>some<text:span text:style-name="T5"> </text:span>papers<text:span text:style-name="T5"> </text:span>but<text:span text:style-name="T5"> </text:span>the<text:span text:style-name="T5"> </text:span>box<text:span text:style-name="T5"> </text:span>and<text:span text:style-name="T5"> </text:span>its<text:span text:style-name="T5"> </text:span>contents<text:span text:style-name="T5"> </text:span>are <text:span text:style-name="T3">yours.</text:span></text:p>
      <text:p text:style-name="P19"/>
      <text:list xml:id="list28353951" text:continue-numbering="true" text:style-name="Outline">
        <text:list-item>
          <text:h text:style-name="P101" text:outline-level="1">salE,<text:span text:style-name="T6"> </text:span>marc,<text:span text:style-name="T6"> </text:span>and<text:span text:style-name="T6"> </text:span>jAmz<text:span text:style-name="T6"> </text:span>shrEcd<text:span text:style-name="T6"> </text:span>with<text:span text:style-name="T6"> </text:span>joy<text:span text:style-name="T6"> </text:span>and dansd arownd the room.</text:h>
        </text:list-item>
      </text:list>
      <text:p text:style-name="P5">” Sally, Mark, and James shrieked with joy and danced around the <text:span text:style-name="T3">room.</text:span></text:p>
      <text:p text:style-name="P1"/>
      <text:list xml:id="list28376219" text:continue-numbering="true" text:style-name="Outline">
        <text:list-item>
          <text:h text:style-name="Heading_20_1" text:outline-level="1">then salE sed, wot iz the bad <text:span text:style-name="T2">nUz.</text:span></text:h>
        </text:list-item>
      </text:list>
      <text:p text:style-name="P9">Then Sally said, “What is the bad <text:span text:style-name="T3">news?</text:span></text:p>
      <text:p text:style-name="P1"/>
      <text:list xml:id="list28367486" text:continue-numbering="true" text:style-name="Outline">
        <text:list-item>
          <text:h text:style-name="P58" text:outline-level="1">the captan smIld and <text:span text:style-name="T2">sed.</text:span></text:h>
        </text:list-item>
      </text:list>
      <text:p text:style-name="P9">” The captain smiled and <text:span text:style-name="T3">said.</text:span></text:p>
      <text:p text:style-name="P1"/>
      <text:list xml:id="list28361027" text:continue-numbering="true" text:style-name="Outline">
        <text:list-item>
          <text:h text:style-name="Heading_20_1" text:outline-level="1">the treshur iz wurth mor munE than yoo can imajin<text:span text:style-name="T10"> </text:span>and<text:span text:style-name="T10"> </text:span>with<text:span text:style-name="T10"> </text:span>yor<text:span text:style-name="T10"> </text:span>nU<text:span text:style-name="T10"> </text:span>fownd<text:span text:style-name="T10"> </text:span>welth<text:span text:style-name="T10"> </text:span>cumz<text:span text:style-name="T10"> </text:span>grAt <text:span text:style-name="T3">responsibilitE.</text:span></text:h>
        </text:list-item>
      </text:list>
      <text:p text:style-name="P49">“The<text:span text:style-name="T5"> </text:span>treasure<text:span text:style-name="T5"> </text:span>is<text:span text:style-name="T5"> </text:span>worth<text:span text:style-name="T5"> </text:span>more<text:span text:style-name="T5"> </text:span>money<text:span text:style-name="T5"> </text:span>than<text:span text:style-name="T5"> </text:span>you<text:span text:style-name="T5"> </text:span>can<text:span text:style-name="T5"> </text:span>imagine<text:span text:style-name="T5"> </text:span>and<text:span text:style-name="T5"> </text:span>with<text:span text:style-name="T5"> </text:span>your new found wealth comes great responsibility.</text:p>
      <text:p text:style-name="P3"/>
      <text:list xml:id="list28365012" text:continue-numbering="true" text:style-name="Outline">
        <text:list-item>
          <text:h text:style-name="P102" text:outline-level="1">salE<text:span text:style-name="T6"> </text:span>didnt<text:span text:style-name="T6"> </text:span>qIt<text:span text:style-name="T6"> </text:span>understand<text:span text:style-name="T6"> </text:span>wot<text:span text:style-name="T6"> </text:span>the<text:span text:style-name="T6"> </text:span>captan<text:span text:style-name="T6"> </text:span>woz tawcing abowt and rIt now it rEalE didnt <text:span text:style-name="T3">mater.</text:span></text:h>
        </text:list-item>
      </text:list>
      <text:p text:style-name="P34">”<text:span text:style-name="T2"> </text:span>Sally<text:span text:style-name="T2"> </text:span>didn’t<text:span text:style-name="T2"> </text:span>quite<text:span text:style-name="T2"> </text:span>understand<text:span text:style-name="T2"> </text:span>what<text:span text:style-name="T2"> </text:span>the<text:span text:style-name="T2"> </text:span>captain<text:span text:style-name="T2"> </text:span>was<text:span text:style-name="T2"> </text:span>talking<text:span text:style-name="T2"> </text:span>about<text:span text:style-name="T2"> </text:span>and right now it really didn’t matter.</text:p>
      <text:list xml:id="list28362478" text:continue-numbering="true" text:style-name="Outline">
        <text:list-item>
          <text:h text:style-name="P64" text:outline-level="1">marc ascd, ar yoo gOing too <text:span text:style-name="T3">sher.</text:span></text:h>
        </text:list-item>
      </text:list>
      <text:p text:style-name="P8">Mark asked, “Are you going to <text:span text:style-name="T3">share?</text:span></text:p>
      <text:p text:style-name="P1"/>
      <text:list xml:id="list28370160" text:continue-numbering="true" text:style-name="Outline">
        <text:list-item>
          <text:h text:style-name="Heading_20_1" text:outline-level="1">ov cors, salE <text:span text:style-name="T2">sed.</text:span></text:h>
        </text:list-item>
      </text:list>
      <text:p text:style-name="P9">” “Of course,” Sally <text:span text:style-name="T3">said.</text:span></text:p>
      <text:p text:style-name="P1"/>
      <text:list xml:id="list28376566" text:continue-numbering="true" text:style-name="Outline">
        <text:list-item>
          <text:h text:style-name="P53" text:outline-level="1">if<text:span text:style-name="T2"> </text:span>yoo<text:span text:style-name="T2"> </text:span>and<text:span text:style-name="T2"> </text:span>jAmz<text:span text:style-name="T2"> </text:span>didnt<text:span text:style-name="T2"> </text:span>help<text:span text:style-name="T2"> </text:span>mE<text:span text:style-name="T2"> </text:span>I<text:span text:style-name="T2"> </text:span>mIt<text:span text:style-name="T2"> </text:span>stil<text:span text:style-name="T2"> </text:span>bE <text:span text:style-name="T3">ther.</text:span></text:h>
        </text:list-item>
      </text:list>
      <text:p text:style-name="P6">“If you and James didn’t help me I might still be <text:span text:style-name="T3">there.</text:span></text:p>
      <text:p text:style-name="P1"/>
      <text:list xml:id="list28360179" text:continue-numbering="true" text:style-name="Outline">
        <text:list-item>
          <text:h text:style-name="P57" text:outline-level="1">several<text:span text:style-name="T9"> </text:span>dAz<text:span text:style-name="T9"> </text:span>lAter<text:span text:style-name="T9"> </text:span>salE<text:span text:style-name="T9"> </text:span>ascd<text:span text:style-name="T9"> </text:span>everEwun<text:span text:style-name="T9"> </text:span>Over too hur hows.</text:h>
        </text:list-item>
      </text:list>
      <text:p text:style-name="P5">” Several days later Sally asked everyone over to her <text:span text:style-name="T3">house.</text:span></text:p>
      <text:p text:style-name="P1"/>
      <text:list xml:id="list28373058" text:continue-numbering="true" text:style-name="Outline">
        <text:list-item>
          <text:h text:style-name="P103" text:outline-level="1">I hav dEsIded wot too doo with the munE from the treshur after it iz sOld, shE <text:span text:style-name="T2">sed.</text:span></text:h>
        </text:list-item>
      </text:list>
      <text:p text:style-name="P50">“I<text:span text:style-name="T5"> </text:span>have<text:span text:style-name="T5"> </text:span>decided<text:span text:style-name="T5"> </text:span>what<text:span text:style-name="T5"> </text:span>to<text:span text:style-name="T5"> </text:span>do<text:span text:style-name="T5"> </text:span>with<text:span text:style-name="T5"> </text:span>the<text:span text:style-name="T5"> </text:span>money<text:span text:style-name="T5"> </text:span>from<text:span text:style-name="T5"> </text:span>the<text:span text:style-name="T5"> </text:span>treasure<text:span text:style-name="T5"> </text:span>after<text:span text:style-name="T5"> </text:span>it<text:span text:style-name="T5"> </text:span>is sold,” she said.</text:p>
      <text:p text:style-name="P3"/>
      <text:list xml:id="list28346418" text:continue-numbering="true" text:style-name="Outline">
        <text:list-item>
          <text:h text:style-name="P104" text:outline-level="1">I am giving sixtEn too ower mom and dad, sixtEn too marcs mom and dad, sixtEn too marc, sixtEn too jAmz, and sixtEn for <text:span text:style-name="T1">mE.</text:span></text:h>
        </text:list-item>
      </text:list>
      <text:p text:style-name="P51">“I<text:span text:style-name="T5"> </text:span>am<text:span text:style-name="T5"> </text:span>giving<text:span text:style-name="T5"> </text:span>1/6<text:span text:style-name="T5"> </text:span>to<text:span text:style-name="T5"> </text:span>our<text:span text:style-name="T5"> </text:span>Mom<text:span text:style-name="T5"> </text:span>and<text:span text:style-name="T5"> </text:span>Dad,<text:span text:style-name="T5"> </text:span>1/6<text:span text:style-name="T5"> </text:span>to<text:span text:style-name="T5"> </text:span>Mark’s<text:span text:style-name="T5"> </text:span>Mom<text:span text:style-name="T5"> </text:span>and<text:span text:style-name="T5"> </text:span>Dad,<text:span text:style-name="T5"> </text:span>1/6<text:span text:style-name="T5"> </text:span>to Mark, 1/6 to James, and 1/6 for me.</text:p>
      <text:p text:style-name="P3"/>
      <text:list xml:id="list28369590" text:continue-numbering="true" text:style-name="Outline">
        <text:list-item>
          <text:h text:style-name="P57" text:outline-level="1">ther<text:span text:style-name="T9"> </text:span>iz<text:span text:style-name="T9"> </text:span>an<text:span text:style-name="T9"> </text:span>extra<text:span text:style-name="T9"> </text:span>sixtEn,<text:span text:style-name="T9"> </text:span>marc<text:span text:style-name="T9"> </text:span>prowdlE <text:span text:style-name="T3">stAted.</text:span></text:h>
        </text:list-item>
      </text:list>
      <text:p text:style-name="P17">” “There is an extra 1/6,” Mark proudly <text:span text:style-name="T3">stated.</text:span></text:p>
      <text:p text:style-name="P1"/>
      <text:list xml:id="list28352352" text:continue-numbering="true" text:style-name="Outline">
        <text:list-item>
          <text:h text:style-name="P105" text:outline-level="1">hE<text:span text:style-name="T2"> </text:span>luvd<text:span text:style-name="T2"> </text:span>math<text:span text:style-name="T2"> </text:span>and<text:span text:style-name="T2"> </text:span>woz<text:span text:style-name="T2"> </text:span>rIt<text:span text:style-name="T2"> </text:span>on<text:span text:style-name="T2"> </text:span>top<text:span text:style-name="T2"> </text:span>ov<text:span text:style-name="T2"> </text:span>salEz <text:span text:style-name="T3">calcUlAshunz.</text:span></text:h>
        </text:list-item>
      </text:list>
      <text:p text:style-name="P6">He loved math and was right on top of Sally’s <text:span text:style-name="T3">calculations.</text:span></text:p>
      <text:p text:style-name="P1"/>
      <text:list xml:id="list28355375" text:continue-numbering="true" text:style-name="Outline">
        <text:list-item>
          <text:h text:style-name="Heading_20_1" text:outline-level="1">nO therz not, salE <text:span text:style-name="T2">sed.</text:span></text:h>
        </text:list-item>
      </text:list>
      <text:p text:style-name="P9">“No there’s not,” Sally <text:span text:style-name="T3">said.</text:span></text:p>
      <text:p text:style-name="P1"/>
      <text:list xml:id="list28348175" text:continue-numbering="true" text:style-name="Outline">
        <text:list-item>
          <text:h text:style-name="Heading_20_1" text:outline-level="1">iz too, jAmz <text:span text:style-name="T2">sed.</text:span></text:h>
        </text:list-item>
      </text:list>
      <text:p text:style-name="P9">“Is too,” James <text:span text:style-name="T3">said.</text:span></text:p>
      <text:p text:style-name="P1"/>
      <text:list xml:id="list28354425" text:continue-numbering="true" text:style-name="Outline">
        <text:list-item>
          <text:h text:style-name="Heading_20_1" text:outline-level="1">iz not, salE sed in an angerd <text:span text:style-name="T3">voys.</text:span></text:h>
        </text:list-item>
      </text:list>
      <text:p text:style-name="P9">“Is not,” Sally said in an angered <text:span text:style-name="T3">voice.</text:span></text:p>
      <text:p text:style-name="P1"/>
      <text:list xml:id="list28361814" text:continue-numbering="true" text:style-name="Outline">
        <text:list-item>
          <text:h text:style-name="P58" text:outline-level="1">just az marc woz gOing too sA, thA ar at it agAn,<text:span text:style-name="T1"> </text:span>salE<text:span text:style-name="T1"> </text:span>sed,<text:span text:style-name="T1"> </text:span>this<text:span text:style-name="T1"> </text:span>iz<text:span text:style-name="T1"> </text:span>wI<text:span text:style-name="T1"> </text:span>ther<text:span text:style-name="T1"> </text:span>iznt<text:span text:style-name="T1"> </text:span>an<text:span text:style-name="T1"> </text:span>extra <text:span text:style-name="T3">sixtEn.</text:span></text:h>
        </text:list-item>
      </text:list>
      <text:p text:style-name="P29">Just<text:span text:style-name="T5"> </text:span>as<text:span text:style-name="T5"> </text:span>Mark<text:span text:style-name="T5"> </text:span>was<text:span text:style-name="T5"> </text:span>going<text:span text:style-name="T5"> </text:span>to<text:span text:style-name="T5"> </text:span>say,<text:span text:style-name="T5"> </text:span>“They<text:span text:style-name="T5"> </text:span>are<text:span text:style-name="T5"> </text:span>at<text:span text:style-name="T5"> </text:span>it<text:span text:style-name="T5"> </text:span>again,”<text:span text:style-name="T5"> </text:span>Sally<text:span text:style-name="T5"> </text:span>said,<text:span text:style-name="T5"> </text:span>“This<text:span text:style-name="T5"> </text:span>is why there isn’t an extra 1/6!</text:p>
      <text:p text:style-name="P3"/>
      <text:list xml:id="list28370141" text:continue-numbering="true" text:style-name="Outline">
        <text:list-item>
          <text:h text:style-name="Heading_20_1" text:outline-level="1">I<text:span text:style-name="T1"> </text:span>am<text:span text:style-name="T1"> </text:span>giving<text:span text:style-name="T1"> </text:span>it<text:span text:style-name="T1"> </text:span>too<text:span text:style-name="T1"> </text:span>the<text:span text:style-name="T1"> </text:span>lOcal<text:span text:style-name="T1"> </text:span>charitE,<text:span text:style-name="T1"> </text:span>sO<text:span text:style-name="T1"> </text:span>it<text:span text:style-name="T1"> </text:span>can bE given too thOz les fortUnat and in nEd.</text:h>
        </text:list-item>
      </text:list>
      <text:p text:style-name="P52">I<text:span text:style-name="T5"> </text:span>am<text:span text:style-name="T5"> </text:span>giving<text:span text:style-name="T5"> </text:span>it<text:span text:style-name="T5"> </text:span>to<text:span text:style-name="T5"> </text:span>the<text:span text:style-name="T5"> </text:span>local<text:span text:style-name="T5"> </text:span>charity,<text:span text:style-name="T5"> </text:span>so<text:span text:style-name="T5"> </text:span>it<text:span text:style-name="T5"> </text:span>can<text:span text:style-name="T5"> </text:span>be<text:span text:style-name="T5"> </text:span>given<text:span text:style-name="T5"> </text:span>to<text:span text:style-name="T5"> </text:span>those<text:span text:style-name="T5"> </text:span>less<text:span text:style-name="T5"> </text:span>fortunate and in need.</text:p>
      <text:p text:style-name="P3"/>
      <text:list xml:id="list28369314" text:continue-numbering="true" text:style-name="Outline">
        <text:list-item>
          <text:h text:style-name="P88" text:outline-level="1">hur<text:span text:style-name="T1"> </text:span>muther<text:span text:style-name="T1"> </text:span>and<text:span text:style-name="T1"> </text:span>father<text:span text:style-name="T1"> </text:span>sed<text:span text:style-name="T1"> </text:span>it<text:span text:style-name="T1"> </text:span>woz<text:span text:style-name="T1"> </text:span>a<text:span text:style-name="T1"> </text:span>cering and responsibl thing too doo.</text:h>
        </text:list-item>
      </text:list>
      <text:p text:style-name="P6">” Her mother and father said it was a caring and responsible thing to <text:span text:style-name="T1">do.</text:span></text:p>
      <text:list xml:id="list28362041" text:continue-numbering="true" text:style-name="Outline">
        <text:list-item>
          <text:h text:style-name="P106" text:outline-level="1">thA wur verE prowd ov hur and nU that shE understoud<text:span text:style-name="T6"> </text:span>wot<text:span text:style-name="T6"> </text:span>the<text:span text:style-name="T6"> </text:span>captan<text:span text:style-name="T6"> </text:span>ment<text:span text:style-name="T6"> </text:span>wen<text:span text:style-name="T6"> </text:span>hE<text:span text:style-name="T6"> </text:span>had turnd the treshur Over too hur just dAz <text:span text:style-name="T3">bEfor.</text:span></text:h>
        </text:list-item>
      </text:list>
      <text:p text:style-name="P30">They were very proud of her and knew that she understood what the captain<text:span text:style-name="T2"> </text:span>meant<text:span text:style-name="T2"> </text:span>when<text:span text:style-name="T2"> </text:span>he<text:span text:style-name="T2"> </text:span>had<text:span text:style-name="T2"> </text:span>turned<text:span text:style-name="T2"> </text:span>the<text:span text:style-name="T2"> </text:span>treasure<text:span text:style-name="T2"> </text:span>over<text:span text:style-name="T2"> </text:span>to<text:span text:style-name="T2"> </text:span>her<text:span text:style-name="T2"> </text:span>just<text:span text:style-name="T2"> </text:span>days <text:span text:style-name="T3">before.</text:span></text:p>
      <text:p text:style-name="P31"><text:span text:style-name="T3">Riten in pinglish by </text:span></text:p>
      <text:p text:style-name="P31"><text:span text:style-name="T3">pawl gof.</text:span></text:p>
      <text:p text:style-name="P30"><text:span text:style-name="T3">Written in Pinglish by </text:span></text:p>
      <text:p text:style-name="P30"><text:span text:style-name="T3">Paul Goug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Verdana" svg:font-family="Verdana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mic Sans MS2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fo:language="en" fo:country="US" style:font-name-asian="Verdana1" style:language-asian="en" style:country-asian="US" style:font-name-complex="Verdana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136cm" fo:margin-bottom="0cm" fo:text-align="center" style:justify-single-word="false"/>
      <style:text-properties style:font-name="Verdana" fo:font-size="12pt" fo:language="en" fo:country="US" style:font-name-asian="Verdana1" style:font-size-asian="12pt" style:language-asian="en" style:country-asian="US" style:font-name-complex="Verdana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47cm" fo:margin-right="0.247cm" fo:text-align="center" style:justify-single-word="false" fo:text-indent="0cm" style:auto-text-indent="false"/>
      <style:text-properties style:font-name="Comic Sans MS" fo:font-size="20pt" fo:language="en" fo:country="US" fo:font-weight="bold" style:font-name-asian="Comic Sans MS2" style:font-size-asian="20pt" style:language-asian="en" style:country-asian="US" style:font-weight-asian="bold" style:font-name-complex="Comic Sans MS2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en" fo:country="US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57cm" style:num-format="1" style:print-orientation="portrait" fo:margin-top="3.246cm" fo:margin-bottom="0.494cm" fo:margin-left="2.249cm" fo:margin-right="2.249cm" style:writing-mode="lr-tb" style:layout-grid-color="#c0c0c0" style:layout-grid-lines="2601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57cm" style:num-format="1" style:print-orientation="portrait" fo:margin-top="2.611cm" fo:margin-bottom="0.494cm" fo:margin-left="2.249cm" fo:margin-right="2.249cm" style:writing-mode="lr-tb" style:layout-grid-color="#c0c0c0" style:layout-grid-lines="266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57cm" style:num-format="1" style:print-orientation="portrait" fo:margin-top="2.54cm" fo:margin-bottom="0.494cm" fo:margin-left="2.249cm" fo:margin-right="2.249cm" style:writing-mode="lr-tb" style:layout-grid-color="#c0c0c0" style:layout-grid-lines="2672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  <style:master-page style:name="Converted5" style:page-layout-name="Mpm4"/>
    <style:master-page style:name="Converted6" style:page-layout-name="Mpm2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2"/>
    <style:master-page style:name="Converted11" style:page-layout-name="Mpm4"/>
    <style:master-page style:name="Converted12" style:page-layout-name="Mpm4"/>
    <style:master-page style:name="Converted13" style:page-layout-name="Mpm4"/>
    <style:master-page style:name="Converted14" style:page-layout-name="Mpm3"/>
    <style:master-page style:name="Converted15" style:page-layout-name="Mpm4"/>
    <style:master-page style:name="Converted16" style:page-layout-name="Mpm3"/>
    <style:master-page style:name="Converted17" style:page-layout-name="Mpm4"/>
    <style:master-page style:name="Converted18" style:page-layout-name="Mpm3"/>
    <style:master-page style:name="Converted19" style:page-layout-name="Mpm3"/>
    <style:master-page style:name="Converted20" style:page-layout-name="Mpm2"/>
    <style:master-page style:name="Converted21" style:page-layout-name="Mpm3"/>
    <style:master-page style:name="Converted2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(anonymous)</meta:initial-creator>
    <dc:subject>(unspecified)</dc:subject>
    <dc:title>(anonymous)</dc:title>
    <meta:creation-date>2025-10-08T03:33:02</meta:creation-date>
    <dc:date>2025-10-08T08:09:36.99</dc:date>
    <meta:editing-duration>P0D</meta:editing-duration>
    <meta:generator>OpenOffice/4.1.15$Win32 OpenOffice.org_project/4115m2$Build-9813</meta:generator>
    <meta:document-statistic meta:table-count="0" meta:image-count="0" meta:object-count="0" meta:page-count="24" meta:paragraph-count="329" meta:word-count="3467" meta:character-count="17049"/>
    <dc:creator>paul gough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