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Tahoma, Verdana, Segoe, sans-serif"/>
    <style:font-face style:name="PT Serif" svg:font-family="'PT Serif', TimesNewRoman, 'Times New Roman', Times, Baskerville, Georgia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.261cm" fo:margin-right="0.258cm" fo:margin-top="0.37cm" fo:margin-bottom="0cm" fo:line-height="103%" fo:text-indent="0cm" style:auto-text-indent="false"/>
    </style:style>
    <style:style style:name="P3" style:family="paragraph" style:parent-style-name="Text_20_body">
      <style:paragraph-properties fo:margin-left="0.261cm" fo:margin-right="0.258cm" fo:margin-top="0.374cm" fo:margin-bottom="0cm" fo:line-height="103%" fo:text-indent="0cm" style:auto-text-indent="false"/>
    </style:style>
    <style:style style:name="P4" style:family="paragraph" style:parent-style-name="Text_20_body">
      <style:paragraph-properties fo:margin-left="0.261cm" fo:margin-right="0.258cm" fo:margin-top="0.367cm" fo:margin-bottom="0cm" fo:line-height="103%" fo:text-indent="0cm" style:auto-text-indent="false"/>
    </style:style>
    <style:style style:name="P5" style:family="paragraph" style:parent-style-name="Text_20_body">
      <style:paragraph-properties fo:margin-left="0.261cm" fo:margin-right="0.258cm" fo:margin-top="0.367cm" fo:margin-bottom="0cm" fo:line-height="103%" fo:text-indent="0cm" style:auto-text-indent="false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.261cm" fo:margin-right="0.258cm" fo:margin-top="0.362cm" fo:margin-bottom="0cm" fo:line-height="103%" fo:text-indent="0cm" style:auto-text-indent="false"/>
    </style:style>
    <style:style style:name="P7" style:family="paragraph" style:parent-style-name="Text_20_body">
      <style:paragraph-properties fo:margin-left="0.261cm" fo:margin-right="0.258cm" fo:margin-top="0.365cm" fo:margin-bottom="0cm" fo:line-height="103%" fo:text-indent="0cm" style:auto-text-indent="false"/>
    </style:style>
    <style:style style:name="P8" style:family="paragraph" style:parent-style-name="Text_20_body" style:master-page-name="Converted4">
      <style:paragraph-properties fo:margin-left="0.261cm" fo:margin-right="0.258cm" fo:margin-top="0.134cm" fo:margin-bottom="0cm" fo:line-height="103%" fo:text-indent="0cm" style:auto-text-indent="false" style:page-number="auto"/>
    </style:style>
    <style:style style:name="P9" style:family="paragraph" style:parent-style-name="Text_20_body" style:master-page-name="Converted9">
      <style:paragraph-properties fo:margin-left="0.261cm" fo:margin-right="0.258cm" fo:margin-top="0.134cm" fo:margin-bottom="0cm" fo:line-height="103%" fo:text-indent="0cm" style:auto-text-indent="false" style:page-number="auto"/>
    </style:style>
    <style:style style:name="P10" style:family="paragraph" style:parent-style-name="Text_20_body" style:master-page-name="Converted11">
      <style:paragraph-properties fo:margin-left="0.261cm" fo:margin-right="0.258cm" fo:margin-top="0.134cm" fo:margin-bottom="0cm" fo:line-height="103%" fo:text-indent="0cm" style:auto-text-indent="false" style:page-number="auto"/>
    </style:style>
    <style:style style:name="P11" style:family="paragraph" style:parent-style-name="Text_20_body" style:master-page-name="Converted20">
      <style:paragraph-properties fo:margin-left="0.261cm" fo:margin-right="0.258cm" fo:margin-top="0.134cm" fo:margin-bottom="0cm" fo:line-height="103%" fo:text-indent="0cm" style:auto-text-indent="false" style:page-number="auto"/>
    </style:style>
    <style:style style:name="P12" style:family="paragraph" style:parent-style-name="Text_20_body" style:master-page-name="Converted21">
      <style:paragraph-properties fo:margin-left="0.261cm" fo:margin-right="0.258cm" fo:margin-top="0.134cm" fo:margin-bottom="0cm" fo:line-height="103%" fo:text-indent="0cm" style:auto-text-indent="false" style:page-number="auto"/>
    </style:style>
    <style:style style:name="P13" style:family="paragraph" style:parent-style-name="Text_20_body" style:master-page-name="Converted27">
      <style:paragraph-properties fo:margin-left="0.261cm" fo:margin-right="0.258cm" fo:margin-top="0.134cm" fo:margin-bottom="0cm" fo:line-height="103%" fo:text-indent="0cm" style:auto-text-indent="false" style:page-number="auto"/>
    </style:style>
    <style:style style:name="P14" style:family="paragraph" style:parent-style-name="Text_20_body" style:master-page-name="Converted30">
      <style:paragraph-properties fo:margin-left="0.261cm" fo:margin-right="0.258cm" fo:margin-top="0.134cm" fo:margin-bottom="0cm" fo:line-height="103%" fo:text-indent="0cm" style:auto-text-indent="false" style:page-number="auto"/>
    </style:style>
    <style:style style:name="P15" style:family="paragraph" style:parent-style-name="Text_20_body" style:master-page-name="Converted35">
      <style:paragraph-properties fo:margin-left="0.261cm" fo:margin-right="0.258cm" fo:margin-top="0.134cm" fo:margin-bottom="0cm" fo:line-height="103%" fo:text-indent="0cm" style:auto-text-indent="false" style:page-number="auto"/>
    </style:style>
    <style:style style:name="P16" style:family="paragraph" style:parent-style-name="Text_20_body">
      <style:paragraph-properties fo:margin-left="0.261cm" fo:margin-right="0.258cm" fo:margin-top="0.36cm" fo:margin-bottom="0cm" fo:line-height="103%" fo:text-indent="0cm" style:auto-text-indent="false"/>
    </style:style>
    <style:style style:name="P17" style:family="paragraph" style:parent-style-name="Text_20_body">
      <style:paragraph-properties fo:margin-left="0.261cm" fo:margin-right="0.258cm" fo:margin-top="0.358cm" fo:margin-bottom="0cm" fo:line-height="103%" fo:text-indent="0cm" style:auto-text-indent="false"/>
    </style:style>
    <style:style style:name="P18" style:family="paragraph" style:parent-style-name="Text_20_body">
      <style:paragraph-properties fo:margin-left="0.261cm" fo:margin-right="0.258cm" fo:margin-top="0.369cm" fo:margin-bottom="0cm" fo:line-height="103%" fo:text-indent="0cm" style:auto-text-indent="false"/>
    </style:style>
    <style:style style:name="P19" style:family="paragraph" style:parent-style-name="Text_20_body">
      <style:paragraph-properties fo:margin-left="0.344cm" fo:margin-right="0.34cm" fo:margin-top="0.379cm" fo:margin-bottom="0cm" fo:line-height="103%" fo:text-indent="0cm" style:auto-text-indent="false"/>
    </style:style>
    <style:style style:name="P20" style:family="paragraph" style:parent-style-name="Text_20_body">
      <style:paragraph-properties fo:margin-left="0.344cm" fo:margin-right="0.34cm" fo:margin-top="0.37cm" fo:margin-bottom="0cm" fo:line-height="103%" fo:text-indent="0cm" style:auto-text-indent="false"/>
    </style:style>
    <style:style style:name="P21" style:family="paragraph" style:parent-style-name="Text_20_body">
      <style:paragraph-properties fo:margin-left="0.344cm" fo:margin-right="0.34cm" fo:margin-top="0.365cm" fo:margin-bottom="0cm" fo:line-height="103%" fo:text-indent="0cm" style:auto-text-indent="false"/>
    </style:style>
    <style:style style:name="P22" style:family="paragraph" style:parent-style-name="Text_20_body">
      <style:paragraph-properties fo:margin-left="0.344cm" fo:margin-right="0.34cm" fo:margin-top="0.36cm" fo:margin-bottom="0cm" fo:line-height="103%" fo:text-indent="0cm" style:auto-text-indent="false"/>
    </style:style>
    <style:style style:name="P23" style:family="paragraph" style:parent-style-name="Text_20_body">
      <style:paragraph-properties fo:margin-left="0.344cm" fo:margin-right="0.34cm" fo:margin-top="0.367cm" fo:margin-bottom="0cm" fo:line-height="103%" fo:text-indent="0cm" style:auto-text-indent="false"/>
    </style:style>
    <style:style style:name="P24" style:family="paragraph" style:parent-style-name="Text_20_body">
      <style:paragraph-properties fo:margin-left="0.344cm" fo:margin-right="0.34cm" fo:margin-top="0.362cm" fo:margin-bottom="0cm" fo:line-height="103%" fo:text-indent="0cm" style:auto-text-indent="false"/>
    </style:style>
    <style:style style:name="P25" style:family="paragraph" style:parent-style-name="Text_20_body" style:master-page-name="Converted42">
      <style:paragraph-properties fo:margin-left="0.344cm" fo:margin-right="0.34cm" fo:margin-top="0.134cm" fo:margin-bottom="0cm" fo:line-height="103%" fo:text-indent="0cm" style:auto-text-indent="false" style:page-number="auto"/>
    </style:style>
    <style:style style:name="P26" style:family="paragraph" style:parent-style-name="Text_20_body" style:master-page-name="Converted55">
      <style:paragraph-properties fo:margin-left="0.344cm" fo:margin-right="0.34cm" fo:margin-top="0.134cm" fo:margin-bottom="0cm" fo:line-height="103%" fo:text-indent="0cm" style:auto-text-indent="false" style:page-number="auto"/>
    </style:style>
    <style:style style:name="P27" style:family="paragraph" style:parent-style-name="Text_20_body">
      <style:paragraph-properties fo:margin-left="0.247cm" fo:margin-right="0.247cm" fo:margin-top="0.379cm" fo:margin-bottom="0cm" fo:line-height="103%" fo:text-indent="0cm" style:auto-text-indent="false"/>
    </style:style>
    <style:style style:name="P28" style:family="paragraph" style:parent-style-name="Text_20_body">
      <style:paragraph-properties fo:margin-left="0.247cm" fo:margin-right="0.247cm" fo:margin-top="0.374cm" fo:margin-bottom="0cm" fo:line-height="103%" fo:text-indent="0cm" style:auto-text-indent="false"/>
    </style:style>
    <style:style style:name="P29" style:family="paragraph" style:parent-style-name="Text_20_body">
      <style:paragraph-properties fo:margin-left="0.247cm" fo:margin-right="0.247cm" fo:margin-top="0.362cm" fo:margin-bottom="0cm" fo:line-height="103%" fo:text-indent="0cm" style:auto-text-indent="false"/>
    </style:style>
    <style:style style:name="P30" style:family="paragraph" style:parent-style-name="Text_20_body">
      <style:paragraph-properties fo:margin-left="0.247cm" fo:margin-right="0.247cm" fo:margin-top="0.365cm" fo:margin-bottom="0cm" fo:line-height="103%" fo:text-indent="0cm" style:auto-text-indent="false"/>
    </style:style>
    <style:style style:name="P31" style:family="paragraph" style:parent-style-name="Text_20_body">
      <style:paragraph-properties fo:margin-left="0.247cm" fo:margin-right="0.247cm" fo:margin-top="0.37cm" fo:margin-bottom="0cm" fo:line-height="103%" fo:text-indent="0cm" style:auto-text-indent="false"/>
    </style:style>
    <style:style style:name="P32" style:family="paragraph" style:parent-style-name="Text_20_body">
      <style:paragraph-properties fo:margin-top="0.118cm" fo:margin-bottom="0cm" fo:text-align="start" style:justify-single-word="false"/>
    </style:style>
    <style:style style:name="P33" style:family="paragraph" style:parent-style-name="Text_20_body">
      <style:paragraph-properties fo:margin-top="0.362cm" fo:margin-bottom="0cm"/>
    </style:style>
    <style:style style:name="P34" style:family="paragraph" style:parent-style-name="Text_20_body">
      <style:paragraph-properties fo:margin-top="0.136cm" fo:margin-bottom="0cm" fo:text-align="start" style:justify-single-word="false"/>
    </style:style>
    <style:style style:name="P35" style:family="paragraph" style:parent-style-name="Text_20_body">
      <style:paragraph-properties fo:margin-left="0.628cm" fo:margin-right="0.624cm" fo:margin-top="0.374cm" fo:margin-bottom="0cm" fo:line-height="103%" fo:text-indent="0cm" style:auto-text-indent="false"/>
    </style:style>
    <style:style style:name="P36" style:family="paragraph" style:parent-style-name="Text_20_body">
      <style:paragraph-properties fo:margin-left="0.628cm" fo:margin-right="0.624cm" fo:margin-top="0.365cm" fo:margin-bottom="0cm" fo:line-height="103%" fo:text-indent="0cm" style:auto-text-indent="false"/>
    </style:style>
    <style:style style:name="P37" style:family="paragraph" style:parent-style-name="Text_20_body">
      <style:paragraph-properties fo:margin-left="0.305cm" fo:margin-right="0.302cm" fo:margin-top="0.379cm" fo:margin-bottom="0cm" fo:line-height="103%" fo:text-indent="0cm" style:auto-text-indent="false"/>
    </style:style>
    <style:style style:name="P38" style:family="paragraph" style:parent-style-name="Text_20_body">
      <style:paragraph-properties fo:margin-left="0.305cm" fo:margin-right="0.302cm" fo:margin-top="0.37cm" fo:margin-bottom="0cm" fo:line-height="103%" fo:text-indent="0cm" style:auto-text-indent="false"/>
    </style:style>
    <style:style style:name="P39" style:family="paragraph" style:parent-style-name="Text_20_body">
      <style:paragraph-properties fo:margin-left="0.256cm" fo:margin-right="0.252cm" fo:margin-top="0.376cm" fo:margin-bottom="0cm" fo:line-height="103%" fo:text-indent="0cm" style:auto-text-indent="false"/>
    </style:style>
    <style:style style:name="P40" style:family="paragraph" style:parent-style-name="Text_20_body">
      <style:paragraph-properties fo:margin-top="0.358cm" fo:margin-bottom="0cm"/>
    </style:style>
    <style:style style:name="P41" style:family="paragraph" style:parent-style-name="Text_20_body">
      <style:paragraph-properties fo:margin-top="0.36cm" fo:margin-bottom="0cm"/>
    </style:style>
    <style:style style:name="P42" style:family="paragraph" style:parent-style-name="Text_20_body">
      <style:paragraph-properties fo:margin-left="0.478cm" fo:margin-right="0.474cm" fo:margin-top="0.365cm" fo:margin-bottom="0cm" fo:line-height="103%" fo:text-indent="0cm" style:auto-text-indent="false"/>
    </style:style>
    <style:style style:name="P43" style:family="paragraph" style:parent-style-name="Text_20_body">
      <style:paragraph-properties fo:margin-top="0.356cm" fo:margin-bottom="0cm"/>
    </style:style>
    <style:style style:name="P44" style:family="paragraph" style:parent-style-name="Text_20_body">
      <style:paragraph-properties fo:margin-left="1.002cm" fo:margin-right="0.993cm" fo:margin-top="0.376cm" fo:margin-bottom="0cm" fo:line-height="103%" fo:text-align="justify" style:justify-single-word="false" fo:text-indent="-0.007cm" style:auto-text-indent="false"/>
    </style:style>
    <style:style style:name="P45" style:family="paragraph" style:parent-style-name="Text_20_body">
      <style:paragraph-properties fo:margin-left="0.363cm" fo:margin-right="0.36cm" fo:margin-top="0.369cm" fo:margin-bottom="0cm" fo:line-height="103%" fo:text-indent="0cm" style:auto-text-indent="false"/>
    </style:style>
    <style:style style:name="P46" style:family="paragraph" style:parent-style-name="Text_20_body">
      <style:paragraph-properties fo:margin-left="0.363cm" fo:margin-right="0.36cm" fo:margin-top="0.365cm" fo:margin-bottom="0cm" fo:line-height="103%" fo:text-indent="0cm" style:auto-text-indent="false"/>
    </style:style>
    <style:style style:name="P47" style:family="paragraph" style:parent-style-name="Text_20_body">
      <style:paragraph-properties fo:margin-left="0.967cm" fo:margin-right="0.963cm" fo:margin-top="0.365cm" fo:margin-bottom="0cm" fo:line-height="103%" fo:text-indent="0cm" style:auto-text-indent="false"/>
    </style:style>
    <style:style style:name="P48" style:family="paragraph" style:parent-style-name="Text_20_body">
      <style:paragraph-properties fo:margin-left="0.967cm" fo:margin-right="0.963cm" fo:margin-top="0.36cm" fo:margin-bottom="0cm" fo:line-height="103%" fo:text-indent="0cm" style:auto-text-indent="false"/>
    </style:style>
    <style:style style:name="P49" style:family="paragraph" style:parent-style-name="Text_20_body">
      <style:paragraph-properties fo:margin-top="0.134cm" fo:margin-bottom="0cm"/>
    </style:style>
    <style:style style:name="P50" style:family="paragraph" style:parent-style-name="Text_20_body">
      <style:paragraph-properties fo:margin-top="0.134cm" fo:margin-bottom="0cm" fo:text-align="start" style:justify-single-word="false"/>
    </style:style>
    <style:style style:name="P51" style:family="paragraph" style:parent-style-name="Text_20_body" style:master-page-name="Converted19">
      <style:paragraph-properties fo:margin-top="0.134cm" fo:margin-bottom="0cm" style:page-number="auto"/>
    </style:style>
    <style:style style:name="P52" style:family="paragraph" style:parent-style-name="Text_20_body" style:master-page-name="Converted51">
      <style:paragraph-properties fo:margin-top="0.134cm" fo:margin-bottom="0cm" style:page-number="auto"/>
    </style:style>
    <style:style style:name="P53" style:family="paragraph" style:parent-style-name="Text_20_body" style:master-page-name="Converted58">
      <style:paragraph-properties fo:margin-top="0.134cm" fo:margin-bottom="0cm" style:page-number="auto"/>
    </style:style>
    <style:style style:name="P54" style:family="paragraph" style:parent-style-name="Text_20_body" style:master-page-name="Converted12">
      <style:paragraph-properties fo:margin-left="0.355cm" fo:margin-right="0.351cm" fo:margin-top="0.134cm" fo:margin-bottom="0cm" fo:line-height="103%" fo:text-indent="0cm" style:auto-text-indent="false" style:page-number="auto"/>
    </style:style>
    <style:style style:name="P55" style:family="paragraph" style:parent-style-name="Text_20_body">
      <style:paragraph-properties fo:margin-left="0.254cm" fo:margin-right="0.25cm" fo:margin-top="0.365cm" fo:margin-bottom="0cm" fo:line-height="103%" fo:text-indent="0cm" style:auto-text-indent="false"/>
    </style:style>
    <style:style style:name="P56" style:family="paragraph" style:parent-style-name="Text_20_body">
      <style:paragraph-properties fo:margin-left="0.399cm" fo:margin-right="0.395cm" fo:margin-top="0.365cm" fo:margin-bottom="0cm" fo:line-height="103%" fo:text-indent="0cm" style:auto-text-indent="false"/>
    </style:style>
    <style:style style:name="P57" style:family="paragraph" style:parent-style-name="Text_20_body">
      <style:paragraph-properties fo:margin-left="0.399cm" fo:margin-right="0.395cm" fo:margin-top="0.36cm" fo:margin-bottom="0cm" fo:line-height="103%" fo:text-indent="0cm" style:auto-text-indent="false"/>
    </style:style>
    <style:style style:name="P58" style:family="paragraph" style:parent-style-name="Text_20_body">
      <style:paragraph-properties fo:margin-left="0.399cm" fo:margin-right="0.395cm" fo:margin-top="0.374cm" fo:margin-bottom="0cm" fo:line-height="103%" fo:text-indent="0cm" style:auto-text-indent="false"/>
    </style:style>
    <style:style style:name="P59" style:family="paragraph" style:parent-style-name="Text_20_body">
      <style:paragraph-properties fo:margin-left="0.399cm" fo:margin-right="0.395cm" fo:margin-top="0.367cm" fo:margin-bottom="0cm" fo:line-height="103%" fo:text-indent="0cm" style:auto-text-indent="false"/>
    </style:style>
    <style:style style:name="P60" style:family="paragraph" style:parent-style-name="Text_20_body">
      <style:paragraph-properties fo:margin-left="0.399cm" fo:margin-right="0.395cm" fo:margin-top="0.37cm" fo:margin-bottom="0cm" fo:line-height="103%" fo:text-indent="0cm" style:auto-text-indent="false"/>
    </style:style>
    <style:style style:name="P61" style:family="paragraph" style:parent-style-name="Text_20_body">
      <style:paragraph-properties fo:margin-left="0.593cm" fo:margin-right="0.589cm" fo:margin-top="0.365cm" fo:margin-bottom="0cm" fo:line-height="103%" fo:text-indent="0cm" style:auto-text-indent="false"/>
    </style:style>
    <style:style style:name="P62" style:family="paragraph" style:parent-style-name="Text_20_body">
      <style:paragraph-properties fo:margin-left="0.385cm" fo:margin-right="0.381cm" fo:margin-top="0.367cm" fo:margin-bottom="0cm" fo:line-height="103%" fo:text-indent="0cm" style:auto-text-indent="false"/>
    </style:style>
    <style:style style:name="P63" style:family="paragraph" style:parent-style-name="Text_20_body" style:master-page-name="Converted56">
      <style:paragraph-properties fo:margin-left="0.385cm" fo:margin-right="0.381cm" fo:margin-top="0.134cm" fo:margin-bottom="0cm" fo:line-height="103%" fo:text-indent="0cm" style:auto-text-indent="false" style:page-number="auto"/>
    </style:style>
    <style:style style:name="P64" style:family="paragraph" style:parent-style-name="Text_20_body" style:master-page-name="Converted17">
      <style:paragraph-properties fo:margin-left="0.728cm" fo:margin-right="0.725cm" fo:margin-top="0.134cm" fo:margin-bottom="0cm" fo:line-height="103%" fo:text-indent="0cm" style:auto-text-indent="false" style:page-number="auto"/>
    </style:style>
    <style:style style:name="P65" style:family="paragraph" style:parent-style-name="Text_20_body">
      <style:paragraph-properties fo:margin-left="0.416cm" fo:margin-right="0.413cm" fo:margin-top="0.36cm" fo:margin-bottom="0cm" fo:line-height="103%" fo:text-indent="0cm" style:auto-text-indent="false"/>
    </style:style>
    <style:style style:name="P66" style:family="paragraph" style:parent-style-name="Text_20_body">
      <style:paragraph-properties fo:margin-left="0.416cm" fo:margin-right="0.413cm" fo:margin-top="0.37cm" fo:margin-bottom="0cm" fo:line-height="103%" fo:text-indent="0cm" style:auto-text-indent="false"/>
    </style:style>
    <style:style style:name="P67" style:family="paragraph" style:parent-style-name="Text_20_body">
      <style:paragraph-properties fo:margin-left="0.452cm" fo:margin-right="0.448cm" fo:margin-top="0.365cm" fo:margin-bottom="0cm" fo:line-height="103%" fo:text-indent="0cm" style:auto-text-indent="false"/>
    </style:style>
    <style:style style:name="P68" style:family="paragraph" style:parent-style-name="Text_20_body">
      <style:paragraph-properties fo:margin-left="0.443cm" fo:margin-right="0.439cm" fo:margin-top="0.374cm" fo:margin-bottom="0cm" fo:line-height="103%" fo:text-indent="0cm" style:auto-text-indent="false"/>
    </style:style>
    <style:style style:name="P69" style:family="paragraph" style:parent-style-name="Text_20_body">
      <style:paragraph-properties fo:margin-left="0.443cm" fo:margin-right="0.439cm" fo:margin-top="0.362cm" fo:margin-bottom="0cm" fo:line-height="103%" fo:text-indent="0cm" style:auto-text-indent="false"/>
    </style:style>
    <style:style style:name="P70" style:family="paragraph" style:parent-style-name="Text_20_body">
      <style:paragraph-properties fo:margin-left="0.293cm" fo:margin-right="0.289cm" fo:margin-top="0.365cm" fo:margin-bottom="0cm" fo:line-height="103%" fo:text-indent="0cm" style:auto-text-indent="false"/>
    </style:style>
    <style:style style:name="P71" style:family="paragraph" style:parent-style-name="Text_20_body">
      <style:paragraph-properties fo:margin-left="0.293cm" fo:margin-right="0.289cm" fo:margin-top="0.36cm" fo:margin-bottom="0cm" fo:line-height="103%" fo:text-indent="0cm" style:auto-text-indent="false"/>
    </style:style>
    <style:style style:name="P72" style:family="paragraph" style:parent-style-name="Text_20_body">
      <style:paragraph-properties fo:margin-left="0.381cm" fo:margin-right="0.377cm" fo:margin-top="0.365cm" fo:margin-bottom="0cm" fo:line-height="103%" fo:text-indent="0cm" style:auto-text-indent="false"/>
    </style:style>
    <style:style style:name="P73" style:family="paragraph" style:parent-style-name="Text_20_body">
      <style:paragraph-properties fo:margin-left="0.646cm" fo:margin-right="0.642cm" fo:margin-top="0.37cm" fo:margin-bottom="0cm" fo:line-height="103%" fo:text-indent="0cm" style:auto-text-indent="false"/>
    </style:style>
    <style:style style:name="P74" style:family="paragraph" style:parent-style-name="Text_20_body">
      <style:paragraph-properties fo:margin-left="0.302cm" fo:margin-right="0.298cm" fo:margin-top="0.37cm" fo:margin-bottom="0cm" fo:line-height="103%" fo:text-indent="0cm" style:auto-text-indent="false"/>
    </style:style>
    <style:style style:name="P75" style:family="paragraph" style:parent-style-name="Text_20_body">
      <style:paragraph-properties fo:margin-left="0.275cm" fo:margin-right="0.272cm" fo:margin-top="0.362cm" fo:margin-bottom="0cm" fo:line-height="103%" fo:text-indent="0cm" style:auto-text-indent="false"/>
    </style:style>
    <style:style style:name="P76" style:family="paragraph" style:parent-style-name="Text_20_body">
      <style:paragraph-properties fo:margin-left="0.949cm" fo:margin-right="0.945cm" fo:margin-top="0.365cm" fo:margin-bottom="0cm" fo:line-height="103%" fo:text-indent="0cm" style:auto-text-indent="false"/>
    </style:style>
    <style:style style:name="P77" style:family="paragraph" style:parent-style-name="Text_20_body">
      <style:paragraph-properties fo:margin-left="0.975cm" fo:margin-right="0.972cm" fo:margin-top="0.362cm" fo:margin-bottom="0cm" fo:line-height="103%" fo:text-indent="0cm" style:auto-text-indent="false"/>
    </style:style>
    <style:style style:name="P78" style:family="paragraph" style:parent-style-name="Text_20_body">
      <style:paragraph-properties fo:margin-left="0.425cm" fo:margin-right="0.422cm" fo:margin-top="0.362cm" fo:margin-bottom="0cm" fo:line-height="103%" fo:text-indent="0cm" style:auto-text-indent="false"/>
    </style:style>
    <style:style style:name="P79" style:family="paragraph" style:parent-style-name="Text_20_body">
      <style:paragraph-properties fo:margin-left="0.249cm" fo:margin-right="0.245cm" fo:margin-top="0.367cm" fo:margin-bottom="0cm" fo:line-height="103%" fo:text-indent="0cm" style:auto-text-indent="false"/>
    </style:style>
    <style:style style:name="P80" style:family="paragraph" style:parent-style-name="Text_20_body">
      <style:paragraph-properties fo:margin-left="0.513cm" fo:margin-right="0.51cm" fo:margin-top="0.365cm" fo:margin-bottom="0cm" fo:line-height="103%" fo:text-indent="0cm" style:auto-text-indent="false"/>
    </style:style>
    <style:style style:name="P81" style:family="paragraph" style:parent-style-name="Text_20_body">
      <style:paragraph-properties fo:margin-left="0.25cm" fo:margin-right="0.247cm" fo:margin-top="0.36cm" fo:margin-bottom="0cm" fo:line-height="103%" fo:text-indent="0cm" style:auto-text-indent="false"/>
    </style:style>
    <style:style style:name="P82" style:family="paragraph" style:parent-style-name="Text_20_body">
      <style:paragraph-properties fo:margin-left="0.815cm" fo:margin-right="0.815cm" fo:margin-top="0.367cm" fo:margin-bottom="0cm" fo:line-height="103%" fo:text-indent="0cm" style:auto-text-indent="false"/>
    </style:style>
    <style:style style:name="P83" style:family="paragraph" style:parent-style-name="Text_20_body">
      <style:paragraph-properties fo:margin-left="0.557cm" fo:margin-right="0.554cm" fo:margin-top="0.367cm" fo:margin-bottom="0cm" fo:line-height="103%" fo:text-indent="0cm" style:auto-text-indent="false"/>
    </style:style>
    <style:style style:name="P84" style:family="paragraph" style:parent-style-name="Text_20_body">
      <style:paragraph-properties fo:margin-left="0.319cm" fo:margin-right="0.316cm" fo:margin-top="0.365cm" fo:margin-bottom="0cm" fo:line-height="103%" fo:text-indent="0cm" style:auto-text-indent="false"/>
    </style:style>
    <style:style style:name="P85" style:family="paragraph" style:parent-style-name="Text_20_body">
      <style:paragraph-properties fo:margin-left="0.72cm" fo:margin-right="0.716cm" fo:margin-top="0.37cm" fo:margin-bottom="0cm" fo:line-height="103%" fo:text-indent="0cm" style:auto-text-indent="false"/>
    </style:style>
    <style:style style:name="P86" style:family="paragraph" style:parent-style-name="Text_20_body">
      <style:paragraph-properties fo:margin-left="0.878cm" fo:margin-right="0.875cm" fo:margin-top="0.367cm" fo:margin-bottom="0cm" fo:line-height="103%" fo:text-indent="0cm" style:auto-text-indent="false"/>
    </style:style>
    <style:style style:name="P87" style:family="paragraph" style:parent-style-name="Text_20_body">
      <style:paragraph-properties fo:margin-left="0.328cm" fo:margin-right="0.325cm" fo:margin-top="0.367cm" fo:margin-bottom="0cm" fo:line-height="103%" fo:text-indent="0cm" style:auto-text-indent="false"/>
    </style:style>
    <style:style style:name="P88" style:family="paragraph" style:parent-style-name="Text_20_body">
      <style:paragraph-properties fo:margin-left="0.958cm" fo:margin-right="0.954cm" fo:margin-top="0.365cm" fo:margin-bottom="0cm" fo:line-height="103%" fo:text-indent="0cm" style:auto-text-indent="false"/>
    </style:style>
    <style:style style:name="P89" style:family="paragraph" style:parent-style-name="Text_20_body">
      <style:paragraph-properties fo:margin-left="0.861cm" fo:margin-right="0.857cm" fo:margin-top="0.367cm" fo:margin-bottom="0cm" fo:line-height="103%" fo:text-indent="0cm" style:auto-text-indent="false"/>
    </style:style>
    <style:style style:name="P90" style:family="paragraph" style:parent-style-name="Text_20_body">
      <style:paragraph-properties fo:margin-left="0.337cm" fo:margin-right="0.333cm" fo:margin-top="0.379cm" fo:margin-bottom="0cm" fo:line-height="103%" fo:text-indent="0cm" style:auto-text-indent="false"/>
    </style:style>
    <style:style style:name="P91" style:family="paragraph" style:parent-style-name="Text_20_body">
      <style:paragraph-properties fo:margin-top="0.116cm" fo:margin-bottom="0cm" fo:text-align="start" style:justify-single-word="false"/>
    </style:style>
    <style:style style:name="P92" style:family="paragraph" style:parent-style-name="Text_20_body">
      <style:paragraph-properties fo:margin-left="0.434cm" fo:margin-right="0.43cm" fo:margin-top="0.369cm" fo:margin-bottom="0cm" fo:line-height="103%" fo:text-indent="0cm" style:auto-text-indent="false"/>
    </style:style>
    <style:style style:name="P93" style:family="paragraph" style:parent-style-name="Text_20_body">
      <style:paragraph-properties fo:margin-left="0.346cm" fo:margin-right="0.342cm" fo:margin-top="0.365cm" fo:margin-bottom="0cm" fo:line-height="103%" fo:text-indent="0cm" style:auto-text-indent="false"/>
    </style:style>
    <style:style style:name="P94" style:family="paragraph" style:parent-style-name="Text_20_body">
      <style:paragraph-properties fo:margin-left="0.931cm" fo:margin-right="0.928cm" fo:margin-top="0.37cm" fo:margin-bottom="0cm" fo:line-height="103%" fo:text-indent="0cm" style:auto-text-indent="false"/>
    </style:style>
    <style:style style:name="P95" style:family="paragraph" style:parent-style-name="Text_20_body">
      <style:paragraph-properties fo:margin-left="0.31cm" fo:margin-right="0.307cm" fo:margin-top="0.369cm" fo:margin-bottom="0cm" fo:line-height="103%" fo:text-indent="0cm" style:auto-text-indent="false"/>
    </style:style>
    <style:style style:name="P96" style:family="paragraph" style:parent-style-name="Standard" style:master-page-name="Converted14">
      <style:paragraph-properties fo:margin-left="0cm" fo:margin-right="0cm" fo:margin-top="0.134cm" fo:margin-bottom="0cm" fo:text-align="center" style:justify-single-word="false" fo:text-indent="0cm" style:auto-text-indent="false" style:page-number="auto"/>
    </style:style>
    <style:style style:name="P97" style:family="paragraph" style:parent-style-name="Standard" style:master-page-name="Converted16">
      <style:paragraph-properties fo:margin-left="0cm" fo:margin-right="0cm" fo:margin-top="0.134cm" fo:margin-bottom="0cm" fo:text-align="center" style:justify-single-word="false" fo:text-indent="0cm" style:auto-text-indent="false" style:page-number="auto"/>
    </style:style>
    <style:style style:name="P98" style:family="paragraph" style:parent-style-name="Standard" style:master-page-name="Converted18">
      <style:paragraph-properties fo:margin-left="0cm" fo:margin-right="0cm" fo:margin-top="0.134cm" fo:margin-bottom="0cm" fo:text-align="center" style:justify-single-word="false" fo:text-indent="0cm" style:auto-text-indent="false" style:page-number="auto"/>
    </style:style>
    <style:style style:name="P99" style:family="paragraph" style:parent-style-name="Standard" style:master-page-name="Converted26">
      <style:paragraph-properties fo:margin-left="0cm" fo:margin-right="0cm" fo:margin-top="0.134cm" fo:margin-bottom="0cm" fo:text-align="center" style:justify-single-word="false" fo:text-indent="0cm" style:auto-text-indent="false" style:page-number="auto"/>
    </style:style>
    <style:style style:name="P100" style:family="paragraph" style:parent-style-name="Standard" style:master-page-name="Converted38">
      <style:paragraph-properties fo:margin-left="0cm" fo:margin-right="0cm" fo:margin-top="0.134cm" fo:margin-bottom="0cm" fo:text-align="center" style:justify-single-word="false" fo:text-indent="0cm" style:auto-text-indent="false" style:page-number="auto"/>
    </style:style>
    <style:style style:name="P101" style:family="paragraph" style:parent-style-name="Standard" style:master-page-name="Converted49">
      <style:paragraph-properties fo:margin-left="0cm" fo:margin-right="0cm" fo:margin-top="0.134cm" fo:margin-bottom="0cm" fo:text-align="center" style:justify-single-word="false" fo:text-indent="0cm" style:auto-text-indent="false" style:page-number="auto"/>
    </style:style>
    <style:style style:name="P102" style:family="paragraph" style:parent-style-name="Standard" style:master-page-name="Converted52">
      <style:paragraph-properties fo:margin-left="0cm" fo:margin-right="0cm" fo:margin-top="0.134cm" fo:margin-bottom="0cm" fo:text-align="center" style:justify-single-word="false" fo:text-indent="0cm" style:auto-text-indent="false" style:page-number="auto"/>
    </style:style>
    <style:style style:name="P103" style:family="paragraph" style:parent-style-name="Standard" style:master-page-name="Converted53">
      <style:paragraph-properties fo:margin-left="0cm" fo:margin-right="0cm" fo:margin-top="0.134cm" fo:margin-bottom="0cm" fo:text-align="center" style:justify-single-word="false" fo:text-indent="0cm" style:auto-text-indent="false" style:page-number="auto"/>
    </style:style>
    <style:style style:name="P104" style:family="paragraph" style:parent-style-name="Standard" style:master-page-name="Converted57">
      <style:paragraph-properties fo:margin-left="0cm" fo:margin-right="0cm" fo:margin-top="0.134cm" fo:margin-bottom="0cm" fo:text-align="center" style:justify-single-word="false" fo:text-indent="0cm" style:auto-text-indent="false" style:page-number="auto"/>
    </style:style>
    <style:style style:name="P105" style:family="paragraph" style:parent-style-name="Standard" style:master-page-name="Converted2">
      <style:paragraph-properties fo:margin-left="0.261cm" fo:margin-right="0.258cm" fo:margin-top="0.134cm" fo:margin-bottom="0cm" fo:line-height="100%" fo:text-align="center" style:justify-single-word="false" fo:text-indent="0cm" style:auto-text-indent="false" style:page-number="auto"/>
    </style:style>
    <style:style style:name="P106" style:family="paragraph" style:parent-style-name="Standard" style:master-page-name="Converted15">
      <style:paragraph-properties fo:margin-left="0.261cm" fo:margin-right="0.258cm" fo:margin-top="0.134cm" fo:margin-bottom="0cm" fo:line-height="100%" fo:text-align="center" style:justify-single-word="false" fo:text-indent="0cm" style:auto-text-indent="false" style:page-number="auto"/>
    </style:style>
    <style:style style:name="P107" style:family="paragraph" style:parent-style-name="Standard" style:master-page-name="Converted28">
      <style:paragraph-properties fo:margin-left="0.261cm" fo:margin-right="0.258cm" fo:margin-top="0.134cm" fo:margin-bottom="0cm" fo:line-height="100%" fo:text-align="center" style:justify-single-word="false" fo:text-indent="0cm" style:auto-text-indent="false" style:page-number="auto"/>
    </style:style>
    <style:style style:name="P108" style:family="paragraph" style:parent-style-name="Standard" style:master-page-name="Converted3">
      <style:paragraph-properties fo:margin-left="0.843cm" fo:margin-right="0.84cm" fo:margin-top="0.134cm" fo:margin-bottom="0cm" fo:line-height="100%" fo:text-align="center" style:justify-single-word="false" fo:text-indent="0cm" style:auto-text-indent="false" style:page-number="auto"/>
    </style:style>
    <style:style style:name="P109" style:family="paragraph" style:parent-style-name="Standard" style:master-page-name="Converted43">
      <style:paragraph-properties fo:margin-left="0.247cm" fo:margin-right="0.247cm" fo:margin-top="0.134cm" fo:margin-bottom="0cm" fo:line-height="100%" fo:text-align="center" style:justify-single-word="false" fo:text-indent="0cm" style:auto-text-indent="false" style:page-number="auto"/>
    </style:style>
    <style:style style:name="P110" style:family="paragraph" style:parent-style-name="Standard" style:master-page-name="Converted48">
      <style:paragraph-properties fo:margin-left="0.385cm" fo:margin-right="0.381cm" fo:margin-top="0.134cm" fo:margin-bottom="0cm" fo:line-height="100%" fo:text-align="center" style:justify-single-word="false" fo:text-indent="0cm" style:auto-text-indent="false" style:page-number="auto"/>
    </style:style>
    <style:style style:name="P111" style:family="paragraph" style:parent-style-name="Standard" style:master-page-name="Converted50">
      <style:paragraph-properties fo:margin-left="0.344cm" fo:margin-right="0.34cm" fo:margin-top="0.134cm" fo:margin-bottom="0cm" fo:line-height="100%" fo:text-align="center" style:justify-single-word="false" fo:text-indent="0cm" style:auto-text-indent="false" style:page-number="auto"/>
    </style:style>
    <style:style style:name="P112" style:family="paragraph" style:parent-style-name="Heading_20_1">
      <style:paragraph-properties fo:margin-top="0.134cm" fo:margin-bottom="0cm"/>
    </style:style>
    <style:style style:name="P113" style:family="paragraph" style:parent-style-name="Heading_20_1">
      <style:paragraph-properties fo:margin-top="0.134cm" fo:margin-bottom="0cm"/>
      <style:text-properties fo:font-variant="normal" fo:text-transform="none" fo:color="#000000" style:font-name="PT Serif" fo:font-size="27pt" fo:letter-spacing="normal" fo:font-style="normal" fo:font-weight="bold"/>
    </style:style>
    <style:style style:name="P114" style:family="paragraph" style:parent-style-name="Heading_20_1" style:master-page-name="Converted1">
      <style:paragraph-properties fo:margin-top="0.134cm" fo:margin-bottom="0cm" style:page-number="auto"/>
    </style:style>
    <style:style style:name="P115" style:family="paragraph" style:parent-style-name="Heading_20_1" style:master-page-name="Converted6">
      <style:paragraph-properties fo:margin-top="0.134cm" fo:margin-bottom="0cm" style:page-number="auto"/>
    </style:style>
    <style:style style:name="P116" style:family="paragraph" style:parent-style-name="Heading_20_1" style:master-page-name="Converted8">
      <style:paragraph-properties fo:margin-top="0.134cm" fo:margin-bottom="0cm" style:page-number="auto"/>
    </style:style>
    <style:style style:name="P117" style:family="paragraph" style:parent-style-name="Heading_20_1" style:master-page-name="Converted22">
      <style:paragraph-properties fo:margin-top="0.134cm" fo:margin-bottom="0cm" style:page-number="auto"/>
    </style:style>
    <style:style style:name="P118" style:family="paragraph" style:parent-style-name="Heading_20_1" style:master-page-name="Converted29">
      <style:paragraph-properties fo:margin-top="0.134cm" fo:margin-bottom="0cm" style:page-number="auto"/>
    </style:style>
    <style:style style:name="P119" style:family="paragraph" style:parent-style-name="Heading_20_1" style:master-page-name="Converted39">
      <style:paragraph-properties fo:margin-top="0.134cm" fo:margin-bottom="0cm" style:page-number="auto"/>
    </style:style>
    <style:style style:name="P120" style:family="paragraph" style:parent-style-name="Heading_20_1" style:master-page-name="Converted40">
      <style:paragraph-properties fo:margin-top="0.134cm" fo:margin-bottom="0cm" style:page-number="auto"/>
    </style:style>
    <style:style style:name="P121" style:family="paragraph" style:parent-style-name="Heading_20_1" style:master-page-name="Converted45">
      <style:paragraph-properties fo:margin-top="0.134cm" fo:margin-bottom="0cm" style:page-number="auto"/>
    </style:style>
    <style:style style:name="P122" style:family="paragraph" style:parent-style-name="Heading_20_1" style:master-page-name="Converted46">
      <style:paragraph-properties fo:margin-top="0.134cm" fo:margin-bottom="0cm" style:page-number="auto"/>
    </style:style>
    <style:style style:name="P123" style:family="paragraph" style:parent-style-name="Heading_20_1">
      <style:paragraph-properties fo:margin-left="0.275cm" fo:margin-right="0.272cm" fo:text-indent="0cm" style:auto-text-indent="false"/>
    </style:style>
    <style:style style:name="P124" style:family="paragraph" style:parent-style-name="Heading_20_1" style:master-page-name="Converted24">
      <style:paragraph-properties fo:margin-left="0.275cm" fo:margin-right="0.272cm" fo:margin-top="0.134cm" fo:margin-bottom="0cm" fo:text-indent="0cm" style:auto-text-indent="false" style:page-number="auto"/>
    </style:style>
    <style:style style:name="P125" style:family="paragraph" style:parent-style-name="Heading_20_1">
      <style:paragraph-properties fo:margin-left="0.344cm" fo:margin-right="0.34cm" fo:text-indent="0cm" style:auto-text-indent="false"/>
    </style:style>
    <style:style style:name="P126" style:family="paragraph" style:parent-style-name="Heading_20_1" style:master-page-name="Converted7">
      <style:paragraph-properties fo:margin-left="0.344cm" fo:margin-right="0.34cm" fo:margin-top="0.134cm" fo:margin-bottom="0cm" fo:text-indent="0cm" style:auto-text-indent="false" style:page-number="auto"/>
    </style:style>
    <style:style style:name="P127" style:family="paragraph" style:parent-style-name="Heading_20_1" style:master-page-name="Converted44">
      <style:paragraph-properties fo:margin-left="0.344cm" fo:margin-right="0.34cm" fo:margin-top="0.134cm" fo:margin-bottom="0cm" fo:text-indent="0cm" style:auto-text-indent="false" style:page-number="auto"/>
    </style:style>
    <style:style style:name="P128" style:family="paragraph" style:parent-style-name="Heading_20_1">
      <style:paragraph-properties fo:margin-left="0.344cm" fo:margin-right="0.34cm" fo:margin-top="0.002cm" fo:margin-bottom="0cm" fo:text-indent="0cm" style:auto-text-indent="false"/>
    </style:style>
    <style:style style:name="P129" style:family="paragraph" style:parent-style-name="Heading_20_1">
      <style:paragraph-properties fo:margin-left="0.346cm" fo:margin-right="0.342cm" fo:text-indent="0cm" style:auto-text-indent="false"/>
    </style:style>
    <style:style style:name="P130" style:family="paragraph" style:parent-style-name="Heading_20_1">
      <style:paragraph-properties fo:margin-left="0.247cm" fo:margin-right="0.247cm" fo:text-indent="0cm" style:auto-text-indent="false"/>
    </style:style>
    <style:style style:name="P131" style:family="paragraph" style:parent-style-name="Heading_20_1">
      <style:paragraph-properties fo:margin-left="0.247cm" fo:margin-right="0.247cm" fo:margin-top="0.002cm" fo:margin-bottom="0cm" fo:text-indent="0cm" style:auto-text-indent="false"/>
    </style:style>
    <style:style style:name="P132" style:family="paragraph" style:parent-style-name="Heading_20_1" style:master-page-name="Converted23">
      <style:paragraph-properties fo:margin-left="0.247cm" fo:margin-right="0.247cm" fo:margin-top="0.134cm" fo:margin-bottom="0cm" fo:text-indent="0cm" style:auto-text-indent="false" style:page-number="auto"/>
    </style:style>
    <style:style style:name="P133" style:family="paragraph" style:parent-style-name="Heading_20_1" style:master-page-name="Converted59">
      <style:paragraph-properties fo:margin-left="0.247cm" fo:margin-right="0.247cm" fo:margin-top="0.134cm" fo:margin-bottom="0cm" fo:text-indent="0cm" style:auto-text-indent="false" style:page-number="auto"/>
    </style:style>
    <style:style style:name="P134" style:family="paragraph" style:parent-style-name="Heading_20_1">
      <style:paragraph-properties fo:margin-left="0.265cm" fo:margin-right="0.261cm" fo:margin-top="0.002cm" fo:margin-bottom="0cm" fo:text-indent="0cm" style:auto-text-indent="false"/>
    </style:style>
    <style:style style:name="P135" style:family="paragraph" style:parent-style-name="Heading_20_1">
      <style:paragraph-properties fo:margin-left="0.183cm" fo:margin-right="0.183cm" fo:text-indent="0cm" style:auto-text-indent="false"/>
    </style:style>
    <style:style style:name="P136" style:family="paragraph" style:parent-style-name="Heading_20_1" style:master-page-name="Converted5">
      <style:paragraph-properties fo:margin-left="0.183cm" fo:margin-right="0.183cm" fo:margin-top="0.134cm" fo:margin-bottom="0cm" fo:text-indent="0cm" style:auto-text-indent="false" style:page-number="auto"/>
    </style:style>
    <style:style style:name="P137" style:family="paragraph" style:parent-style-name="Heading_20_1">
      <style:paragraph-properties fo:margin-left="0.385cm" fo:margin-right="0.381cm" fo:text-indent="0cm" style:auto-text-indent="false"/>
    </style:style>
    <style:style style:name="P138" style:family="paragraph" style:parent-style-name="Heading_20_1" style:master-page-name="Converted10">
      <style:paragraph-properties fo:margin-left="0.385cm" fo:margin-right="0.381cm" fo:margin-top="0.134cm" fo:margin-bottom="0cm" fo:text-indent="0cm" style:auto-text-indent="false" style:page-number="auto"/>
    </style:style>
    <style:style style:name="P139" style:family="paragraph" style:parent-style-name="Heading_20_1" style:master-page-name="Converted13">
      <style:paragraph-properties fo:margin-left="0.385cm" fo:margin-right="0.381cm" fo:margin-top="0.134cm" fo:margin-bottom="0cm" fo:text-indent="0cm" style:auto-text-indent="false" style:page-number="auto"/>
    </style:style>
    <style:style style:name="P140" style:family="paragraph" style:parent-style-name="Heading_20_1" style:master-page-name="Converted33">
      <style:paragraph-properties fo:margin-left="0.385cm" fo:margin-right="0.381cm" fo:margin-top="0.134cm" fo:margin-bottom="0cm" fo:text-indent="0cm" style:auto-text-indent="false" style:page-number="auto"/>
    </style:style>
    <style:style style:name="P141" style:family="paragraph" style:parent-style-name="Heading_20_1">
      <style:paragraph-properties fo:margin-left="0.385cm" fo:margin-right="0.381cm" fo:margin-top="0.002cm" fo:margin-bottom="0cm" fo:text-indent="0cm" style:auto-text-indent="false"/>
    </style:style>
    <style:style style:name="P142" style:family="paragraph" style:parent-style-name="Heading_20_1">
      <style:paragraph-properties fo:margin-left="0.399cm" fo:margin-right="0.395cm" fo:text-indent="0cm" style:auto-text-indent="false"/>
    </style:style>
    <style:style style:name="P143" style:family="paragraph" style:parent-style-name="Heading_20_1">
      <style:paragraph-properties fo:margin-left="0.399cm" fo:margin-right="0.395cm" fo:margin-top="0.002cm" fo:margin-bottom="0cm" fo:text-indent="0cm" style:auto-text-indent="false"/>
    </style:style>
    <style:style style:name="P144" style:family="paragraph" style:parent-style-name="Heading_20_1" style:master-page-name="Converted37">
      <style:paragraph-properties fo:margin-left="0.399cm" fo:margin-right="0.395cm" fo:margin-top="0.134cm" fo:margin-bottom="0cm" fo:text-indent="0cm" style:auto-text-indent="false" style:page-number="auto"/>
    </style:style>
    <style:style style:name="P145" style:family="paragraph" style:parent-style-name="Heading_20_1" style:master-page-name="Converted47">
      <style:paragraph-properties fo:margin-left="0.399cm" fo:margin-right="0.395cm" fo:margin-top="0.134cm" fo:margin-bottom="0cm" fo:text-indent="0cm" style:auto-text-indent="false" style:page-number="auto"/>
    </style:style>
    <style:style style:name="P146" style:family="paragraph" style:parent-style-name="Heading_20_1">
      <style:paragraph-properties fo:margin-left="0cm" fo:margin-right="0cm" fo:text-indent="0cm" style:auto-text-indent="false"/>
    </style:style>
    <style:style style:name="P147" style:family="paragraph" style:parent-style-name="Heading_20_1">
      <style:paragraph-properties fo:margin-left="0cm" fo:margin-right="0cm" fo:margin-top="0.002cm" fo:margin-bottom="0cm" fo:text-indent="0cm" style:auto-text-indent="false"/>
    </style:style>
    <style:style style:name="P148" style:family="paragraph" style:parent-style-name="Heading_20_1">
      <style:paragraph-properties fo:margin-left="0.256cm" fo:margin-right="0.252cm" fo:text-indent="0cm" style:auto-text-indent="false"/>
    </style:style>
    <style:style style:name="P149" style:family="paragraph" style:parent-style-name="Heading_20_1">
      <style:paragraph-properties fo:margin-left="0.593cm" fo:margin-right="0.589cm" fo:text-indent="0cm" style:auto-text-indent="false"/>
    </style:style>
    <style:style style:name="P150" style:family="paragraph" style:parent-style-name="Heading_20_1">
      <style:paragraph-properties fo:margin-left="0.72cm" fo:margin-right="0.716cm" fo:text-indent="0cm" style:auto-text-indent="false"/>
    </style:style>
    <style:style style:name="P151" style:family="paragraph" style:parent-style-name="Heading_20_1">
      <style:paragraph-properties fo:margin-top="0.002cm" fo:margin-bottom="0cm"/>
    </style:style>
    <style:style style:name="P152" style:family="paragraph" style:parent-style-name="Heading_20_1">
      <style:paragraph-properties fo:margin-left="0.87cm" fo:margin-right="0.866cm" fo:text-indent="0cm" style:auto-text-indent="false"/>
    </style:style>
    <style:style style:name="P153" style:family="paragraph" style:parent-style-name="Heading_20_1">
      <style:paragraph-properties fo:margin-left="0.575cm" fo:margin-right="0.572cm" fo:text-indent="0cm" style:auto-text-indent="false"/>
    </style:style>
    <style:style style:name="P154" style:family="paragraph" style:parent-style-name="Heading_20_1">
      <style:paragraph-properties fo:margin-left="0.245cm" fo:margin-right="0.243cm" fo:text-indent="0cm" style:auto-text-indent="false"/>
    </style:style>
    <style:style style:name="P155" style:family="paragraph" style:parent-style-name="Heading_20_1">
      <style:paragraph-properties fo:margin-left="0.434cm" fo:margin-right="0.43cm" fo:text-indent="0cm" style:auto-text-indent="false"/>
    </style:style>
    <style:style style:name="P156" style:family="paragraph" style:parent-style-name="Heading_20_1">
      <style:paragraph-properties fo:margin-left="0.249cm" fo:margin-right="0.245cm" fo:text-indent="0cm" style:auto-text-indent="false"/>
    </style:style>
    <style:style style:name="P157" style:family="paragraph" style:parent-style-name="Heading_20_1">
      <style:paragraph-properties fo:margin-left="1.205cm" fo:margin-right="1.201cm" fo:text-indent="0cm" style:auto-text-indent="false"/>
    </style:style>
    <style:style style:name="P158" style:family="paragraph" style:parent-style-name="Heading_20_1">
      <style:paragraph-properties fo:margin-left="0.31cm" fo:margin-right="0.307cm" fo:margin-top="0.002cm" fo:margin-bottom="0cm" fo:text-indent="0cm" style:auto-text-indent="false"/>
    </style:style>
    <style:style style:name="P159" style:family="paragraph" style:parent-style-name="Heading_20_1">
      <style:paragraph-properties fo:margin-left="0.416cm" fo:margin-right="0.413cm" fo:text-indent="0cm" style:auto-text-indent="false"/>
    </style:style>
    <style:style style:name="P160" style:family="paragraph" style:parent-style-name="Heading_20_1">
      <style:paragraph-properties fo:margin-left="0.258cm" fo:margin-right="0.254cm" fo:text-indent="0cm" style:auto-text-indent="false"/>
    </style:style>
    <style:style style:name="P161" style:family="paragraph" style:parent-style-name="Heading_20_1" style:master-page-name="Converted25">
      <style:paragraph-properties fo:margin-left="0.358cm" fo:margin-right="0.355cm" fo:margin-top="0.134cm" fo:margin-bottom="0cm" fo:text-indent="0cm" style:auto-text-indent="false" style:page-number="auto"/>
    </style:style>
    <style:style style:name="P162" style:family="paragraph" style:parent-style-name="Heading_20_1">
      <style:paragraph-properties fo:margin-left="0.737cm" fo:margin-right="0.734cm" fo:margin-top="0.002cm" fo:margin-bottom="0cm" fo:text-indent="0cm" style:auto-text-indent="false"/>
    </style:style>
    <style:style style:name="P163" style:family="paragraph" style:parent-style-name="Heading_20_1">
      <style:paragraph-properties fo:margin-left="0.46cm" fo:margin-right="0.457cm" fo:text-indent="0cm" style:auto-text-indent="false"/>
    </style:style>
    <style:style style:name="P164" style:family="paragraph" style:parent-style-name="Heading_20_1">
      <style:paragraph-properties fo:margin-left="0.337cm" fo:margin-right="0.333cm" fo:text-indent="0cm" style:auto-text-indent="false"/>
    </style:style>
    <style:style style:name="P165" style:family="paragraph" style:parent-style-name="Heading_20_1">
      <style:paragraph-properties fo:margin-left="0.619cm" fo:margin-right="0.616cm" fo:text-indent="0cm" style:auto-text-indent="false"/>
    </style:style>
    <style:style style:name="P166" style:family="paragraph" style:parent-style-name="Heading_20_1">
      <style:paragraph-properties fo:margin-left="0.443cm" fo:margin-right="0.439cm" fo:text-indent="0cm" style:auto-text-indent="false"/>
    </style:style>
    <style:style style:name="P167" style:family="paragraph" style:parent-style-name="Heading_20_1">
      <style:paragraph-properties fo:margin-left="0.372cm" fo:margin-right="0.369cm" fo:text-indent="0cm" style:auto-text-indent="false"/>
    </style:style>
    <style:style style:name="P168" style:family="paragraph" style:parent-style-name="Heading_20_1">
      <style:paragraph-properties fo:margin-left="1.461cm" fo:margin-right="1.457cm" fo:margin-top="0.002cm" fo:margin-bottom="0cm" fo:text-indent="0cm" style:auto-text-indent="false"/>
    </style:style>
    <style:style style:name="P169" style:family="paragraph" style:parent-style-name="Heading_20_1">
      <style:paragraph-properties fo:margin-left="0.254cm" fo:margin-right="0.25cm" fo:text-indent="0cm" style:auto-text-indent="false"/>
    </style:style>
    <style:style style:name="P170" style:family="paragraph" style:parent-style-name="Heading_20_1">
      <style:paragraph-properties fo:margin-left="1.064cm" fo:margin-right="1.06cm" fo:text-indent="0cm" style:auto-text-indent="false"/>
    </style:style>
    <style:style style:name="P171" style:family="paragraph" style:parent-style-name="Heading_20_1">
      <style:paragraph-properties fo:margin-left="0.319cm" fo:margin-right="0.316cm" fo:margin-top="0.002cm" fo:margin-bottom="0cm" fo:text-indent="0cm" style:auto-text-indent="false"/>
    </style:style>
    <style:style style:name="P172" style:family="paragraph" style:parent-style-name="Heading_20_1" style:master-page-name="Converted31">
      <style:paragraph-properties fo:margin-left="0.425cm" fo:margin-right="0.422cm" fo:margin-top="0.134cm" fo:margin-bottom="0cm" fo:text-indent="0cm" style:auto-text-indent="false" style:page-number="auto"/>
    </style:style>
    <style:style style:name="P173" style:family="paragraph" style:parent-style-name="Heading_20_1">
      <style:paragraph-properties fo:margin-left="0.342cm" fo:margin-right="0.339cm" fo:text-indent="0cm" style:auto-text-indent="false"/>
    </style:style>
    <style:style style:name="P174" style:family="paragraph" style:parent-style-name="Heading_20_1" style:master-page-name="Converted32">
      <style:paragraph-properties fo:margin-left="0.478cm" fo:margin-right="0.474cm" fo:margin-top="0.134cm" fo:margin-bottom="0cm" fo:text-indent="0cm" style:auto-text-indent="false" style:page-number="auto"/>
    </style:style>
    <style:style style:name="P175" style:family="paragraph" style:parent-style-name="Heading_20_1" style:master-page-name="Converted34">
      <style:paragraph-properties fo:margin-left="0.305cm" fo:margin-right="0.302cm" fo:margin-top="0.134cm" fo:margin-bottom="0cm" fo:text-indent="0cm" style:auto-text-indent="false" style:page-number="auto"/>
    </style:style>
    <style:style style:name="P176" style:family="paragraph" style:parent-style-name="Heading_20_1">
      <style:paragraph-properties fo:margin-left="0.307cm" fo:margin-right="0.303cm" fo:margin-top="0.002cm" fo:margin-bottom="0cm" fo:text-indent="0cm" style:auto-text-indent="false"/>
    </style:style>
    <style:style style:name="P177" style:family="paragraph" style:parent-style-name="Heading_20_1">
      <style:paragraph-properties fo:margin-left="0.252cm" fo:margin-right="0.249cm" fo:text-indent="0cm" style:auto-text-indent="false"/>
    </style:style>
    <style:style style:name="P178" style:family="paragraph" style:parent-style-name="Heading_20_1" style:master-page-name="Converted36">
      <style:paragraph-properties fo:margin-left="0.328cm" fo:margin-right="0.325cm" fo:margin-top="0.134cm" fo:margin-bottom="0cm" fo:text-indent="0cm" style:auto-text-indent="false" style:page-number="auto"/>
    </style:style>
    <style:style style:name="P179" style:family="paragraph" style:parent-style-name="Heading_20_1">
      <style:paragraph-properties fo:margin-left="1.249cm" fo:margin-right="1.245cm" fo:text-indent="0cm" style:auto-text-indent="false"/>
    </style:style>
    <style:style style:name="P180" style:family="paragraph" style:parent-style-name="Heading_20_1">
      <style:paragraph-properties fo:margin-left="0.702cm" fo:margin-right="0.699cm" fo:margin-top="0.002cm" fo:margin-bottom="0cm" fo:text-indent="0cm" style:auto-text-indent="false"/>
    </style:style>
    <style:style style:name="P181" style:family="paragraph" style:parent-style-name="Heading_20_1">
      <style:paragraph-properties fo:margin-left="0.252cm" fo:margin-right="0.252cm" fo:margin-top="0.002cm" fo:margin-bottom="0cm" fo:text-indent="0cm" style:auto-text-indent="false"/>
    </style:style>
    <style:style style:name="P182" style:family="paragraph" style:parent-style-name="Heading_20_1" style:master-page-name="Converted41">
      <style:paragraph-properties fo:margin-left="0.365cm" fo:margin-right="0.362cm" fo:margin-top="0.134cm" fo:margin-bottom="0cm" fo:text-align="justify" style:justify-single-word="false" fo:text-indent="0.579cm" style:auto-text-indent="false" style:page-number="auto"/>
    </style:style>
    <style:style style:name="P183" style:family="paragraph" style:parent-style-name="Heading_20_1">
      <style:paragraph-properties fo:margin-left="0.356cm" fo:margin-right="0.353cm" fo:text-align="justify" style:justify-single-word="false" fo:text-indent="0.198cm" style:auto-text-indent="false"/>
    </style:style>
    <style:style style:name="P184" style:family="paragraph" style:parent-style-name="Heading_20_1">
      <style:paragraph-properties fo:margin-left="0.626cm" fo:margin-right="0.623cm" fo:text-align="justify" style:justify-single-word="false" fo:text-indent="0.145cm" style:auto-text-indent="false"/>
    </style:style>
    <style:style style:name="P185" style:family="paragraph" style:parent-style-name="Heading_20_1">
      <style:paragraph-properties fo:margin-left="0.524cm" fo:margin-right="0.31cm" fo:text-align="justify" style:justify-single-word="false" fo:text-indent="-0.212cm" style:auto-text-indent="false"/>
    </style:style>
    <style:style style:name="P186" style:family="paragraph" style:parent-style-name="Heading_20_1">
      <style:paragraph-properties fo:margin-left="0.302cm" fo:margin-right="0.298cm" fo:text-indent="0cm" style:auto-text-indent="false"/>
    </style:style>
    <style:style style:name="P187" style:family="paragraph" style:parent-style-name="Heading_20_1">
      <style:paragraph-properties fo:margin-left="0.817cm" fo:margin-right="0.813cm" fo:margin-top="0.002cm" fo:margin-bottom="0cm" fo:text-indent="0cm" style:auto-text-indent="false"/>
    </style:style>
    <style:style style:name="P188" style:family="paragraph" style:parent-style-name="Heading_20_1">
      <style:paragraph-properties fo:margin-left="0.672cm" fo:margin-right="0.669cm" fo:margin-top="0.002cm" fo:margin-bottom="0cm" fo:text-indent="0cm" style:auto-text-indent="false"/>
    </style:style>
    <style:style style:name="P189" style:family="paragraph" style:parent-style-name="Heading_20_1">
      <style:paragraph-properties fo:margin-left="0.826cm" fo:margin-right="0.822cm" fo:text-indent="0cm" style:auto-text-indent="false"/>
    </style:style>
    <style:style style:name="P190" style:family="paragraph" style:parent-style-name="Heading_20_1">
      <style:paragraph-properties fo:margin-left="0.355cm" fo:margin-right="0.351cm" fo:text-indent="0cm" style:auto-text-indent="false"/>
    </style:style>
    <style:style style:name="P191" style:family="paragraph" style:parent-style-name="Heading_20_1">
      <style:paragraph-properties fo:margin-left="0.496cm" fo:margin-right="0.492cm" fo:text-indent="0cm" style:auto-text-indent="false"/>
    </style:style>
    <style:style style:name="P192" style:family="paragraph" style:parent-style-name="Heading_20_1">
      <style:paragraph-properties fo:margin-left="0.407cm" fo:margin-right="0.404cm" fo:text-indent="0cm" style:auto-text-indent="false"/>
    </style:style>
    <style:style style:name="P193" style:family="paragraph" style:parent-style-name="Heading_20_1" style:master-page-name="Converted54">
      <style:paragraph-properties fo:margin-left="0.654cm" fo:margin-right="0.651cm" fo:margin-top="0.134cm" fo:margin-bottom="0cm" fo:text-indent="0cm" style:auto-text-indent="false" style:page-number="auto"/>
    </style:style>
    <style:style style:name="P194" style:family="paragraph" style:parent-style-name="Heading_20_1">
      <style:paragraph-properties fo:margin-left="0.513cm" fo:margin-right="0.51cm" fo:margin-top="0.002cm" fo:margin-bottom="0cm" fo:text-indent="0cm" style:auto-text-indent="false"/>
    </style:style>
    <style:style style:name="P195" style:family="paragraph" style:parent-style-name="Heading_20_1">
      <style:paragraph-properties fo:margin-left="0.843cm" fo:margin-right="0.84cm" fo:text-indent="0cm" style:auto-text-indent="false"/>
    </style:style>
    <style:style style:name="P196" style:family="paragraph" style:parent-style-name="Heading_20_1">
      <style:paragraph-properties fo:margin-left="1.117cm" fo:margin-right="1.113cm" fo:text-indent="0cm" style:auto-text-indent="false"/>
    </style:style>
    <style:style style:name="P197" style:family="paragraph" style:parent-style-name="Heading_20_1">
      <style:paragraph-properties fo:margin-left="1.117cm" fo:margin-right="1.113cm" fo:margin-top="0.002cm" fo:margin-bottom="0cm" fo:text-indent="0cm" style:auto-text-indent="false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fo:letter-spacing="-0.007cm"/>
    </style:style>
    <style:style style:name="T4" style:family="text">
      <style:text-properties fo:letter-spacing="-0.012cm"/>
    </style:style>
    <style:style style:name="T5" style:family="text">
      <style:text-properties fo:letter-spacing="-0.005cm"/>
    </style:style>
    <style:style style:name="T6" style:family="text">
      <style:text-properties fo:letter-spacing="-0.004cm"/>
    </style:style>
    <style:style style:name="T7" style:family="text">
      <style:text-properties style:font-name="Comic Sans MS" fo:font-size="20pt" fo:font-weight="bold" style:font-size-asian="20pt" style:font-weight-asian="bold"/>
    </style:style>
    <style:style style:name="T8" style:family="text">
      <style:text-properties style:font-name="Comic Sans MS" fo:font-size="20pt" fo:letter-spacing="-0.011cm" fo:font-weight="bold" style:font-size-asian="20pt" style:font-weight-asian="bold"/>
    </style:style>
    <style:style style:name="T9" style:family="text">
      <style:text-properties style:font-name="Comic Sans MS" fo:font-size="20pt" fo:letter-spacing="-0.004cm" fo:font-weight="bold" style:font-size-asian="20pt" style:font-weight-asian="bold"/>
    </style:style>
    <style:style style:name="T10" style:family="text">
      <style:text-properties style:font-name="Comic Sans MS" fo:font-size="20pt" fo:letter-spacing="-0.012cm" fo:font-weight="bold" style:font-size-asian="20pt" style:font-weight-asian="bold"/>
    </style:style>
    <style:style style:name="T11" style:family="text">
      <style:text-properties style:font-name="Comic Sans MS" fo:font-size="20pt" fo:letter-spacing="-0.009cm" fo:font-weight="bold" style:font-size-asian="20pt" style:font-weight-asian="bold"/>
    </style:style>
    <style:style style:name="T12" style:family="text">
      <style:text-properties style:font-name="Comic Sans MS" fo:font-size="20pt" fo:letter-spacing="-0.007cm" fo:font-weight="bold" style:font-size-asian="20pt" style:font-weight-asian="bold"/>
    </style:style>
    <style:style style:name="T13" style:family="text">
      <style:text-properties style:font-name="Comic Sans MS" fo:font-size="20pt" fo:letter-spacing="-0.018cm" fo:font-weight="bold" style:font-size-asian="20pt" style:font-weight-asian="bold"/>
    </style:style>
    <style:style style:name="T14" style:family="text">
      <style:text-properties fo:letter-spacing="-0.016cm"/>
    </style:style>
    <style:style style:name="T15" style:family="text">
      <style:text-properties fo:letter-spacing="-0.021cm"/>
    </style:style>
    <style:style style:name="T16" style:family="text">
      <style:text-properties fo:letter-spacing="-0.002cm"/>
    </style:style>
    <style:style style:name="T17" style:family="text">
      <style:text-properties fo:letter-spacing="-0.014cm"/>
    </style:style>
    <style:style style:name="T18" style:family="text">
      <style:text-properties fo:letter-spacing="-0.018cm"/>
    </style:style>
    <style:style style:name="T19" style:family="text">
      <style:text-properties fo:letter-spacing="-0.023cm"/>
    </style:style>
    <style:style style:name="T20" style:family="text">
      <style:text-properties fo:letter-spacing="-0.019cm"/>
    </style:style>
    <style:style style:name="T21" style:family="text">
      <style:text-properties fo:letter-spacing="-0.025cm"/>
    </style:style>
    <style:style style:name="T22" style:family="text">
      <style:text-properties fo:font-variant="normal" fo:text-transform="none" fo:color="#000000" style:font-name="PT Serif" fo:font-size="27pt" fo:letter-spacing="normal" fo:font-style="normal" fo:font-weight="bold"/>
    </style:style>
    <style:style style:name="T23" style:family="text">
      <style:text-properties fo:font-variant="normal" fo:text-transform="none" fo:color="#000000" fo:font-size="27pt" fo:letter-spacing="normal" fo:font-style="normal" fo:font-weight="bold"/>
    </style:style>
    <style:style style:name="T24" style:family="text">
      <style:text-properties fo:font-variant="normal" fo:text-transform="none" fo:color="#000000" style:font-name="Comic Sans MS1" fo:font-size="27pt" fo:letter-spacing="normal" fo:font-style="normal" fo:font-weight="bold"/>
    </style:style>
    <style:style style:name="T25" style:family="text">
      <style:text-properties fo:font-variant="normal" fo:text-transform="none" fo:color="#000000" style:font-name="Comic Sans MS1" fo:letter-spacing="normal" fo:font-style="normal" fo:font-weight="bold"/>
    </style:style>
    <style:style style:name="T26" style:family="text">
      <style:text-properties fo:font-variant="normal" fo:text-transform="none" fo:color="#000000" style:font-name="Comic Sans MS1" fo:font-size="18pt" fo:letter-spacing="normal" fo:font-style="normal" fo:font-weight="bold" style:font-size-asian="18pt" style:font-size-complex="18pt"/>
    </style:style>
    <style:style style:name="T27" style:family="text">
      <style:text-properties fo:font-variant="normal" fo:text-transform="none" fo:color="#000000" style:font-name="Comic Sans MS1" fo:font-size="18pt" fo:letter-spacing="normal" fo:font-style="normal" fo:font-weight="bold" style:font-size-asian="18pt" style:font-weight-asian="bold" style:font-size-complex="18pt" style:font-weight-complex="bold"/>
    </style:style>
    <style:style style:name="T28" style:family="text">
      <style:text-properties fo:font-variant="normal" fo:text-transform="none" fo:color="#000000" style:font-name="Comic Sans MS1" fo:font-size="18pt" fo:letter-spacing="normal" fo:font-style="normal" fo:font-weight="normal" style:font-size-asian="18pt" style:font-size-complex="18pt"/>
    </style:style>
    <style:style style:name="T29" style:family="text">
      <style:text-properties fo:font-variant="normal" fo:text-transform="none" fo:color="#000000" style:font-name="Comic Sans MS1" fo:font-size="18pt" fo:letter-spacing="normal" fo:font-style="normal" style:font-size-asian="18pt" style:font-size-complex="18pt"/>
    </style:style>
    <style:style style:name="T30" style:family="text">
      <style:text-properties fo:font-variant="normal" fo:text-transform="none" fo:color="#000000" style:text-line-through-style="none" style:font-name="Comic Sans MS1" fo:font-size="18pt" fo:letter-spacing="normal" fo:font-style="normal" style:text-underline-style="none" fo:font-weight="normal" style:text-blinking="false" fo:background-color="#ffffff" style:font-size-asian="18pt" style:font-size-complex="18pt"/>
    </style:style>
    <style:style style:name="T31" style:family="text">
      <style:text-properties fo:font-variant="normal" fo:text-transform="none" fo:color="#000000" style:text-line-through-style="none" style:font-name="Comic Sans MS1" fo:font-size="18pt" fo:letter-spacing="normal" fo:font-style="normal" style:text-underline-style="none" style:text-blinking="false" fo:background-color="#ffffff" style:font-size-asian="18pt" style:font-size-complex="18pt"/>
    </style:style>
    <style:style style:name="T32" style:family="text">
      <style:text-properties fo:font-variant="normal" fo:text-transform="none" fo:color="#000000" style:text-line-through-style="none" style:font-name="Comic Sans MS1" fo:font-size="18pt" fo:letter-spacing="normal" fo:font-style="normal" style:text-underline-style="none" fo:font-weight="bold" style:text-blinking="false" fo:background-color="#ffffff" style:font-size-asian="18pt" style:font-weight-asian="bold" style:font-size-complex="18pt" style:font-weight-complex="bold"/>
    </style:style>
    <style:style style:name="T33" style:family="text">
      <style:text-properties fo:font-variant="normal" fo:text-transform="none" fo:color="#222222" style:font-name="PT Serif" fo:font-size="27pt" fo:letter-spacing="normal" fo:font-style="normal" fo:font-weight="bold"/>
    </style:style>
    <style:style style:name="T34" style:family="text">
      <style:text-properties fo:font-variant="normal" fo:text-transform="none" fo:color="#222222" style:font-name="Open Sans" fo:font-size="12pt" fo:letter-spacing="normal" fo:font-style="normal" fo:font-weight="normal"/>
    </style:style>
    <style:style style:name="T35" style:family="text">
      <style:text-properties fo:font-variant="normal" fo:text-transform="none" fo:color="#222222" fo:font-size="27pt" fo:letter-spacing="normal" fo:font-style="normal" fo:font-weight="bold"/>
    </style:style>
    <style:style style:name="T36" style:family="text">
      <style:text-properties fo:font-variant="normal" fo:text-transform="none" fo:color="#222222" fo:font-size="12pt" fo:letter-spacing="normal" fo:font-style="normal" fo:font-weight="normal"/>
    </style:style>
    <style:style style:name="T37" style:family="text">
      <style:text-properties fo:font-variant="normal" fo:text-transform="none" fo:color="#222222" style:font-name="Comic Sans MS1" fo:font-size="27pt" fo:letter-spacing="normal" fo:font-style="normal" fo:font-weight="bold"/>
    </style:style>
    <style:style style:name="T38" style:family="text">
      <style:text-properties fo:font-variant="normal" fo:text-transform="none" fo:color="#222222" style:font-name="Comic Sans MS1" fo:font-size="12pt" fo:letter-spacing="normal" fo:font-style="normal" fo:font-weight="normal"/>
    </style:style>
    <style:style style:name="T39" style:family="text">
      <style:text-properties fo:font-variant="normal" fo:text-transform="none" fo:color="#222222" style:font-name="Comic Sans MS1" fo:letter-spacing="normal" fo:font-style="normal" fo:font-weight="bold"/>
    </style:style>
    <style:style style:name="T40" style:family="text">
      <style:text-properties fo:font-variant="normal" fo:text-transform="none" fo:color="#222222" style:font-name="Comic Sans MS1" fo:letter-spacing="normal" fo:font-style="normal" fo:font-weight="normal"/>
    </style:style>
    <style:style style:name="T41" style:family="text">
      <style:text-properties fo:font-variant="normal" fo:text-transform="none" fo:color="#222222" style:font-name="Comic Sans MS1" fo:font-size="18pt" fo:letter-spacing="normal" fo:font-style="normal" fo:font-weight="bold" style:font-size-asian="18pt" style:font-size-complex="18pt"/>
    </style:style>
    <style:style style:name="T42" style:family="text">
      <style:text-properties fo:font-variant="normal" fo:text-transform="none" fo:color="#222222" style:font-name="Comic Sans MS1" fo:font-size="18pt" fo:letter-spacing="normal" fo:font-style="normal" fo:font-weight="normal" style:font-size-asian="18pt" style:font-size-complex="18pt"/>
    </style:style>
    <style:style style:name="T43" style:family="text">
      <style:text-properties fo:font-variant="normal" fo:text-transform="none" fo:color="#01b200" style:text-line-through-style="none" style:font-name="Open Sans" fo:font-size="12pt" fo:letter-spacing="normal" fo:font-style="normal" style:text-underline-style="none" fo:font-weight="normal" style:text-blinking="false" fo:background-color="#ffffff"/>
    </style:style>
    <style:style style:name="T44" style:family="text">
      <style:text-properties fo:font-variant="normal" fo:text-transform="none" fo:color="#01b200" style:text-line-through-style="none" fo:font-size="12pt" fo:letter-spacing="normal" fo:font-style="normal" style:text-underline-style="none" fo:font-weight="normal" style:text-blinking="false" fo:background-color="#ffffff"/>
    </style:style>
    <style:style style:name="T45" style:family="text">
      <style:text-properties fo:font-variant="normal" fo:text-transform="none" fo:color="#01b200" style:text-line-through-style="none" style:font-name="Comic Sans MS1" fo:font-size="12pt" fo:letter-spacing="normal" fo:font-style="normal" style:text-underline-style="none" fo:font-weight="normal" style:text-blinking="false" fo:background-color="#ffffff"/>
    </style:style>
    <style:style style:name="T46" style:family="text">
      <style:text-properties fo:font-variant="normal" fo:text-transform="none" fo:color="#01b200" style:text-line-through-style="none" style:font-name="Comic Sans MS1" fo:letter-spacing="normal" fo:font-style="normal" style:text-underline-style="none" fo:font-weight="normal" style:text-blinking="false" fo:background-color="#ffffff"/>
    </style:style>
    <style:style style:name="T47" style:family="text">
      <style:text-properties fo:font-variant="normal" fo:text-transform="none" fo:color="#01b200" style:text-line-through-style="none" style:font-name="Comic Sans MS1" fo:font-size="18pt" fo:letter-spacing="normal" fo:font-style="normal" style:text-underline-style="none" fo:font-weight="normal" style:text-blinking="false" fo:background-color="#ffffff" style:font-size-asian="18pt" style:font-size-complex="18pt"/>
    </style:style>
    <style:style style:name="T48" style:family="text">
      <style:text-properties fo:font-variant="normal" fo:text-transform="none" style:font-name="Comic Sans MS1" fo:font-size="18pt" fo:letter-spacing="normal" fo:font-style="normal" fo:font-weight="bold" style:font-size-asian="18pt" style:font-size-complex="18pt"/>
    </style:style>
    <style:style style:name="T49" style:family="text">
      <style:text-properties fo:font-variant="normal" fo:text-transform="none" style:font-name="Comic Sans MS1" fo:font-size="18pt" fo:letter-spacing="normal" fo:font-style="normal" fo:font-weight="normal" style:font-size-asian="18pt" style:font-size-complex="18pt"/>
    </style:style>
    <style:style style:name="T50" style:family="text">
      <style:text-properties fo:font-variant="normal" fo:text-transform="none" style:text-line-through-style="none" style:font-name="Comic Sans MS1" fo:font-size="18pt" fo:letter-spacing="normal" fo:font-style="normal" style:text-underline-style="none" fo:font-weight="normal" style:text-blinking="false" fo:background-color="#ffffff" style:font-size-asian="18pt" style:font-size-complex="1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212815977620360735" text:style-name="Outline">
          <text:list-item>
            <text:h text:style-name="P113" text:outline-level="1"/>
          </text:list-item>
          <text:list-item>
            <text:h text:style-name="P113" text:outline-level="1">The Whimsical Adventures of Tilly and the Magical Teacup</text:h>
          </text:list-item>
        </text:list>
        <text:p text:style-name="P49"><text:span text:style-name="T27"/></text:p>
        <text:p text:style-name="P49"><text:span text:style-name="T27">Written by </text:span><text:a xlink:type="simple" xlink:href="https://www.amazon.com/Tilly-magical-teacup-Miya-Littz-ebook/dp/B0CK9N6W2V/ref=sr_1_1?crid=1B42SR8CX8C69&amp;keywords=tilly+and+the+magic+teacup&amp;qid=1702200051&amp;sprefix=tilly+and+the+magic+teacup%2Caps%2C385&amp;sr=8-1" text:style-name="Internet_20_link" text:visited-style-name="Visited_20_Internet_20_Link"><text:span text:style-name="T32">Eman Ahmad</text:span></text:a><text:span text:style-name="T27"> </text:span></text:p>
        <text:p text:style-name="P49"><text:span text:style-name="T27">Found on freekidsbooks.org</text:span></text:p>
        <text:p text:style-name="P49"><text:span text:style-name="T27">Translated by the pinglishproject.com</text:span></text:p>
        <text:p text:style-name="P49"><text:span text:style-name="T27"/></text:p>
        <text:list xml:id="list28524542" text:continue-numbering="true" text:style-name="Outline">
          <text:list-item>
            <text:h text:style-name="P112" text:outline-level="1">intrOducshun in a wurld wer the ordinarE often Overshadowz the extraordinarE, ther exists<text:span text:style-name="T1"> </text:span>a<text:span text:style-name="T1"> </text:span>relm<text:span text:style-name="T1"> </text:span>ov<text:span text:style-name="T1"> </text:span>majic,<text:span text:style-name="T1"> </text:span>wunder,<text:span text:style-name="T1"> </text:span>and<text:span text:style-name="T1"> </text:span>bowndles imajinAshun the enchanted medO.</text:h>
          </text:list-item>
        </text:list>
        <text:p text:style-name="P2">“Introduction” In a world where the ordinary often overshadows the extraordinary,<text:span text:style-name="T2"> </text:span>there<text:span text:style-name="T2"> </text:span>exists<text:span text:style-name="T2"> </text:span>a<text:span text:style-name="T2"> </text:span>realm<text:span text:style-name="T2"> </text:span>of<text:span text:style-name="T2"> </text:span>magic,<text:span text:style-name="T2"> </text:span>wonder,<text:span text:style-name="T2"> </text:span>and<text:span text:style-name="T2"> </text:span>boundless imagination the Enchanted Meadow.</text:p>
        <text:p text:style-name="P1"/>
        <text:list xml:id="list28527268" text:continue-numbering="true" text:style-name="Outline">
          <text:list-item>
            <text:h text:style-name="Heading_20_1" text:outline-level="1">this iz the tAl ov a yung gurl nAmd tilE, hooz lIf touc an enchanting turn wen shE stumbld upon<text:span text:style-name="T2"> </text:span>a<text:span text:style-name="T2"> </text:span>hiden<text:span text:style-name="T2"> </text:span>treshur<text:span text:style-name="T1"> </text:span>in<text:span text:style-name="T2"> </text:span>hur<text:span text:style-name="T2"> </text:span>grandmutherz<text:span text:style-name="T2"> </text:span>atic an intricatlE decorAted tEcup fild with the promis ov advenchur.</text:h>
          </text:list-item>
        </text:list>
        <text:p text:style-name="P3">This is the tale of a young girl named Tilly, whose life took an enchanting turn<text:span text:style-name="T3"> </text:span>when<text:span text:style-name="T3"> </text:span>she<text:span text:style-name="T3"> </text:span>stumbled<text:span text:style-name="T3"> </text:span>upon<text:span text:style-name="T3"> </text:span>a<text:span text:style-name="T3"> </text:span>hidden<text:span text:style-name="T3"> </text:span>treasure<text:span text:style-name="T3"> </text:span>in<text:span text:style-name="T3"> </text:span>her<text:span text:style-name="T3"> </text:span>grandmother's<text:span text:style-name="T3"> </text:span>attic an intricately decorated teacup filled with the promise of adventure.</text:p>
        <text:p text:style-name="P1"/>
        <text:list xml:id="list28517714" text:continue-numbering="true" text:style-name="Outline">
          <text:list-item>
            <text:h text:style-name="P123" text:outline-level="1">az tilE tAcs hur furst sip from the mistErEos tEcup, shE iz transported too a wurld bEyond <text:soft-page-break/>hur wIldest drEmz a wurld wer medOz cum alIv<text:span text:style-name="T4"> </text:span>with<text:span text:style-name="T4"> </text:span>vIbrant<text:span text:style-name="T4"> </text:span>culorz,<text:span text:style-name="T4"> </text:span>trEz<text:span text:style-name="T4"> </text:span>wisper<text:span text:style-name="T4"> </text:span>sEcrets, and fIerflIz dans in harmOnEos simfonEz ov <text:span text:style-name="T3">lIt.</text:span></text:h>
          </text:list-item>
        </text:list>
        <text:p text:style-name="P19">As Tilly takes her first sip from the mysterious teacup, she is transported to<text:span text:style-name="T5"> </text:span>a<text:span text:style-name="T5"> </text:span>world<text:span text:style-name="T5"> </text:span>beyond<text:span text:style-name="T5"> </text:span>her<text:span text:style-name="T5"> </text:span>wildest<text:span text:style-name="T5"> </text:span>dreams<text:span text:style-name="T5"> </text:span>a<text:span text:style-name="T5"> </text:span>world<text:span text:style-name="T5"> </text:span>where<text:span text:style-name="T5"> </text:span>meadows<text:span text:style-name="T5"> </text:span>come<text:span text:style-name="T5"> </text:span>alive with vibrant colors, trees whisper secrets, and fireflies dance in harmonious symphonies of light.</text:p>
      </text:section>
      <text:list xml:id="list28547160" text:continue-numbering="true" text:style-name="Outline">
        <text:list-item>
          <text:h text:style-name="P114" text:outline-level="1">it iz a wurld wer frendship blosomz lIc the mOst bUtEfoul flowerz, wer cIndnes iz the mOst<text:span text:style-name="T1"> </text:span>treshurd<text:span text:style-name="T1"> </text:span>curensE,<text:span text:style-name="T1"> </text:span>and<text:span text:style-name="T1"> </text:span>wer<text:span text:style-name="T1"> </text:span>the<text:span text:style-name="T1"> </text:span>power<text:span text:style-name="T1"> </text:span>ov imajinAshun nOz nO bownds.</text:h>
        </text:list-item>
      </text:list>
      <text:p text:style-name="P2">It is a world where friendship blossoms like the most beautiful flowers, where<text:span text:style-name="T3"> </text:span>kindness<text:span text:style-name="T3"> </text:span>is<text:span text:style-name="T3"> </text:span>the<text:span text:style-name="T3"> </text:span>most<text:span text:style-name="T3"> </text:span>treasured<text:span text:style-name="T3"> </text:span>currency,<text:span text:style-name="T3"> </text:span>and<text:span text:style-name="T3"> </text:span>where<text:span text:style-name="T3"> </text:span>the<text:span text:style-name="T3"> </text:span>power<text:span text:style-name="T3"> </text:span>of imagination knows no bounds.</text:p>
      <text:p text:style-name="P1"/>
      <text:list xml:id="list28548426" text:continue-numbering="true" text:style-name="Outline">
        <text:list-item>
          <text:h text:style-name="Heading_20_1" text:outline-level="1">joyn tilE on hur wimzical jurnE az shE explorz the enchanted medO, encownterz charming crEtchurz lIc sqEcerz the sqirel, and lurnz valUabl lIf lesonz abowt frendship, crEAtivitE,<text:span text:style-name="T1"> </text:span>and<text:span text:style-name="T1"> </text:span>the<text:span text:style-name="T1"> </text:span>bUtE<text:span text:style-name="T1"> </text:span>ov<text:span text:style-name="T1"> </text:span>the<text:span text:style-name="T1"> </text:span>wurld<text:span text:style-name="T1"> </text:span>arownd <text:span text:style-name="T3">hur.</text:span></text:h>
        </text:list-item>
      </text:list>
      <text:p text:style-name="P27">Join<text:span text:style-name="T1"> </text:span>Tilly<text:span text:style-name="T1"> </text:span>on<text:span text:style-name="T1"> </text:span>her<text:span text:style-name="T1"> </text:span>whimsical<text:span text:style-name="T1"> </text:span>journey<text:span text:style-name="T1"> </text:span>as<text:span text:style-name="T1"> </text:span>she<text:span text:style-name="T1"> </text:span>explores<text:span text:style-name="T1"> </text:span>the<text:span text:style-name="T1"> </text:span>Enchanted<text:span text:style-name="T1"> </text:span>Meadow, encounters charming creatures like Squeakers the squirrel, and learns valuable life lessons about friendship, creativity, and the beauty of the world around her.</text:p>
      <text:p text:style-name="P32"/>
      <text:list xml:id="list28540643" text:continue-numbering="true" text:style-name="Outline">
        <text:list-item>
          <text:h text:style-name="P125" text:outline-level="1">toogether,<text:span text:style-name="T1"> </text:span>wE<text:span text:style-name="T1"> </text:span>wil<text:span text:style-name="T1"> </text:span>embarc<text:span text:style-name="T1"> </text:span>on<text:span text:style-name="T1"> </text:span>an<text:span text:style-name="T1"> </text:span>advenchur that remIndz us ov the enchantment that exists in ower everEdA lIvz, hiden just bEnEth the surfas.</text:h>
        </text:list-item>
      </text:list>
      <text:p text:style-name="P2">Together, we will embark on an adventure that reminds us of the enchantment<text:span text:style-name="T3"> </text:span>that<text:span text:style-name="T3"> </text:span>exists<text:span text:style-name="T3"> </text:span>in<text:span text:style-name="T3"> </text:span>our<text:span text:style-name="T3"> </text:span>everyday<text:span text:style-name="T3"> </text:span>lives,<text:span text:style-name="T3"> </text:span>hidden<text:span text:style-name="T3"> </text:span>just<text:span text:style-name="T3"> </text:span>beneath<text:span text:style-name="T3"> </text:span>the <text:span text:style-name="T6">surface.</text:span></text:p>
      <text:p text:style-name="P32"/>
      <text:list xml:id="list28518776" text:continue-numbering="true" text:style-name="Outline">
        <text:list-item>
          <text:h text:style-name="P129" text:outline-level="1">az wE turn the pAjez ov this bouc, let us venchur<text:span text:style-name="T2"> </text:span>intoo<text:span text:style-name="T2"> </text:span>a<text:span text:style-name="T2"> </text:span>wurld<text:span text:style-name="T2"> </text:span>wer<text:span text:style-name="T2"> </text:span>tEcups<text:span text:style-name="T2"> </text:span>hOld<text:span text:style-name="T2"> </text:span>the<text:span text:style-name="T2"> </text:span>cE</text:h>
        </text:list-item>
      </text:list>
      <text:p text:style-name="P105"><text:span text:style-name="T7">too</text:span><text:span text:style-name="T8"> </text:span><text:span text:style-name="T7">the</text:span><text:span text:style-name="T8"> </text:span><text:span text:style-name="T7">extraordinarE,</text:span><text:span text:style-name="T8"> </text:span><text:span text:style-name="T7">and</text:span><text:span text:style-name="T8"> </text:span><text:span text:style-name="T7">wer</text:span><text:span text:style-name="T8"> </text:span><text:span text:style-name="T7">the</text:span><text:span text:style-name="T8"> </text:span><text:span text:style-name="T7">medOz</text:span><text:span text:style-name="T8"> </text:span><text:span text:style-name="T7">ov ower imaginAshuns bloom with endles </text:span><text:span text:style-name="T9">posibilitEz.</text:span></text:p>
      <text:p text:style-name="P4">As we turn the pages of this book, let us venture into a world where teacups<text:span text:style-name="T5"> </text:span>hold<text:span text:style-name="T5"> </text:span>the<text:span text:style-name="T5"> </text:span>key<text:span text:style-name="T5"> </text:span>to<text:span text:style-name="T5"> </text:span>the<text:span text:style-name="T5"> </text:span>extraordinary,<text:span text:style-name="T5"> </text:span>and<text:span text:style-name="T5"> </text:span>where<text:span text:style-name="T5"> </text:span>the<text:span text:style-name="T5"> </text:span>meadows<text:span text:style-name="T5"> </text:span>of<text:span text:style-name="T5"> </text:span>our imaginations bloom with endless possibilities.</text:p>
      <text:p text:style-name="P32"/>
      <text:list xml:id="list28547469" text:continue-numbering="true" text:style-name="Outline">
        <text:list-item>
          <text:h text:style-name="P125" text:outline-level="1">welcum<text:span text:style-name="T4"> </text:span>too<text:span text:style-name="T4"> </text:span>the<text:span text:style-name="T4"> </text:span>wimzical<text:span text:style-name="T4"> </text:span>advenchurz<text:span text:style-name="T4"> </text:span>ov<text:span text:style-name="T4"> </text:span>tilE and hur majical tEcup.</text:h>
        </text:list-item>
      </text:list>
      <text:p text:style-name="P33">Welcome to "The Whimsical Adventures of Tilly and Her Magical <text:span text:style-name="T6">Teacup.</text:span></text:p>
      <text:p text:style-name="P34"/>
      <text:list xml:id="list28516359" text:continue-numbering="true" text:style-name="Outline">
        <text:list-item>
          <text:h text:style-name="Heading_20_1" text:outline-level="1">riten bI eman amad from orthor dEer rEder, alow mE too extend a hartfelt welcum az wE embarc<text:span text:style-name="T1"> </text:span>on<text:span text:style-name="T1"> </text:span>a<text:span text:style-name="T1"> </text:span>jurnE<text:span text:style-name="T1"> </text:span>toogether<text:span text:style-name="T1"> </text:span>throo<text:span text:style-name="T1"> </text:span>the<text:span text:style-name="T1"> </text:span>pAjez ov the wimzical advenchurz ov tilE and hur majical tEcup.</text:h>
        </text:list-item>
      </text:list>
      <text:p text:style-name="P28">"<text:span text:style-name="T3"> </text:span>Written<text:span text:style-name="T3"> </text:span>By:<text:span text:style-name="T3"> </text:span>Eman<text:span text:style-name="T3"> </text:span>Ahmad<text:span text:style-name="T3"> </text:span>From<text:span text:style-name="T3"> </text:span>Author:<text:span text:style-name="T3"> </text:span>Dear<text:span text:style-name="T3"> </text:span>Reader,<text:span text:style-name="T3"> </text:span>Allow<text:span text:style-name="T3"> </text:span>me<text:span text:style-name="T3"> </text:span>to<text:span text:style-name="T3"> </text:span>extend a heartfelt welcome as we embark on a journey together through the pages of "The Whimsical Adventures of Tilly and Her Magical Teacup.</text:p>
      <text:p text:style-name="P1"/>
      <text:list xml:id="list28530155" text:continue-numbering="true" text:style-name="Outline">
        <text:list-item>
          <text:h text:style-name="Heading_20_1" text:outline-level="1">it<text:span text:style-name="T2"> </text:span>iz<text:span text:style-name="T2"> </text:span>with<text:span text:style-name="T2"> </text:span>grAt<text:span text:style-name="T2"> </text:span>joy<text:span text:style-name="T2"> </text:span>and<text:span text:style-name="T2"> </text:span>antisapAshun<text:span text:style-name="T2"> </text:span>that<text:span text:style-name="T2"> </text:span>I sher this enchanting tAl with yoo.</text:h>
        </text:list-item>
      </text:list>
      <text:p text:style-name="P6">"<text:span text:style-name="T5"> </text:span>It<text:span text:style-name="T5"> </text:span>is<text:span text:style-name="T5"> </text:span>with<text:span text:style-name="T5"> </text:span>great<text:span text:style-name="T5"> </text:span>joy<text:span text:style-name="T5"> </text:span>and<text:span text:style-name="T5"> </text:span>anticipation<text:span text:style-name="T5"> </text:span>that<text:span text:style-name="T5"> </text:span>I<text:span text:style-name="T5"> </text:span>share<text:span text:style-name="T5"> </text:span>this<text:span text:style-name="T5"> </text:span>enchanting<text:span text:style-name="T5"> </text:span>tale<text:span text:style-name="T5"> </text:span>with <text:span text:style-name="T3">you.</text:span></text:p>
      <text:p text:style-name="P32"/>
      <text:list xml:id="list28520440" text:continue-numbering="true" text:style-name="Outline">
        <text:list-item>
          <text:h text:style-name="P131" text:outline-level="1">in<text:span text:style-name="T14"> </text:span>the<text:span text:style-name="T14"> </text:span>vast<text:span text:style-name="T14"> </text:span>tapestrE<text:span text:style-name="T14"> </text:span>ov<text:span text:style-name="T14"> </text:span>literachur,<text:span text:style-name="T14"> </text:span>ther<text:span text:style-name="T14"> </text:span>exists a speshal plAs for storEz that transport us too wurldz bEyond the ordinarE, wer majic</text:h>
        </text:list-item>
      </text:list>
      <text:p text:style-name="P108"><text:span text:style-name="T7">intertwInz</text:span><text:span text:style-name="T10"> </text:span><text:span text:style-name="T7">with</text:span><text:span text:style-name="T10"> </text:span><text:span text:style-name="T7">rEalitE,</text:span><text:span text:style-name="T10"> </text:span><text:span text:style-name="T7">and</text:span><text:span text:style-name="T10"> </text:span><text:span text:style-name="T7">wer</text:span><text:span text:style-name="T10"> </text:span><text:span text:style-name="T7">the</text:span><text:span text:style-name="T10"> </text:span><text:span text:style-name="T7">harts dezIerz can flu rish.</text:span></text:p>
      <text:p text:style-name="P6">In the vast tapestry of literature, there exists a special place for stories that<text:span text:style-name="T3"> </text:span>transport<text:span text:style-name="T3"> </text:span>us<text:span text:style-name="T3"> </text:span>to<text:span text:style-name="T3"> </text:span>worlds<text:span text:style-name="T3"> </text:span>beyond<text:span text:style-name="T3"> </text:span>the<text:span text:style-name="T3"> </text:span>ordinary,<text:span text:style-name="T3"> </text:span>where<text:span text:style-name="T3"> </text:span>magic<text:span text:style-name="T3"> </text:span>intertwines with reality, and where the heart's desires can flourish.</text:p>
      <text:p text:style-name="P32"/>
      <text:list xml:id="list28534677" text:continue-numbering="true" text:style-name="Outline">
        <text:list-item>
          <text:h text:style-name="P134" text:outline-level="1">this bouc iz mI humbl atempt too crEAt such a spAs a wurld wer imajinAshun tAcs flIt, wer<text:span text:style-name="T2"> </text:span>lIf<text:span text:style-name="T2"> </text:span>lesonz<text:span text:style-name="T2"> </text:span>ar<text:span text:style-name="T2"> </text:span>rapd<text:span text:style-name="T2"> </text:span>in<text:span text:style-name="T2"> </text:span>wunder,<text:span text:style-name="T2"> </text:span>and<text:span text:style-name="T2"> </text:span>wer<text:span text:style-name="T2"> </text:span>the enchantment ov everEdA existens iz <text:span text:style-name="T6">selebrAted.</text:span></text:h>
        </text:list-item>
      </text:list>
      <text:p text:style-name="P35">This book is my humble attempt to create such a space a world where imagination<text:span text:style-name="T3"> </text:span>takes<text:span text:style-name="T3"> </text:span>flight,<text:span text:style-name="T3"> </text:span>where<text:span text:style-name="T3"> </text:span>life<text:span text:style-name="T3"> </text:span>lessons<text:span text:style-name="T3"> </text:span>are<text:span text:style-name="T3"> </text:span>wrapped<text:span text:style-name="T3"> </text:span>in<text:span text:style-name="T3"> </text:span>wonder,<text:span text:style-name="T3"> </text:span>and where the enchantment of everyday existence is celebrated.</text:p>
      <text:p text:style-name="P32"/>
      <text:list xml:id="list28542115" text:continue-numbering="true" text:style-name="Outline">
        <text:list-item>
          <text:h text:style-name="P131" text:outline-level="1">az<text:span text:style-name="T6"> </text:span>an<text:span text:style-name="T6"> </text:span>orthor,<text:span text:style-name="T6"> </text:span>Iv<text:span text:style-name="T6"> </text:span>alwAz<text:span text:style-name="T6"> </text:span>bEn<text:span text:style-name="T6"> </text:span>captivAted<text:span text:style-name="T6"> </text:span>bI<text:span text:style-name="T6"> </text:span>the power<text:span text:style-name="T15"> </text:span>ov<text:span text:style-name="T15"> </text:span>storEteling<text:span text:style-name="T15"> </text:span>too<text:span text:style-name="T15"> </text:span>ignIt<text:span text:style-name="T15"> </text:span>the<text:span text:style-name="T15"> </text:span>imajinAshun and tuch the sOl.</text:h>
        </text:list-item>
      </text:list>
      <text:p text:style-name="P7">As<text:span text:style-name="T5"> </text:span>an<text:span text:style-name="T5"> </text:span>author,<text:span text:style-name="T5"> </text:span>I've<text:span text:style-name="T5"> </text:span>always<text:span text:style-name="T5"> </text:span>been<text:span text:style-name="T5"> </text:span>captivated<text:span text:style-name="T5"> </text:span>by<text:span text:style-name="T5"> </text:span>the<text:span text:style-name="T5"> </text:span>power<text:span text:style-name="T5"> </text:span>of<text:span text:style-name="T5"> </text:span>storytelling<text:span text:style-name="T5"> </text:span>to ignite the imagination and touch the soul.</text:p>
      <text:p text:style-name="P1"/>
      <text:list xml:id="list28533309" text:continue-numbering="true" text:style-name="Outline">
        <text:list-item>
          <text:h text:style-name="Heading_20_1" text:outline-level="1">throo tilEz advenchurz, I hOp too convA the mesaj that, nO mater ower Aj, the wurld iz fild with wunder wAting too bE discuverd, cIndnes iz a majic ov its On, and the troo treshur<text:span text:style-name="T2"> </text:span>lIz<text:span text:style-name="T2"> </text:span>not<text:span text:style-name="T2"> </text:span>in<text:span text:style-name="T2"> </text:span>wot<text:span text:style-name="T2"> </text:span>wE<text:span text:style-name="T2"> </text:span>posesez,<text:span text:style-name="T2"> </text:span>but<text:span text:style-name="T2"> </text:span>in<text:span text:style-name="T2"> </text:span>the mOments wE sher and the lesonz wE lurn.</text:h>
        </text:list-item>
      </text:list>
      <text:p text:style-name="P8">Through<text:span text:style-name="T16"> </text:span>Tilly's<text:span text:style-name="T16"> </text:span>adventures,<text:span text:style-name="T16"> </text:span>I<text:span text:style-name="T16"> </text:span>hope<text:span text:style-name="T16"> </text:span>to<text:span text:style-name="T16"> </text:span>convey<text:span text:style-name="T16"> </text:span>the<text:span text:style-name="T16"> </text:span>message<text:span text:style-name="T16"> </text:span>that,<text:span text:style-name="T16"> </text:span>no<text:span text:style-name="T16"> </text:span>matter our<text:span text:style-name="T3"> </text:span>age,<text:span text:style-name="T3"> </text:span>the<text:span text:style-name="T3"> </text:span>world<text:span text:style-name="T3"> </text:span>is<text:span text:style-name="T3"> </text:span>filled<text:span text:style-name="T3"> </text:span>with<text:span text:style-name="T3"> </text:span>wonder<text:span text:style-name="T3"> </text:span>waiting<text:span text:style-name="T3"> </text:span>to<text:span text:style-name="T3"> </text:span>be<text:span text:style-name="T3"> </text:span>discovered,<text:span text:style-name="T3"> </text:span>kindness is a magic of its own, and the true treasure lies not in what we possess, but in the moments we share and the lessons we learn.</text:p>
      <text:p text:style-name="P32"/>
      <text:list xml:id="list28535262" text:continue-numbering="true" text:style-name="Outline">
        <text:list-item>
          <text:h text:style-name="P125" text:outline-level="1">the wimzical advenchurz ov tilE and hur majical tEcup iz a celebrAshun ov frendship, crEAtivitE,<text:span text:style-name="T1"> </text:span>and<text:span text:style-name="T1"> </text:span>the<text:span text:style-name="T1"> </text:span>bUtE<text:span text:style-name="T1"> </text:span>ov<text:span text:style-name="T1"> </text:span>ower<text:span text:style-name="T1"> </text:span>wurld,<text:span text:style-name="T1"> </text:span>sEn throo the Iz ov a yung gurl hooz jurnE remIndz us awl too embrAs the majic in the <text:span text:style-name="T6">everEdA.</text:span></text:h>
        </text:list-item>
      </text:list>
      <text:p text:style-name="P37">"The Whimsical Adventures of Tilly and Her Magical Teacup" is a celebration of friendship, creativity, and the beauty of our world, seen through<text:span text:style-name="T5"> </text:span>the<text:span text:style-name="T5"> </text:span>eyes<text:span text:style-name="T5"> </text:span>of<text:span text:style-name="T5"> </text:span>a<text:span text:style-name="T5"> </text:span>young<text:span text:style-name="T5"> </text:span>girl<text:span text:style-name="T5"> </text:span>whose<text:span text:style-name="T5"> </text:span>journey<text:span text:style-name="T5"> </text:span>reminds<text:span text:style-name="T5"> </text:span>us<text:span text:style-name="T5"> </text:span>all<text:span text:style-name="T5"> </text:span>to<text:span text:style-name="T5"> </text:span>embrace the magic in the everyday.</text:p>
      <text:p text:style-name="P32"/>
      <text:list xml:id="list28538267" text:continue-numbering="true" text:style-name="Outline">
        <text:list-item>
          <text:h text:style-name="Heading_20_1" text:outline-level="1">mA<text:span text:style-name="T2"> </text:span>this<text:span text:style-name="T2"> </text:span>bouc<text:span text:style-name="T2"> </text:span>bring<text:span text:style-name="T2"> </text:span>a<text:span text:style-name="T2"> </text:span>smIl<text:span text:style-name="T2"> </text:span>too<text:span text:style-name="T2"> </text:span>yor<text:span text:style-name="T2"> </text:span>fAs,<text:span text:style-name="T2"> </text:span>a wormth too yor hart, and a sparc ov imajinAshun too yor sOl.</text:h>
        </text:list-item>
      </text:list>
      <text:p text:style-name="P7">May<text:span text:style-name="T5"> </text:span>this<text:span text:style-name="T5"> </text:span>book<text:span text:style-name="T5"> </text:span>bring<text:span text:style-name="T5"> </text:span>a<text:span text:style-name="T5"> </text:span>smile<text:span text:style-name="T5"> </text:span>to<text:span text:style-name="T5"> </text:span>your<text:span text:style-name="T5"> </text:span>face,<text:span text:style-name="T5"> </text:span>a<text:span text:style-name="T5"> </text:span>warmth<text:span text:style-name="T5"> </text:span>to<text:span text:style-name="T5"> </text:span>your<text:span text:style-name="T5"> </text:span>heart,<text:span text:style-name="T5"> </text:span>and<text:span text:style-name="T5"> </text:span>a spark of imagination to your soul.</text:p>
      <text:p text:style-name="P1"/>
      <text:list xml:id="list28548790" text:continue-numbering="true" text:style-name="Outline">
        <text:list-item>
          <text:h text:style-name="Heading_20_1" text:outline-level="1">az yoo turn the pAjez and joyn tilE on hur wimzical<text:span text:style-name="T17"> </text:span>advenchurz,<text:span text:style-name="T17"> </text:span>mA<text:span text:style-name="T17"> </text:span>yoo<text:span text:style-name="T17"> </text:span>rEdiscuverd<text:span text:style-name="T17"> </text:span>the enchantment that surowndz yoo, and mA yoo fInd inspirAshun in the bowndles power ov cIndnes and imajinAshun.</text:h>
        </text:list-item>
      </text:list>
      <text:p text:style-name="P39">As<text:span text:style-name="T5"> </text:span>you<text:span text:style-name="T5"> </text:span>turn<text:span text:style-name="T5"> </text:span>the<text:span text:style-name="T5"> </text:span>pages<text:span text:style-name="T5"> </text:span>and<text:span text:style-name="T5"> </text:span>join<text:span text:style-name="T5"> </text:span>Tilly<text:span text:style-name="T5"> </text:span>on<text:span text:style-name="T5"> </text:span>her<text:span text:style-name="T5"> </text:span>whimsical<text:span text:style-name="T5"> </text:span>adventures,<text:span text:style-name="T5"> </text:span>may<text:span text:style-name="T5"> </text:span>you rediscover the enchantment that surrounds you, and may you find inspiration in the boundless power of kindness and imagination.</text:p>
      <text:list xml:id="list28533218" text:continue-numbering="true" text:style-name="Outline">
        <text:list-item>
          <text:h text:style-name="P136" text:outline-level="1">thanc<text:span text:style-name="T16"> </text:span>yoo<text:span text:style-name="T16"> </text:span>for<text:span text:style-name="T16"> </text:span>shering<text:span text:style-name="T16"> </text:span>this<text:span text:style-name="T16"> </text:span>advenchur<text:span text:style-name="T16"> </text:span>with<text:span text:style-name="T16"> </text:span><text:span text:style-name="T2">mE.</text:span></text:h>
        </text:list-item>
      </text:list>
      <text:p text:style-name="P40">Thank you for sharing this adventure with <text:span text:style-name="T2">me.</text:span></text:p>
      <text:p text:style-name="P34"/>
      <text:list xml:id="list28521123" text:continue-numbering="true" text:style-name="Outline">
        <text:list-item>
          <text:h text:style-name="P125" text:outline-level="1">I<text:span text:style-name="T1"> </text:span>hOp<text:span text:style-name="T1"> </text:span>yoo<text:span text:style-name="T1"> </text:span>enjoy<text:span text:style-name="T1"> </text:span>everE<text:span text:style-name="T1"> </text:span>mOment<text:span text:style-name="T1"> </text:span>ov<text:span text:style-name="T1"> </text:span>tilEz majical jurnE.</text:h>
        </text:list-item>
      </text:list>
      <text:p text:style-name="P41">I hope you enjoy every moment of Tilly's magical <text:span text:style-name="T6">journey.</text:span></text:p>
      <text:p text:style-name="P34"/>
      <text:list xml:id="list28520583" text:continue-numbering="true" text:style-name="Outline">
        <text:list-item>
          <text:h text:style-name="Heading_20_1" text:outline-level="1">with worm regardz, eman amad chapter wun the<text:span text:style-name="T2"> </text:span>hiden<text:span text:style-name="T2"> </text:span>treshur<text:span text:style-name="T2"> </text:span>wuns<text:span text:style-name="T2"> </text:span>upon<text:span text:style-name="T2"> </text:span>a<text:span text:style-name="T2"> </text:span>tIm,<text:span text:style-name="T2"> </text:span>in<text:span text:style-name="T2"> </text:span>a<text:span text:style-name="T2"> </text:span>cOzE litl cotAj at the edj ov a busling town, livd a cUrEos gurl nAmd tilE.</text:h>
        </text:list-item>
      </text:list>
      <text:p text:style-name="P2">With<text:span text:style-name="T3"> </text:span>warm<text:span text:style-name="T3"> </text:span>regards,<text:span text:style-name="T3"> </text:span>[Eman<text:span text:style-name="T3"> </text:span>Ahmad]<text:span text:style-name="T3"> </text:span>Chapter<text:span text:style-name="T3"> </text:span>1:<text:span text:style-name="T3"> </text:span>The<text:span text:style-name="T3"> </text:span>Hidden<text:span text:style-name="T3"> </text:span>Treasure<text:span text:style-name="T3"> </text:span>Once upon<text:span text:style-name="T6"> </text:span>a<text:span text:style-name="T6"> </text:span>time,<text:span text:style-name="T6"> </text:span>in<text:span text:style-name="T6"> </text:span>a<text:span text:style-name="T6"> </text:span>cosy<text:span text:style-name="T6"> </text:span>little<text:span text:style-name="T6"> </text:span>cottage<text:span text:style-name="T6"> </text:span>at<text:span text:style-name="T6"> </text:span>the<text:span text:style-name="T6"> </text:span>edge<text:span text:style-name="T6"> </text:span>of<text:span text:style-name="T6"> </text:span>a<text:span text:style-name="T6"> </text:span>bustling<text:span text:style-name="T6"> </text:span>town,<text:span text:style-name="T6"> </text:span>lived<text:span text:style-name="T6"> </text:span>a curious girl named Tilly.</text:p>
      <text:p text:style-name="P1"/>
      <text:list xml:id="list28535189" text:continue-numbering="true" text:style-name="Outline">
        <text:list-item>
          <text:h text:style-name="Heading_20_1" text:outline-level="1">tilE<text:span text:style-name="T1"> </text:span>woz<text:span text:style-name="T1"> </text:span>nOn<text:span text:style-name="T1"> </text:span>throoowt<text:span text:style-name="T1"> </text:span>the<text:span text:style-name="T1"> </text:span>nAborhoud<text:span text:style-name="T1"> </text:span>for<text:span text:style-name="T1"> </text:span>hur unroolE mop ov chestnut her and a per ov brIt, sparcling Iz that held the sEcrets ov a thowsand advenchurz.</text:h>
        </text:list-item>
      </text:list>
      <text:p text:style-name="P2">Tilly was known throughout the neighbourhood for her unruly mop of chestnut<text:span text:style-name="T5"> </text:span>hair<text:span text:style-name="T5"> </text:span>and<text:span text:style-name="T5"> </text:span>a<text:span text:style-name="T5"> </text:span>pair<text:span text:style-name="T5"> </text:span>of<text:span text:style-name="T5"> </text:span>bright,<text:span text:style-name="T5"> </text:span>sparkling<text:span text:style-name="T5"> </text:span>eyes<text:span text:style-name="T5"> </text:span>that<text:span text:style-name="T5"> </text:span>held<text:span text:style-name="T5"> </text:span>the<text:span text:style-name="T5"> </text:span>secrets<text:span text:style-name="T5"> </text:span>of<text:span text:style-name="T5"> </text:span>a thousand adventures.</text:p>
      <text:p text:style-name="P32"/>
      <text:list xml:id="list28531884" text:continue-numbering="true" text:style-name="Outline">
        <text:list-item>
          <text:h text:style-name="Heading_20_1" text:outline-level="1">shE woz alwAz Eger too explor the wurld arownd<text:span text:style-name="T2"> </text:span>hur,<text:span text:style-name="T2"> </text:span>but<text:span text:style-name="T2"> </text:span>hur<text:span text:style-name="T2"> </text:span>fAvorit<text:span text:style-name="T2"> </text:span>plAs<text:span text:style-name="T2"> </text:span>ov<text:span text:style-name="T2"> </text:span>awl<text:span text:style-name="T2"> </text:span>woz hur grandmutherz atic.</text:h>
        </text:list-item>
      </text:list>
      <text:p text:style-name="P42">She<text:span text:style-name="T5"> </text:span>was<text:span text:style-name="T5"> </text:span>always<text:span text:style-name="T5"> </text:span>eager<text:span text:style-name="T5"> </text:span>to<text:span text:style-name="T5"> </text:span>explore<text:span text:style-name="T5"> </text:span>the<text:span text:style-name="T5"> </text:span>world<text:span text:style-name="T5"> </text:span>around<text:span text:style-name="T5"> </text:span>her,<text:span text:style-name="T5"> </text:span>but<text:span text:style-name="T5"> </text:span>her<text:span text:style-name="T5"> </text:span>favourite place of all was her grandmother's attic.</text:p>
      <text:list xml:id="list28525916" text:continue-numbering="true" text:style-name="Outline">
        <text:list-item>
          <text:h text:style-name="P115" text:outline-level="1">tilEz<text:span text:style-name="T4"> </text:span>grandmuther,<text:span text:style-name="T4"> </text:span>granE<text:span text:style-name="T4"> </text:span>mA,<text:span text:style-name="T4"> </text:span>woz<text:span text:style-name="T4"> </text:span>a<text:span text:style-name="T4"> </text:span>colector ov cUrEos thingz.</text:h>
        </text:list-item>
      </text:list>
      <text:p text:style-name="P33">Tilly's grandmother, Granny May, was a collector of curious <text:span text:style-name="T6">things.</text:span></text:p>
      <text:p text:style-name="P34"/>
      <text:list xml:id="list28520295" text:continue-numbering="true" text:style-name="Outline">
        <text:list-item>
          <text:h text:style-name="P137" text:outline-level="1">hur atic woz a treshur trOv ov forgoten memorEz, fild with dustE boucs, antEc trincets,<text:span text:style-name="T4"> </text:span>and<text:span text:style-name="T4"> </text:span>Old<text:span text:style-name="T4"> </text:span>fOtOgrafs<text:span text:style-name="T4"> </text:span>that<text:span text:style-name="T4"> </text:span>tOld<text:span text:style-name="T4"> </text:span>tAlz ov bIgon dAz.</text:h>
        </text:list-item>
      </text:list>
      <text:p text:style-name="P20">Her<text:span text:style-name="T3"> </text:span>attic<text:span text:style-name="T3"> </text:span>was<text:span text:style-name="T3"> </text:span>a<text:span text:style-name="T3"> </text:span>treasure<text:span text:style-name="T3"> </text:span>trove<text:span text:style-name="T3"> </text:span>of<text:span text:style-name="T3"> </text:span>forgotten<text:span text:style-name="T3"> </text:span>memories,<text:span text:style-name="T3"> </text:span>filled<text:span text:style-name="T3"> </text:span>with<text:span text:style-name="T3"> </text:span>dusty books,<text:span text:style-name="T3"> </text:span>antique<text:span text:style-name="T3"> </text:span>trinkets,<text:span text:style-name="T3"> </text:span>and<text:span text:style-name="T3"> </text:span>old<text:span text:style-name="T3"> </text:span>photographs<text:span text:style-name="T3"> </text:span>that<text:span text:style-name="T3"> </text:span>told<text:span text:style-name="T3"> </text:span>tales<text:span text:style-name="T3"> </text:span>of<text:span text:style-name="T3"> </text:span>bygone <text:span text:style-name="T6">days.</text:span></text:p>
      <text:p text:style-name="P32"/>
      <text:list xml:id="list28542757" text:continue-numbering="true" text:style-name="Outline">
        <text:list-item>
          <text:h text:style-name="P143" text:outline-level="1">but<text:span text:style-name="T3"> </text:span>amung<text:span text:style-name="T3"> </text:span>awl<text:span text:style-name="T3"> </text:span>the<text:span text:style-name="T3"> </text:span>relics<text:span text:style-name="T3"> </text:span>ov<text:span text:style-name="T3"> </text:span>tIm,<text:span text:style-name="T3"> </text:span>wun<text:span text:style-name="T3"> </text:span>thing<text:span text:style-name="T3"> </text:span>in particUlar cawt tilEz atenshun a dAntE, porselan tEcup.</text:h>
        </text:list-item>
      </text:list>
      <text:p text:style-name="P7">But<text:span text:style-name="T3"> </text:span>among<text:span text:style-name="T3"> </text:span>all<text:span text:style-name="T3"> </text:span>the<text:span text:style-name="T3"> </text:span>relics<text:span text:style-name="T3"> </text:span>of<text:span text:style-name="T3"> </text:span>time,<text:span text:style-name="T3"> </text:span>one<text:span text:style-name="T3"> </text:span>thing<text:span text:style-name="T3"> </text:span>in<text:span text:style-name="T3"> </text:span>particular<text:span text:style-name="T3"> </text:span>caught<text:span text:style-name="T3"> </text:span>Tilly's attention a dainty, porcelain teacup.</text:p>
      <text:p text:style-name="P1"/>
      <text:list xml:id="list28538813" text:continue-numbering="true" text:style-name="Outline">
        <text:list-item>
          <text:h text:style-name="P125" text:outline-level="1">the tEcup sat on a ricetE wouden shelf, bAthd<text:span text:style-name="T2"> </text:span>in<text:span text:style-name="T2"> </text:span>a<text:span text:style-name="T2"> </text:span>soft,<text:span text:style-name="T2"> </text:span>worm<text:span text:style-name="T2"> </text:span>lIt<text:span text:style-name="T2"> </text:span>that<text:span text:style-name="T2"> </text:span>sEmd<text:span text:style-name="T2"> </text:span>too becon too tilE.</text:h>
        </text:list-item>
      </text:list>
      <text:p text:style-name="P7">The<text:span text:style-name="T5"> </text:span>teacup<text:span text:style-name="T5"> </text:span>sat<text:span text:style-name="T5"> </text:span>on<text:span text:style-name="T5"> </text:span>a<text:span text:style-name="T5"> </text:span>rickety<text:span text:style-name="T5"> </text:span>wooden<text:span text:style-name="T5"> </text:span>shelf,<text:span text:style-name="T5"> </text:span>bathed<text:span text:style-name="T5"> </text:span>in<text:span text:style-name="T5"> </text:span>a<text:span text:style-name="T5"> </text:span>soft,<text:span text:style-name="T5"> </text:span>warm<text:span text:style-name="T5"> </text:span>light<text:span text:style-name="T5"> </text:span>that seemed to beckon to Tilly.</text:p>
      <text:p text:style-name="P1"/>
      <text:list xml:id="list28529201" text:continue-numbering="true" text:style-name="Outline">
        <text:list-item>
          <text:h text:style-name="P146" text:outline-level="1">it woz nO ordinarE <text:span text:style-name="T6">tEcup.</text:span></text:h>
        </text:list-item>
      </text:list>
      <text:p text:style-name="P43">It was no ordinary <text:span text:style-name="T6">teacup.</text:span></text:p>
      <text:list xml:id="list28525331" text:continue-numbering="true" text:style-name="Outline">
        <text:list-item>
          <text:h text:style-name="P126" text:outline-level="1">its delicat surfas woz adornd with intricat paternz ov vInz and flowerz, and wen tilE held<text:span text:style-name="T3"> </text:span>it<text:span text:style-name="T3"> </text:span>in<text:span text:style-name="T3"> </text:span>hur<text:span text:style-name="T3"> </text:span>smawl<text:span text:style-name="T3"> </text:span>hands,<text:span text:style-name="T3"> </text:span>shE<text:span text:style-name="T3"> </text:span>felt<text:span text:style-name="T3"> </text:span>a<text:span text:style-name="T3"> </text:span>strAnj tingling sensAshun, az if the cup itself woz wispering sEcrets too hur.</text:h>
        </text:list-item>
      </text:list>
      <text:p text:style-name="P44">Its<text:span text:style-name="T3"> </text:span>delicate<text:span text:style-name="T3"> </text:span>surface<text:span text:style-name="T3"> </text:span>was<text:span text:style-name="T3"> </text:span>adorned<text:span text:style-name="T3"> </text:span>with<text:span text:style-name="T3"> </text:span>intricate<text:span text:style-name="T3"> </text:span>patterns<text:span text:style-name="T3"> </text:span>of<text:span text:style-name="T3"> </text:span>vines<text:span text:style-name="T3"> </text:span>and flowers,<text:span text:style-name="T5"> </text:span>and<text:span text:style-name="T5"> </text:span>when<text:span text:style-name="T5"> </text:span>Tilly<text:span text:style-name="T5"> </text:span>held<text:span text:style-name="T5"> </text:span>it<text:span text:style-name="T5"> </text:span>in<text:span text:style-name="T5"> </text:span>her<text:span text:style-name="T5"> </text:span>small<text:span text:style-name="T5"> </text:span>hands,<text:span text:style-name="T5"> </text:span>she<text:span text:style-name="T5"> </text:span>felt<text:span text:style-name="T5"> </text:span>a<text:span text:style-name="T5"> </text:span>strange tingling sensation, as if the cup itself was whispering secrets to <text:span text:style-name="T3">her.</text:span></text:p>
      <text:p text:style-name="P32"/>
      <text:list xml:id="list28516589" text:continue-numbering="true" text:style-name="Outline">
        <text:list-item>
          <text:h text:style-name="Heading_20_1" text:outline-level="1">tilEz<text:span text:style-name="T2"> </text:span>cUrEositE<text:span text:style-name="T2"> </text:span>got<text:span text:style-name="T2"> </text:span>the<text:span text:style-name="T2"> </text:span>beter<text:span text:style-name="T2"> </text:span>ov<text:span text:style-name="T2"> </text:span>hur,<text:span text:style-name="T2"> </text:span>and<text:span text:style-name="T2"> </text:span>shE coudnt rEzist tAcing a tInE sip from the <text:span text:style-name="T6">tEcup.</text:span></text:h>
        </text:list-item>
      </text:list>
      <text:p text:style-name="P4">Tilly's<text:span text:style-name="T5"> </text:span>curiosity<text:span text:style-name="T5"> </text:span>got<text:span text:style-name="T5"> </text:span>the<text:span text:style-name="T5"> </text:span>better<text:span text:style-name="T5"> </text:span>of<text:span text:style-name="T5"> </text:span>her,<text:span text:style-name="T5"> </text:span>and<text:span text:style-name="T5"> </text:span>she<text:span text:style-name="T5"> </text:span>couldn't<text:span text:style-name="T5"> </text:span>resist<text:span text:style-name="T5"> </text:span>taking<text:span text:style-name="T5"> </text:span>a<text:span text:style-name="T5"> </text:span>tiny sip from the teacup.</text:p>
      <text:p text:style-name="P32"/>
      <text:list xml:id="list28516941" text:continue-numbering="true" text:style-name="Outline">
        <text:list-item>
          <text:h text:style-name="P131" text:outline-level="1">the<text:span text:style-name="T15"> </text:span>mOment<text:span text:style-name="T15"> </text:span>the<text:span text:style-name="T15"> </text:span>liqid<text:span text:style-name="T15"> </text:span>tuchd<text:span text:style-name="T15"> </text:span>hur<text:span text:style-name="T15"> </text:span>lips,<text:span text:style-name="T15"> </text:span>a<text:span text:style-name="T15"> </text:span>rush<text:span text:style-name="T15"> </text:span>ov wormth surjd throo hur bodE, and shE blincd in surprIz az the atic arownd hur bEgan too <text:span text:style-name="T6">transform.</text:span></text:h>
        </text:list-item>
      </text:list>
      <text:p text:style-name="P45">The<text:span text:style-name="T5"> </text:span>moment<text:span text:style-name="T5"> </text:span>the<text:span text:style-name="T5"> </text:span>liquid<text:span text:style-name="T5"> </text:span>touched<text:span text:style-name="T5"> </text:span>her<text:span text:style-name="T5"> </text:span>lips,<text:span text:style-name="T5"> </text:span>a<text:span text:style-name="T5"> </text:span>rush<text:span text:style-name="T5"> </text:span>of<text:span text:style-name="T5"> </text:span>warmth<text:span text:style-name="T5"> </text:span>surged<text:span text:style-name="T5"> </text:span>through her body, and she blinked in surprise as the attic around her began to <text:span text:style-name="T6">transform.</text:span></text:p>
      <text:p text:style-name="P1"/>
      <text:list xml:id="list28542992" text:continue-numbering="true" text:style-name="Outline">
        <text:list-item>
          <text:h text:style-name="Heading_20_1" text:outline-level="1">the<text:span text:style-name="T4"> </text:span>dustE<text:span text:style-name="T4"> </text:span>florbords<text:span text:style-name="T4"> </text:span>turnd<text:span text:style-name="T4"> </text:span>intoo<text:span text:style-name="T4"> </text:span>lush,<text:span text:style-name="T4"> </text:span>emerald grEn gras.</text:h>
        </text:list-item>
      </text:list>
      <text:p text:style-name="P33">The dusty floorboards turned into lush, emerald-green <text:span text:style-name="T6">grass.</text:span></text:p>
      <text:list xml:id="list28518671" text:continue-numbering="true" text:style-name="Outline">
        <text:list-item>
          <text:h text:style-name="P116" text:outline-level="1">the<text:span text:style-name="T1"> </text:span>cobwebs<text:span text:style-name="T1"> </text:span>hanging<text:span text:style-name="T1"> </text:span>from<text:span text:style-name="T1"> </text:span>the<text:span text:style-name="T1"> </text:span>rafterz<text:span text:style-name="T1"> </text:span>morfd intoo delicat, glisning spIder silc.</text:h>
        </text:list-item>
      </text:list>
      <text:p text:style-name="P6">The<text:span text:style-name="T3"> </text:span>cobwebs<text:span text:style-name="T3"> </text:span>hanging<text:span text:style-name="T3"> </text:span>from<text:span text:style-name="T3"> </text:span>the<text:span text:style-name="T3"> </text:span>rafters<text:span text:style-name="T3"> </text:span>morphed<text:span text:style-name="T3"> </text:span>into<text:span text:style-name="T3"> </text:span>delicate,<text:span text:style-name="T3"> </text:span>glistening spider silk.</text:p>
      <text:p text:style-name="P1"/>
      <text:list xml:id="list28532592" text:continue-numbering="true" text:style-name="Outline">
        <text:list-item>
          <text:h text:style-name="P148" text:outline-level="1">tilE<text:span text:style-name="T3"> </text:span>fownd<text:span text:style-name="T3"> </text:span>hurself<text:span text:style-name="T3"> </text:span>in<text:span text:style-name="T3"> </text:span>a<text:span text:style-name="T3"> </text:span>plAs<text:span text:style-name="T3"> </text:span>unlIc<text:span text:style-name="T3"> </text:span>enE<text:span text:style-name="T3"> </text:span>shE<text:span text:style-name="T3"> </text:span>had ever sEn a majical medO surownded bI a dens, enchanted forest.</text:h>
        </text:list-item>
      </text:list>
      <text:p text:style-name="P47">Tilly<text:span text:style-name="T5"> </text:span>found<text:span text:style-name="T5"> </text:span>herself<text:span text:style-name="T5"> </text:span>in<text:span text:style-name="T5"> </text:span>a<text:span text:style-name="T5"> </text:span>place<text:span text:style-name="T5"> </text:span>unlike<text:span text:style-name="T5"> </text:span>any<text:span text:style-name="T5"> </text:span>she<text:span text:style-name="T5"> </text:span>had<text:span text:style-name="T5"> </text:span>ever<text:span text:style-name="T5"> </text:span>seen<text:span text:style-name="T5"> </text:span>a<text:span text:style-name="T5"> </text:span>magical meadow surrounded by a dense, enchanted forest.</text:p>
      <text:p text:style-name="P1"/>
      <text:list xml:id="list28540841" text:continue-numbering="true" text:style-name="Outline">
        <text:list-item>
          <text:h text:style-name="Heading_20_1" text:outline-level="1">bEfor<text:span text:style-name="T1"> </text:span>hur<text:span text:style-name="T1"> </text:span>stoud<text:span text:style-name="T1"> </text:span>a<text:span text:style-name="T1"> </text:span>charming<text:span text:style-name="T1"> </text:span>sqirel<text:span text:style-name="T1"> </text:span>with<text:span text:style-name="T1"> </text:span>a mischevos glint in its I.</text:h>
        </text:list-item>
      </text:list>
      <text:p text:style-name="P33">Before her stood a charming squirrel with a mischievous glint in its <text:span text:style-name="T3">eye.</text:span></text:p>
      <text:p text:style-name="P34"/>
      <text:list xml:id="list28534435" text:continue-numbering="true" text:style-name="Outline">
        <text:list-item>
          <text:h text:style-name="Heading_20_1" text:outline-level="1">it<text:span text:style-name="T1"> </text:span>twitchd<text:span text:style-name="T1"> </text:span>its<text:span text:style-name="T1"> </text:span>tInE<text:span text:style-name="T1"> </text:span>nOz<text:span text:style-name="T1"> </text:span>and<text:span text:style-name="T1"> </text:span>chaterd,<text:span text:style-name="T1"> </text:span>welcum too the enchanted medO, yung traveler.</text:h>
        </text:list-item>
      </text:list>
      <text:p text:style-name="P6">It<text:span text:style-name="T3"> </text:span>twitched<text:span text:style-name="T3"> </text:span>its<text:span text:style-name="T3"> </text:span>tiny<text:span text:style-name="T3"> </text:span>nose<text:span text:style-name="T3"> </text:span>and<text:span text:style-name="T3"> </text:span>chattered,<text:span text:style-name="T3"> </text:span>"Welcome<text:span text:style-name="T3"> </text:span>to<text:span text:style-name="T3"> </text:span>the<text:span text:style-name="T3"> </text:span>Enchanted Meadow, young traveller!</text:p>
      <text:p text:style-name="P1"/>
      <text:list xml:id="list28534195" text:continue-numbering="true" text:style-name="Outline">
        <text:list-item>
          <text:h text:style-name="P149" text:outline-level="1">mI<text:span text:style-name="T2"> </text:span>nAm<text:span text:style-name="T2"> </text:span>iz<text:span text:style-name="T2"> </text:span>sqEcerz,<text:span text:style-name="T2"> </text:span>and<text:span text:style-name="T2"> </text:span>I<text:span text:style-name="T2"> </text:span>sE<text:span text:style-name="T2"> </text:span>yoov<text:span text:style-name="T2"> </text:span>discuverd the majic ov the tEcup.</text:h>
        </text:list-item>
      </text:list>
      <text:p text:style-name="P16">My<text:span text:style-name="T5"> </text:span>name<text:span text:style-name="T5"> </text:span>is<text:span text:style-name="T5"> </text:span>Squeakers,<text:span text:style-name="T5"> </text:span>and<text:span text:style-name="T5"> </text:span>I<text:span text:style-name="T5"> </text:span>see<text:span text:style-name="T5"> </text:span>you've<text:span text:style-name="T5"> </text:span>discovered<text:span text:style-name="T5"> </text:span>the<text:span text:style-name="T5"> </text:span>magic<text:span text:style-name="T5"> </text:span>of<text:span text:style-name="T5"> </text:span>the <text:span text:style-name="T6">teacup.</text:span></text:p>
      <text:p text:style-name="P1"/>
      <text:list xml:id="list28535736" text:continue-numbering="true" text:style-name="Outline">
        <text:list-item>
          <text:h text:style-name="P150" text:outline-level="1">tilEz hart rAsd with exsItment az shE rEalIzd<text:span text:style-name="T2"> </text:span>that<text:span text:style-name="T2"> </text:span>this<text:span text:style-name="T2"> </text:span>woz<text:span text:style-name="T1"> </text:span>nO<text:span text:style-name="T2"> </text:span>ordinarE<text:span text:style-name="T2"> </text:span>tEcup<text:span text:style-name="T2"> </text:span>at <text:span text:style-name="T3">awl.</text:span></text:h>
        </text:list-item>
      </text:list>
      <text:p text:style-name="P9">"<text:span text:style-name="T3"> </text:span>Tilly's<text:span text:style-name="T3"> </text:span>heart<text:span text:style-name="T3"> </text:span>raced<text:span text:style-name="T3"> </text:span>with<text:span text:style-name="T3"> </text:span>excitement<text:span text:style-name="T3"> </text:span>as<text:span text:style-name="T3"> </text:span>she<text:span text:style-name="T3"> </text:span>realised<text:span text:style-name="T3"> </text:span>that<text:span text:style-name="T3"> </text:span>this<text:span text:style-name="T3"> </text:span>was<text:span text:style-name="T3"> </text:span>no ordinary teacup at all.</text:p>
      <text:p text:style-name="P1"/>
      <text:list xml:id="list28521079" text:continue-numbering="true" text:style-name="Outline">
        <text:list-item>
          <text:h text:style-name="Heading_20_1" text:outline-level="1">it<text:span text:style-name="T2"> </text:span>held<text:span text:style-name="T2"> </text:span>the<text:span text:style-name="T2"> </text:span>power<text:span text:style-name="T2"> </text:span>too<text:span text:style-name="T2"> </text:span>transport<text:span text:style-name="T2"> </text:span>hur<text:span text:style-name="T2"> </text:span>too<text:span text:style-name="T2"> </text:span>a wurld ov wunder and enchantment.</text:h>
        </text:list-item>
      </text:list>
      <text:p text:style-name="P33">It held the power to transport her to a world of wonder and <text:span text:style-name="T6">enchantment.</text:span></text:p>
      <text:p text:style-name="P34"/>
      <text:list xml:id="list28535935" text:continue-numbering="true" text:style-name="Outline">
        <text:list-item>
          <text:h text:style-name="P146" text:outline-level="1">am I <text:span text:style-name="T6">drEming.</text:span></text:h>
        </text:list-item>
      </text:list>
      <text:p text:style-name="P43">"Am I <text:span text:style-name="T6">dreaming?</text:span></text:p>
      <text:p text:style-name="P34"/>
      <text:list xml:id="list28543369" text:continue-numbering="true" text:style-name="Outline">
        <text:list-item>
          <text:h text:style-name="P146" text:outline-level="1">tilE wundering <text:span text:style-name="T6">alowd.</text:span></text:h>
        </text:list-item>
      </text:list>
      <text:p text:style-name="P43">" Tilly wondered <text:span text:style-name="T6">aloud.</text:span></text:p>
      <text:p text:style-name="P34"/>
      <text:list xml:id="list28520246" text:continue-numbering="true" text:style-name="Outline">
        <text:list-item>
          <text:h text:style-name="P146" text:outline-level="1">sqEcerz <text:span text:style-name="T6">chucld.</text:span></text:h>
        </text:list-item>
      </text:list>
      <text:p text:style-name="P43">Squeakers <text:span text:style-name="T6">chuckled.</text:span></text:p>
      <text:p text:style-name="P34"/>
      <text:list xml:id="list28536129" text:continue-numbering="true" text:style-name="Outline">
        <text:list-item>
          <text:h text:style-name="P146" text:outline-level="1">nO, mI <text:span text:style-name="T6">dEer.</text:span></text:h>
        </text:list-item>
      </text:list>
      <text:p text:style-name="P40">"No, my <text:span text:style-name="T6">dear.</text:span></text:p>
      <text:p text:style-name="P50"/>
      <text:list xml:id="list28538271" text:continue-numbering="true" text:style-name="Outline">
        <text:list-item>
          <text:h text:style-name="P151" text:outline-level="1">yoo<text:span text:style-name="T2"> </text:span>ar<text:span text:style-name="T2"> </text:span>in<text:span text:style-name="T2"> </text:span>the<text:span text:style-name="T2"> </text:span>relm<text:span text:style-name="T2"> </text:span>ov<text:span text:style-name="T2"> </text:span>imajinAshun,<text:span text:style-name="T2"> </text:span>wer<text:span text:style-name="T2"> </text:span>drEmz cum too lIf.</text:h>
        </text:list-item>
      </text:list>
      <text:p text:style-name="P41">You are in the realm of imagination, where dreams come to <text:span text:style-name="T6">life.</text:span></text:p>
      <text:p text:style-name="P34"/>
      <text:list xml:id="list28534264" text:continue-numbering="true" text:style-name="Outline">
        <text:list-item>
          <text:h text:style-name="P146" text:outline-level="1">and yoo, tilE, ar ower speshal <text:span text:style-name="T6">gest.</text:span></text:h>
        </text:list-item>
      </text:list>
      <text:p text:style-name="P40">And you, Tilly, are our special <text:span text:style-name="T6">guest.</text:span></text:p>
      <text:p text:style-name="P50"/>
      <text:list xml:id="list28526026" text:continue-numbering="true" text:style-name="Outline">
        <text:list-item>
          <text:h text:style-name="P147" text:outline-level="1">wEv bEn wAting for <text:span text:style-name="T3">yoo.</text:span></text:h>
        </text:list-item>
      </text:list>
      <text:p text:style-name="P43">We've been waiting for <text:span text:style-name="T3">you.</text:span></text:p>
      <text:list xml:id="list28535858" text:continue-numbering="true" text:style-name="Outline">
        <text:list-item>
          <text:h text:style-name="P138" text:outline-level="1">tilEz<text:span text:style-name="T2"> </text:span>advenchur<text:span text:style-name="T2"> </text:span>had<text:span text:style-name="T2"> </text:span>just<text:span text:style-name="T2"> </text:span>bEgun,<text:span text:style-name="T2"> </text:span>and<text:span text:style-name="T2"> </text:span>litl<text:span text:style-name="T2"> </text:span>did shE nO that the tEcup held menE mor sEcrets, and the enchanted medO woz just the<text:span text:style-name="T2"> </text:span>furst<text:span text:style-name="T2"> </text:span>stop<text:span text:style-name="T2"> </text:span>on<text:span text:style-name="T2"> </text:span>a<text:span text:style-name="T2"> </text:span>jurnE<text:span text:style-name="T2"> </text:span>fild<text:span text:style-name="T2"> </text:span>with<text:span text:style-name="T2"> </text:span>wimzical advenchurz, majical crEtchurz, and valUabl lIf lesonz.</text:h>
        </text:list-item>
      </text:list>
      <text:p text:style-name="P37">" Tilly's adventure had just begun, and little did she know that the teacup held many more secrets, and the Enchanted Meadow was just the first stop<text:span text:style-name="T3"> </text:span>on<text:span text:style-name="T3"> </text:span>a<text:span text:style-name="T3"> </text:span>journey<text:span text:style-name="T3"> </text:span>filled<text:span text:style-name="T3"> </text:span>with<text:span text:style-name="T3"> </text:span>whimsical<text:span text:style-name="T3"> </text:span>adventures,<text:span text:style-name="T3"> </text:span>magical<text:span text:style-name="T3"> </text:span>creatures,<text:span text:style-name="T3"> </text:span>and valuable life lessons.</text:p>
      <text:p text:style-name="P32"/>
      <text:list xml:id="list28532241" text:continue-numbering="true" text:style-name="Outline">
        <text:list-item>
          <text:h text:style-name="P128" text:outline-level="1">and<text:span text:style-name="T1"> </text:span>sO,<text:span text:style-name="T1"> </text:span>the<text:span text:style-name="T1"> </text:span>wimzical<text:span text:style-name="T1"> </text:span>advenchurz<text:span text:style-name="T1"> </text:span>ov<text:span text:style-name="T1"> </text:span>tilE<text:span text:style-name="T1"> </text:span>and hur majical tEcup bEgan, tAcing hur on a jurnE bEyond hur wIldest drEmz.</text:h>
        </text:list-item>
      </text:list>
      <text:p text:style-name="P7">And<text:span text:style-name="T3"> </text:span>so,<text:span text:style-name="T3"> </text:span>the<text:span text:style-name="T3"> </text:span>whimsical<text:span text:style-name="T3"> </text:span>adventures<text:span text:style-name="T3"> </text:span>of<text:span text:style-name="T3"> </text:span>Tilly<text:span text:style-name="T3"> </text:span>and<text:span text:style-name="T3"> </text:span>her<text:span text:style-name="T3"> </text:span>magical<text:span text:style-name="T3"> </text:span>teacup<text:span text:style-name="T3"> </text:span>began, taking her on a journey beyond her wildest dreams.</text:p>
      <text:p text:style-name="P1"/>
      <text:list xml:id="list28538143" text:continue-numbering="true" text:style-name="Outline">
        <text:list-item>
          <text:h text:style-name="Heading_20_1" text:outline-level="1">chapter<text:span text:style-name="T4"> </text:span>too<text:span text:style-name="T4"> </text:span>sqEcerz<text:span text:style-name="T4"> </text:span>and<text:span text:style-name="T4"> </text:span>the<text:span text:style-name="T4"> </text:span>enchanted<text:span text:style-name="T4"> </text:span>medO tilEz Iz wIdend in amAzment az shE gAzd at the enchanted medO.</text:h>
        </text:list-item>
      </text:list>
      <text:p text:style-name="P7">Chapter<text:span text:style-name="T3"> </text:span>2:<text:span text:style-name="T3"> </text:span>Squeakers<text:span text:style-name="T3"> </text:span>and<text:span text:style-name="T3"> </text:span>the<text:span text:style-name="T3"> </text:span>Enchanted<text:span text:style-name="T3"> </text:span>Meadow<text:span text:style-name="T3"> </text:span>Tilly's<text:span text:style-name="T3"> </text:span>eyes<text:span text:style-name="T3"> </text:span>widened<text:span text:style-name="T3"> </text:span>in amazement as she gazed at the Enchanted Meadow.</text:p>
      <text:p text:style-name="P1"/>
      <text:list xml:id="list28530207" text:continue-numbering="true" text:style-name="Outline">
        <text:list-item>
          <text:h text:style-name="P130" text:outline-level="1">it woz a plAs strAt owt ov hur wIldest fantasEz,<text:span text:style-name="T18"> </text:span>fild<text:span text:style-name="T18"> </text:span>with<text:span text:style-name="T18"> </text:span>vIbrant<text:span text:style-name="T18"> </text:span>flowerz<text:span text:style-name="T18"> </text:span>that<text:span text:style-name="T18"> </text:span>sEmd too sing in the jentl brEz, and trEz that wisperd sEcrets too wun anuther.</text:h>
        </text:list-item>
      </text:list>
      <text:p text:style-name="P10">It was a place straight out of her wildest fantasies, filled with vibrant flowers<text:span text:style-name="T3"> </text:span>that<text:span text:style-name="T3"> </text:span>seemed<text:span text:style-name="T3"> </text:span>to<text:span text:style-name="T3"> </text:span>sing<text:span text:style-name="T3"> </text:span>in<text:span text:style-name="T3"> </text:span>the<text:span text:style-name="T3"> </text:span>gentle<text:span text:style-name="T3"> </text:span>breeze,<text:span text:style-name="T3"> </text:span>and<text:span text:style-name="T3"> </text:span>trees<text:span text:style-name="T3"> </text:span>that<text:span text:style-name="T3"> </text:span>whispered secrets to one another.</text:p>
      <text:p text:style-name="P32"/>
      <text:list xml:id="list28523547" text:continue-numbering="true" text:style-name="Outline">
        <text:list-item>
          <text:h text:style-name="P151" text:outline-level="1">sqEcerz,<text:span text:style-name="T1"> </text:span>the<text:span text:style-name="T1"> </text:span>frendlE<text:span text:style-name="T1"> </text:span>sqirel,<text:span text:style-name="T1"> </text:span>hopd<text:span text:style-name="T1"> </text:span>ontoo<text:span text:style-name="T1"> </text:span>tilEz shOlder and grind.</text:h>
        </text:list-item>
      </text:list>
      <text:p text:style-name="P41">Squeakers, the friendly squirrel, hopped onto Tilly's shoulder and <text:span text:style-name="T6">grinned.</text:span></text:p>
      <text:p text:style-name="P34"/>
      <text:list xml:id="list28523760" text:continue-numbering="true" text:style-name="Outline">
        <text:list-item>
          <text:h text:style-name="P146" text:outline-level="1">therz much too sE and doo hEer, <text:span text:style-name="T6">tilE.</text:span></text:h>
        </text:list-item>
      </text:list>
      <text:p text:style-name="P43">"There's much to see and do here, <text:span text:style-name="T6">Tilly.</text:span></text:p>
      <text:p text:style-name="P34"/>
      <text:list xml:id="list28539140" text:continue-numbering="true" text:style-name="Outline">
        <text:list-item>
          <text:h text:style-name="P141" text:outline-level="1">the<text:span text:style-name="T4"> </text:span>enchanted<text:span text:style-name="T4"> </text:span>medO<text:span text:style-name="T4"> </text:span>iz<text:span text:style-name="T4"> </text:span>a<text:span text:style-name="T4"> </text:span>plAs<text:span text:style-name="T4"> </text:span>wer imajinAshun nOz nO bownds.</text:h>
        </text:list-item>
      </text:list>
      <text:p text:style-name="P41">The Enchanted Meadow is a place where imagination knows no <text:span text:style-name="T6">bounds.</text:span></text:p>
      <text:p text:style-name="P34"/>
      <text:list xml:id="list28525625" text:continue-numbering="true" text:style-name="Outline">
        <text:list-item>
          <text:h text:style-name="Heading_20_1" text:outline-level="1">with<text:span text:style-name="T1"> </text:span>sqEcerz<text:span text:style-name="T1"> </text:span>az<text:span text:style-name="T1"> </text:span>hur<text:span text:style-name="T1"> </text:span>gId,<text:span text:style-name="T1"> </text:span>tilE<text:span text:style-name="T1"> </text:span>venchurd<text:span text:style-name="T1"> </text:span>dEper intoo the medO.</text:h>
        </text:list-item>
      </text:list>
      <text:p text:style-name="P33">" With Squeakers as her guide, Tilly ventured deeper into the <text:span text:style-name="T6">meadow.</text:span></text:p>
      <text:p text:style-name="P34"/>
      <text:list xml:id="list28537529" text:continue-numbering="true" text:style-name="Outline">
        <text:list-item>
          <text:h text:style-name="Heading_20_1" text:outline-level="1">az thA strOld along the wInding path, thA encownterd<text:span text:style-name="T2"> </text:span>a<text:span text:style-name="T2"> </text:span>per<text:span text:style-name="T2"> </text:span>ov<text:span text:style-name="T2"> </text:span>rabits<text:span text:style-name="T2"> </text:span>hoo<text:span text:style-name="T2"> </text:span>wur<text:span text:style-name="T2"> </text:span>pAnting<text:span text:style-name="T2"> </text:span>a rAnbO on a canvas ov shimering wawter.</text:h>
        </text:list-item>
      </text:list>
      <text:p text:style-name="P7">As<text:span text:style-name="T3"> </text:span>they<text:span text:style-name="T3"> </text:span>strolled<text:span text:style-name="T3"> </text:span>along<text:span text:style-name="T3"> </text:span>the<text:span text:style-name="T3"> </text:span>winding<text:span text:style-name="T3"> </text:span>path,<text:span text:style-name="T3"> </text:span>they<text:span text:style-name="T3"> </text:span>encountered<text:span text:style-name="T3"> </text:span>a<text:span text:style-name="T3"> </text:span>pair<text:span text:style-name="T3"> </text:span>of<text:span text:style-name="T3"> </text:span>rabbits who were painting a rainbow on a canvas of shimmering water.</text:p>
      <text:p text:style-name="P1"/>
      <text:list xml:id="list28527507" text:continue-numbering="true" text:style-name="Outline">
        <text:list-item>
          <text:h text:style-name="P152" text:outline-level="1">tilE<text:span text:style-name="T2"> </text:span>coudnt<text:span text:style-name="T2"> </text:span>help<text:span text:style-name="T2"> </text:span>but<text:span text:style-name="T2"> </text:span>joyn<text:span text:style-name="T2"> </text:span>in<text:span text:style-name="T2"> </text:span>the<text:span text:style-name="T2"> </text:span>fun,<text:span text:style-name="T2"> </text:span>diping hur fingers intoo the culorfoul pAnts and ading hur On strOcs too the masterpEs.</text:h>
        </text:list-item>
      </text:list>
      <text:p text:style-name="P54">Tilly<text:span text:style-name="T5"> </text:span>couldn't<text:span text:style-name="T5"> </text:span>help<text:span text:style-name="T5"> </text:span>but<text:span text:style-name="T5"> </text:span>join<text:span text:style-name="T5"> </text:span>in<text:span text:style-name="T5"> </text:span>the<text:span text:style-name="T5"> </text:span>fun,<text:span text:style-name="T5"> </text:span>dipping<text:span text:style-name="T5"> </text:span>her<text:span text:style-name="T5"> </text:span>fingers<text:span text:style-name="T5"> </text:span>into<text:span text:style-name="T5"> </text:span>the<text:span text:style-name="T5"> </text:span>colourful paints and adding her own strokes to the masterpiece.</text:p>
      <text:p text:style-name="P1"/>
      <text:list xml:id="list28546543" text:continue-numbering="true" text:style-name="Outline">
        <text:list-item>
          <text:h text:style-name="Heading_20_1" text:outline-level="1">wur<text:span text:style-name="T1"> </text:span>pAnting<text:span text:style-name="T1"> </text:span>the<text:span text:style-name="T1"> </text:span>scI<text:span text:style-name="T1"> </text:span>for<text:span text:style-name="T1"> </text:span>the<text:span text:style-name="T1"> </text:span>burdz,<text:span text:style-name="T1"> </text:span>explAnd wun ov the rabits, a flufE wIt wun nAmd <text:span text:style-name="T6">coton.</text:span></text:h>
        </text:list-item>
      </text:list>
      <text:p text:style-name="P55">"We're<text:span text:style-name="T5"> </text:span>painting<text:span text:style-name="T5"> </text:span>the<text:span text:style-name="T5"> </text:span>sky<text:span text:style-name="T5"> </text:span>for<text:span text:style-name="T5"> </text:span>the<text:span text:style-name="T5"> </text:span>birds,"<text:span text:style-name="T5"> </text:span>explained<text:span text:style-name="T5"> </text:span>one<text:span text:style-name="T5"> </text:span>of<text:span text:style-name="T5"> </text:span>the<text:span text:style-name="T5"> </text:span>rabbits,<text:span text:style-name="T5"> </text:span>a<text:span text:style-name="T5"> </text:span>fluffy white one named Cotton.</text:p>
      <text:p text:style-name="P1"/>
      <text:list xml:id="list28537425" text:continue-numbering="true" text:style-name="Outline">
        <text:list-item>
          <text:h text:style-name="P146" text:outline-level="1">thA lIc too flI throo ower <text:span text:style-name="T6">rAnbOz.</text:span></text:h>
        </text:list-item>
      </text:list>
      <text:p text:style-name="P43">"They like to fly through our <text:span text:style-name="T6">rainbows.</text:span></text:p>
      <text:p text:style-name="P34"/>
      <text:list xml:id="list28523578" text:continue-numbering="true" text:style-name="Outline">
        <text:list-item>
          <text:h text:style-name="Heading_20_1" text:outline-level="1">tilE<text:span text:style-name="T2"> </text:span>marveld<text:span text:style-name="T2"> </text:span>at<text:span text:style-name="T2"> </text:span>how<text:span text:style-name="T2"> </text:span>the<text:span text:style-name="T2"> </text:span>rabits<text:span text:style-name="T2"> </text:span>simpl<text:span text:style-name="T2"> </text:span>act<text:span text:style-name="T2"> </text:span>ov cIndnes coud bring sO much joy too the crEtchurz ov this majical wurld.</text:h>
        </text:list-item>
      </text:list>
      <text:p text:style-name="P4">"<text:span text:style-name="T5"> </text:span>Tilly<text:span text:style-name="T5"> </text:span>marvelled<text:span text:style-name="T5"> </text:span>at<text:span text:style-name="T5"> </text:span>how<text:span text:style-name="T5"> </text:span>the<text:span text:style-name="T5"> </text:span>rabbits'<text:span text:style-name="T5"> </text:span>simple<text:span text:style-name="T5"> </text:span>act<text:span text:style-name="T5"> </text:span>of<text:span text:style-name="T5"> </text:span>kindness<text:span text:style-name="T5"> </text:span>could<text:span text:style-name="T5"> </text:span>bring<text:span text:style-name="T5"> </text:span>so much joy to the creatures of this magical world.</text:p>
      <text:p text:style-name="P32"/>
      <text:list xml:id="list28527876" text:continue-numbering="true" text:style-name="Outline">
        <text:list-item>
          <text:h text:style-name="P151" text:outline-level="1">az<text:span text:style-name="T2"> </text:span>thA<text:span text:style-name="T2"> </text:span>continUd<text:span text:style-name="T2"> </text:span>ther<text:span text:style-name="T2"> </text:span>wawc,<text:span text:style-name="T2"> </text:span>shE<text:span text:style-name="T2"> </text:span>nOtisd<text:span text:style-name="T2"> </text:span>a<text:span text:style-name="T2"> </text:span>trE with lEvz that loucd lIc pAjez from a <text:span text:style-name="T6">storEbouc.</text:span></text:h>
        </text:list-item>
      </text:list>
      <text:p text:style-name="P56">As<text:span text:style-name="T3"> </text:span>they<text:span text:style-name="T3"> </text:span>continued<text:span text:style-name="T3"> </text:span>their<text:span text:style-name="T3"> </text:span>walk,<text:span text:style-name="T3"> </text:span>she<text:span text:style-name="T3"> </text:span>noticed<text:span text:style-name="T3"> </text:span>a<text:span text:style-name="T3"> </text:span>tree<text:span text:style-name="T3"> </text:span>with<text:span text:style-name="T3"> </text:span>leaves<text:span text:style-name="T3"> </text:span>that<text:span text:style-name="T3"> </text:span>looked like pages from a storybook.</text:p>
      <text:p text:style-name="P1"/>
      <text:list xml:id="list28535825" text:continue-numbering="true" text:style-name="Outline">
        <text:list-item>
          <text:h text:style-name="P146" text:outline-level="1">Ech lEf held a tAl wAting too bE <text:span text:style-name="T6">tOld.</text:span></text:h>
        </text:list-item>
      </text:list>
      <text:p text:style-name="P43">Each leaf held a tale waiting to be <text:span text:style-name="T6">told.</text:span></text:p>
      <text:p text:style-name="P34"/>
      <text:list xml:id="list28541921" text:continue-numbering="true" text:style-name="Outline">
        <text:list-item>
          <text:h text:style-name="P146" text:outline-level="1">thEz ar the storE lEvz, sqEcerz <text:span text:style-name="T6">explAnd.</text:span></text:h>
        </text:list-item>
      </text:list>
      <text:p text:style-name="P43">"These are the Story Leaves," Squeakers <text:span text:style-name="T6">explained.</text:span></text:p>
      <text:list xml:id="list28533245" text:continue-numbering="true" text:style-name="Outline">
        <text:list-item>
          <text:h text:style-name="P139" text:outline-level="1">ther<text:span text:style-name="T1"> </text:span>fild<text:span text:style-name="T1"> </text:span>with<text:span text:style-name="T1"> </text:span>storEz<text:span text:style-name="T1"> </text:span>from<text:span text:style-name="T1"> </text:span>awl<text:span text:style-name="T1"> </text:span>Over<text:span text:style-name="T1"> </text:span>the <text:span text:style-name="T6">wurld.</text:span></text:h>
        </text:list-item>
      </text:list>
      <text:p text:style-name="P33">"They're filled with stories from all over the <text:span text:style-name="T6">world.</text:span></text:p>
      <text:p text:style-name="P34"/>
      <text:list xml:id="list28543410" text:continue-numbering="true" text:style-name="Outline">
        <text:list-item>
          <text:h text:style-name="P125" text:outline-level="1">yoo can pluc wun and rEd it, and the caracterz<text:span text:style-name="T1"> </text:span>wil<text:span text:style-name="T1"> </text:span>cum<text:span text:style-name="T1"> </text:span>too<text:span text:style-name="T1"> </text:span>lIf<text:span text:style-name="T1"> </text:span>and<text:span text:style-name="T1"> </text:span>sher<text:span text:style-name="T1"> </text:span>ther advenchurz with yoo.</text:h>
        </text:list-item>
      </text:list>
      <text:p text:style-name="P4">You<text:span text:style-name="T5"> </text:span>can<text:span text:style-name="T5"> </text:span>pluck<text:span text:style-name="T5"> </text:span>one<text:span text:style-name="T5"> </text:span>and<text:span text:style-name="T5"> </text:span>read<text:span text:style-name="T5"> </text:span>it,<text:span text:style-name="T5"> </text:span>and<text:span text:style-name="T5"> </text:span>the<text:span text:style-name="T5"> </text:span>characters<text:span text:style-name="T5"> </text:span>will<text:span text:style-name="T5"> </text:span>come<text:span text:style-name="T5"> </text:span>to<text:span text:style-name="T5"> </text:span>life<text:span text:style-name="T5"> </text:span>and share their adventures with you.</text:p>
      <text:p text:style-name="P32"/>
      <text:list xml:id="list28537959" text:continue-numbering="true" text:style-name="Outline">
        <text:list-item>
          <text:h text:style-name="Heading_20_1" text:outline-level="1">tilE<text:span text:style-name="T2"> </text:span>cerfoulE<text:span text:style-name="T2"> </text:span>plucd<text:span text:style-name="T2"> </text:span>a<text:span text:style-name="T2"> </text:span>storE<text:span text:style-name="T2"> </text:span>lEf<text:span text:style-name="T2"> </text:span>and<text:span text:style-name="T2"> </text:span>wotchd<text:span text:style-name="T2"> </text:span>in wunder az caracterz from a far of land emerjd from the pAj.</text:h>
        </text:list-item>
      </text:list>
      <text:p text:style-name="P4">"<text:span text:style-name="T5"> </text:span>Tilly<text:span text:style-name="T5"> </text:span>carefully<text:span text:style-name="T5"> </text:span>plucked<text:span text:style-name="T5"> </text:span>a<text:span text:style-name="T5"> </text:span>Story<text:span text:style-name="T5"> </text:span>Leaf<text:span text:style-name="T5"> </text:span>and<text:span text:style-name="T5"> </text:span>watched<text:span text:style-name="T5"> </text:span>in<text:span text:style-name="T5"> </text:span>wonder<text:span text:style-name="T5"> </text:span>as<text:span text:style-name="T5"> </text:span>characters from a far-off land emerged from the page.</text:p>
      <text:p text:style-name="P32"/>
      <text:list xml:id="list28530426" text:continue-numbering="true" text:style-name="Outline">
        <text:list-item>
          <text:h text:style-name="P151" text:outline-level="1">thA<text:span text:style-name="T1"> </text:span>tOld<text:span text:style-name="T1"> </text:span>hur<text:span text:style-name="T1"> </text:span>tAlz<text:span text:style-name="T1"> </text:span>ov<text:span text:style-name="T1"> </text:span>dering<text:span text:style-name="T1"> </text:span>hErOz,<text:span text:style-name="T1"> </text:span>mischevos ferEz, and enchanted caslz.</text:h>
        </text:list-item>
      </text:list>
      <text:p text:style-name="P16">They<text:span text:style-name="T3"> </text:span>told<text:span text:style-name="T3"> </text:span>her<text:span text:style-name="T3"> </text:span>tales<text:span text:style-name="T3"> </text:span>of<text:span text:style-name="T3"> </text:span>daring<text:span text:style-name="T3"> </text:span>heroes,<text:span text:style-name="T3"> </text:span>mischievous<text:span text:style-name="T3"> </text:span>fairies,<text:span text:style-name="T3"> </text:span>and<text:span text:style-name="T3"> </text:span>enchanted <text:span text:style-name="T6">castles.</text:span></text:p>
      <text:p text:style-name="P1"/>
      <text:list xml:id="list28520090" text:continue-numbering="true" text:style-name="Outline">
        <text:list-item>
          <text:h text:style-name="Heading_20_1" text:outline-level="1">tilE<text:span text:style-name="T2"> </text:span>felt<text:span text:style-name="T2"> </text:span>lIc<text:span text:style-name="T2"> </text:span>shE<text:span text:style-name="T2"> </text:span>woz<text:span text:style-name="T2"> </text:span>living<text:span text:style-name="T2"> </text:span>insId<text:span text:style-name="T2"> </text:span>the<text:span text:style-name="T2"> </text:span>storEz <text:span text:style-name="T6">themselvz.</text:span></text:h>
        </text:list-item>
      </text:list>
      <text:p text:style-name="P33">Tilly felt like she was living inside the stories <text:span text:style-name="T6">themselves.</text:span></text:p>
      <text:p text:style-name="P34"/>
      <text:list xml:id="list28521322" text:continue-numbering="true" text:style-name="Outline">
        <text:list-item>
          <text:h text:style-name="P153" text:outline-level="1">az the dA turnd too dusc, tilE and hur nUfownd<text:span text:style-name="T1"> </text:span>frendz<text:span text:style-name="T1"> </text:span>gatherd<text:span text:style-name="T1"> </text:span>in<text:span text:style-name="T1"> </text:span>a<text:span text:style-name="T1"> </text:span>cOzE<text:span text:style-name="T1"> </text:span>glAd<text:span text:style-name="T1"> </text:span>wer</text:h>
        </text:list-item>
      </text:list>
      <text:p text:style-name="P96"><text:span text:style-name="T7">fIerflIz dansd lIc living </text:span><text:span text:style-name="T9">lanternz.</text:span></text:p>
      <text:p text:style-name="P17">As<text:span text:style-name="T5"> </text:span>the<text:span text:style-name="T5"> </text:span>day<text:span text:style-name="T5"> </text:span>turned<text:span text:style-name="T5"> </text:span>to<text:span text:style-name="T5"> </text:span>dusk,<text:span text:style-name="T5"> </text:span>Tilly<text:span text:style-name="T5"> </text:span>and<text:span text:style-name="T5"> </text:span>her<text:span text:style-name="T5"> </text:span>newfound<text:span text:style-name="T5"> </text:span>friends<text:span text:style-name="T5"> </text:span>gathered<text:span text:style-name="T5"> </text:span>in<text:span text:style-name="T5"> </text:span>a cosy glade where fireflies danced like living lanterns.</text:p>
      <text:p text:style-name="P32"/>
      <text:list xml:id="list28517606" text:continue-numbering="true" text:style-name="Outline">
        <text:list-item>
          <text:h text:style-name="P131" text:outline-level="1">thA sherd storEz and lafter, and tilE rEalIzd that<text:span text:style-name="T19"> </text:span>this<text:span text:style-name="T19"> </text:span>majical<text:span text:style-name="T19"> </text:span>wurld<text:span text:style-name="T19"> </text:span>woz<text:span text:style-name="T19"> </text:span>a<text:span text:style-name="T19"> </text:span>plAs<text:span text:style-name="T19"> </text:span>ov<text:span text:style-name="T19"> </text:span>bowndles crEAtivitE and frendship.</text:h>
        </text:list-item>
      </text:list>
      <text:p text:style-name="P7">They<text:span text:style-name="T3"> </text:span>shared<text:span text:style-name="T3"> </text:span>stories<text:span text:style-name="T3"> </text:span>and<text:span text:style-name="T3"> </text:span>laughter,<text:span text:style-name="T3"> </text:span>and<text:span text:style-name="T3"> </text:span>Tilly<text:span text:style-name="T3"> </text:span>realised<text:span text:style-name="T3"> </text:span>that<text:span text:style-name="T3"> </text:span>this<text:span text:style-name="T3"> </text:span>magical<text:span text:style-name="T3"> </text:span>world was a place of boundless creativity and friendship.</text:p>
      <text:p text:style-name="P1"/>
      <text:list xml:id="list28518366" text:continue-numbering="true" text:style-name="Outline">
        <text:list-item>
          <text:h text:style-name="Heading_20_1" text:outline-level="1">az<text:span text:style-name="T2"> </text:span>the<text:span text:style-name="T2"> </text:span>fIerflIz<text:span text:style-name="T2"> </text:span>lIt<text:span text:style-name="T2"> </text:span>fAded<text:span text:style-name="T2"> </text:span>and<text:span text:style-name="T2"> </text:span>a<text:span text:style-name="T2"> </text:span>blancet<text:span text:style-name="T2"> </text:span>ov starz spred acros the scI, tilEz Ilids groo <text:span text:style-name="T6">hevE.</text:span></text:h>
        </text:list-item>
      </text:list>
      <text:p text:style-name="P61">As<text:span text:style-name="T5"> </text:span>the<text:span text:style-name="T5"> </text:span>fireflies'<text:span text:style-name="T5"> </text:span>light<text:span text:style-name="T5"> </text:span>faded<text:span text:style-name="T5"> </text:span>and<text:span text:style-name="T5"> </text:span>a<text:span text:style-name="T5"> </text:span>blanket<text:span text:style-name="T5"> </text:span>of<text:span text:style-name="T5"> </text:span>stars<text:span text:style-name="T5"> </text:span>spread<text:span text:style-name="T5"> </text:span>across<text:span text:style-name="T5"> </text:span>the<text:span text:style-name="T5"> </text:span>sky, Tilly's eyelids grew heavy.</text:p>
      <text:p text:style-name="P1"/>
      <text:list xml:id="list28529442" text:continue-numbering="true" text:style-name="Outline">
        <text:list-item>
          <text:h text:style-name="P130" text:outline-level="1">sqEcerz,<text:span text:style-name="T18"> </text:span>ever<text:span text:style-name="T18"> </text:span>the<text:span text:style-name="T18"> </text:span>thawtfoul<text:span text:style-name="T18"> </text:span>hOst,<text:span text:style-name="T18"> </text:span>led<text:span text:style-name="T18"> </text:span>hur<text:span text:style-name="T18"> </text:span>too a soft bed ov mos bEnEth a jIant tOdstool.</text:h>
        </text:list-item>
      </text:list>
      <text:p text:style-name="P29">Squeakers,<text:span text:style-name="T3"> </text:span>ever<text:span text:style-name="T3"> </text:span>the<text:span text:style-name="T3"> </text:span>thoughtful<text:span text:style-name="T3"> </text:span>host,<text:span text:style-name="T3"> </text:span>led<text:span text:style-name="T3"> </text:span>her<text:span text:style-name="T3"> </text:span>to<text:span text:style-name="T3"> </text:span>a<text:span text:style-name="T3"> </text:span>soft<text:span text:style-name="T3"> </text:span>bed<text:span text:style-name="T3"> </text:span>of<text:span text:style-name="T3"> </text:span>moss<text:span text:style-name="T3"> </text:span>beneath a giant toadstool.</text:p>
      <text:p text:style-name="P32"/>
      <text:list xml:id="list28525955" text:continue-numbering="true" text:style-name="Outline">
        <text:list-item>
          <text:h text:style-name="P147" text:outline-level="1">rest wel, tilE, sqEcerz <text:span text:style-name="T6">wisperd.</text:span></text:h>
        </text:list-item>
      </text:list>
      <text:p text:style-name="P43">"Rest well, Tilly," Squeakers <text:span text:style-name="T6">whispered.</text:span></text:p>
      <text:p text:style-name="P34"/>
      <text:list xml:id="list28516304" text:continue-numbering="true" text:style-name="Outline">
        <text:list-item>
          <text:h text:style-name="P146" text:outline-level="1">toomorO, wel embarc on a nU <text:span text:style-name="T6">advenchur.</text:span></text:h>
        </text:list-item>
      </text:list>
      <text:p text:style-name="P43">"Tomorrow, we'll embark on a new <text:span text:style-name="T6">adventure.</text:span></text:p>
      <text:p text:style-name="P34"/>
      <text:list xml:id="list28545739" text:continue-numbering="true" text:style-name="Outline">
        <text:list-item>
          <text:h text:style-name="P154" text:outline-level="1">with a contented sI, tilE clOzd hur Iz, and the<text:span text:style-name="T1"> </text:span>wurld<text:span text:style-name="T1"> </text:span>ov<text:span text:style-name="T1"> </text:span>the<text:span text:style-name="T1"> </text:span>enchanted<text:span text:style-name="T1"> </text:span>medO<text:span text:style-name="T1"> </text:span>fAded<text:span text:style-name="T1"> </text:span>intoo</text:h>
        </text:list-item>
      </text:list>
      <text:p text:style-name="P106"><text:span text:style-name="T7">drEmz,</text:span><text:span text:style-name="T11"> </text:span><text:span text:style-name="T7">lEving</text:span><text:span text:style-name="T11"> </text:span><text:span text:style-name="T7">hur</text:span><text:span text:style-name="T11"> </text:span><text:span text:style-name="T7">with</text:span><text:span text:style-name="T11"> </text:span><text:span text:style-name="T7">a</text:span><text:span text:style-name="T11"> </text:span><text:span text:style-name="T7">hart</text:span><text:span text:style-name="T11"> </text:span><text:span text:style-name="T7">foul</text:span><text:span text:style-name="T11"> </text:span><text:span text:style-name="T7">ov</text:span><text:span text:style-name="T11"> </text:span><text:span text:style-name="T7">wunder and antisapAshun for the next wimzical advenchur that awAted hur.</text:span></text:p>
      <text:p text:style-name="P62">" With a contented sigh, Tilly closed her eyes, and the world of the Enchanted Meadow faded into dreams, leaving her with a heart full of wonder<text:span text:style-name="T2"> </text:span>and<text:span text:style-name="T2"> </text:span>anticipation<text:span text:style-name="T2"> </text:span>for<text:span text:style-name="T2"> </text:span>the<text:span text:style-name="T2"> </text:span>next<text:span text:style-name="T2"> </text:span>whimsical<text:span text:style-name="T2"> </text:span>adventure<text:span text:style-name="T2"> </text:span>that<text:span text:style-name="T2"> </text:span>awaited <text:span text:style-name="T3">her.</text:span></text:p>
      <text:p text:style-name="P32"/>
      <text:list xml:id="list28520871" text:continue-numbering="true" text:style-name="Outline">
        <text:list-item>
          <text:h text:style-name="P130" text:outline-level="1">and<text:span text:style-name="T20"> </text:span>sO,<text:span text:style-name="T20"> </text:span>tilEz<text:span text:style-name="T20"> </text:span>majical<text:span text:style-name="T20"> </text:span>jurnE<text:span text:style-name="T20"> </text:span>continUd,<text:span text:style-name="T20"> </text:span>fild<text:span text:style-name="T20"> </text:span>with enchanting landscAps, delItfoul frendz, and the bowndles majic ov the tEcup.</text:h>
        </text:list-item>
      </text:list>
      <text:p text:style-name="P7">And so, Tilly's magical journey continued, filled with enchanting landscapes,<text:span text:style-name="T2"> </text:span>delightful<text:span text:style-name="T2"> </text:span>friends,<text:span text:style-name="T2"> </text:span>and<text:span text:style-name="T2"> </text:span>the<text:span text:style-name="T2"> </text:span>boundless<text:span text:style-name="T2"> </text:span>magic<text:span text:style-name="T2"> </text:span>of<text:span text:style-name="T2"> </text:span>the<text:span text:style-name="T2"> </text:span>teacup.</text:p>
      <text:p text:style-name="P1"/>
      <text:list xml:id="list28521817" text:continue-numbering="true" text:style-name="Outline">
        <text:list-item>
          <text:h text:style-name="P130" text:outline-level="1">Ech<text:span text:style-name="T18"> </text:span>dA<text:span text:style-name="T18"> </text:span>brawt<text:span text:style-name="T18"> </text:span>a<text:span text:style-name="T18"> </text:span>nU<text:span text:style-name="T18"> </text:span>advenchur,<text:span text:style-name="T18"> </text:span>and<text:span text:style-name="T18"> </text:span>tilE<text:span text:style-name="T18"> </text:span>coudnt wAt too sE wer hur next sip from the tEcup woud tAc hur.</text:h>
        </text:list-item>
      </text:list>
      <text:p text:style-name="P21">Each<text:span text:style-name="T3"> </text:span>day<text:span text:style-name="T3"> </text:span>brought<text:span text:style-name="T3"> </text:span>a<text:span text:style-name="T3"> </text:span>new<text:span text:style-name="T3"> </text:span>adventure,<text:span text:style-name="T3"> </text:span>and<text:span text:style-name="T3"> </text:span>Tilly<text:span text:style-name="T3"> </text:span>couldn't<text:span text:style-name="T3"> </text:span>wait<text:span text:style-name="T3"> </text:span>to<text:span text:style-name="T3"> </text:span>see<text:span text:style-name="T3"> </text:span>where her next sip from the teacup would take her.</text:p>
      <text:p text:style-name="P1"/>
      <text:list xml:id="list28537445" text:continue-numbering="true" text:style-name="Outline">
        <text:list-item>
          <text:h text:style-name="P155" text:outline-level="1">chapter thrE the dans ov the fIerflIz the folOwing morning, tilE a wOc too the jentl wormth<text:span text:style-name="T2"> </text:span>ov<text:span text:style-name="T2"> </text:span>the<text:span text:style-name="T2"> </text:span>sun<text:span text:style-name="T2"> </text:span>filtering<text:span text:style-name="T2"> </text:span>throo<text:span text:style-name="T2"> </text:span>the<text:span text:style-name="T2"> </text:span>lEvz<text:span text:style-name="T2"> </text:span>ov the tOdstool.</text:h>
        </text:list-item>
      </text:list>
      <text:p text:style-name="P2">Chapter<text:span text:style-name="T3"> </text:span>3:<text:span text:style-name="T3"> </text:span>The<text:span text:style-name="T3"> </text:span>Dance<text:span text:style-name="T3"> </text:span>of<text:span text:style-name="T3"> </text:span>the<text:span text:style-name="T3"> </text:span>Fireflies<text:span text:style-name="T3"> </text:span>The<text:span text:style-name="T3"> </text:span>following<text:span text:style-name="T3"> </text:span>morning,<text:span text:style-name="T3"> </text:span>Tilly<text:span text:style-name="T3"> </text:span>awoke<text:span text:style-name="T3"> </text:span>to the gentle warmth of the sun filtering through the leaves of the toadstool.</text:p>
      <text:p text:style-name="P1"/>
      <text:list xml:id="list28534805" text:continue-numbering="true" text:style-name="Outline">
        <text:list-item>
          <text:h text:style-name="P130" text:outline-level="1">shE stretchd and yawnd, fEling refreshd and Eger<text:span text:style-name="T2"> </text:span>for<text:span text:style-name="T5"> </text:span>anuther<text:span text:style-name="T5"> </text:span>dA<text:span text:style-name="T5"> </text:span>ov<text:span text:style-name="T5"> </text:span>majical<text:span text:style-name="T5"> </text:span>explorAshun<text:span text:style-name="T5"> </text:span><text:span text:style-name="T4">in</text:span></text:h>
        </text:list-item>
      </text:list>
      <text:p text:style-name="P97"><text:span text:style-name="T7">the enchanted </text:span><text:span text:style-name="T9">medO.</text:span></text:p>
      <text:p text:style-name="P17">She<text:span text:style-name="T3"> </text:span>stretched<text:span text:style-name="T3"> </text:span>and<text:span text:style-name="T3"> </text:span>yawned,<text:span text:style-name="T3"> </text:span>feeling<text:span text:style-name="T3"> </text:span>refreshed<text:span text:style-name="T3"> </text:span>and<text:span text:style-name="T3"> </text:span>eager<text:span text:style-name="T3"> </text:span>for<text:span text:style-name="T3"> </text:span>another<text:span text:style-name="T3"> </text:span>day<text:span text:style-name="T3"> </text:span>of magical exploration in the Enchanted Meadow.</text:p>
      <text:p text:style-name="P32"/>
      <text:list xml:id="list28520703" text:continue-numbering="true" text:style-name="Outline">
        <text:list-item>
          <text:h text:style-name="P151" text:outline-level="1">sqEcerz,<text:span text:style-name="T1"> </text:span>hoo<text:span text:style-name="T1"> </text:span>had<text:span text:style-name="T1"> </text:span>spent<text:span text:style-name="T1"> </text:span>the<text:span text:style-name="T1"> </text:span>nIt<text:span text:style-name="T1"> </text:span>curld<text:span text:style-name="T1"> </text:span>up nEerbI, grEted hur with a brIt Id <text:span text:style-name="T6">grin.</text:span></text:h>
        </text:list-item>
      </text:list>
      <text:p text:style-name="P57">Squeakers,<text:span text:style-name="T5"> </text:span>who<text:span text:style-name="T3"> </text:span>had<text:span text:style-name="T5"> </text:span>spent<text:span text:style-name="T3"> </text:span>the<text:span text:style-name="T5"> </text:span>night<text:span text:style-name="T3"> </text:span>curled<text:span text:style-name="T5"> </text:span>up<text:span text:style-name="T3"> </text:span>nearby,<text:span text:style-name="T5"> </text:span>greeted<text:span text:style-name="T3"> </text:span>her<text:span text:style-name="T5"> </text:span>with<text:span text:style-name="T3"> </text:span>a bright-eyed grin.</text:p>
      <text:p text:style-name="P1"/>
      <text:list xml:id="list28542717" text:continue-numbering="true" text:style-name="Outline">
        <text:list-item>
          <text:h text:style-name="P146" text:outline-level="1">goud morning, <text:span text:style-name="T6">tilE.</text:span></text:h>
        </text:list-item>
      </text:list>
      <text:p text:style-name="P43">"Good morning, <text:span text:style-name="T6">Tilly!</text:span></text:p>
      <text:p text:style-name="P34"/>
      <text:list xml:id="list28518079" text:continue-numbering="true" text:style-name="Outline">
        <text:list-item>
          <text:h text:style-name="P146" text:outline-level="1">ar yoo redE for a nU <text:span text:style-name="T6">advenchur.</text:span></text:h>
        </text:list-item>
      </text:list>
      <text:p text:style-name="P43">Are you ready for a new <text:span text:style-name="T6">adventure?</text:span></text:p>
      <text:p text:style-name="P34"/>
      <text:list xml:id="list28542584" text:continue-numbering="true" text:style-name="Outline">
        <text:list-item>
          <text:h text:style-name="P151" text:outline-level="1">tilE<text:span text:style-name="T4"> </text:span>noded<text:span text:style-name="T4"> </text:span>EgerlE,<text:span text:style-name="T4"> </text:span>hur<text:span text:style-name="T4"> </text:span>hart<text:span text:style-name="T4"> </text:span>flutering<text:span text:style-name="T4"> </text:span>with <text:span text:style-name="T6">exsItment.</text:span></text:h>
        </text:list-item>
      </text:list>
      <text:p text:style-name="P41">" Tilly nodded eagerly, her heart fluttering with <text:span text:style-name="T6">excitement.</text:span></text:p>
      <text:p text:style-name="P34"/>
      <text:list xml:id="list28540358" text:continue-numbering="true" text:style-name="Outline">
        <text:list-item>
          <text:h text:style-name="P146" text:outline-level="1">absOlootlE, <text:span text:style-name="T6">sqEcerz.</text:span></text:h>
        </text:list-item>
      </text:list>
      <text:p text:style-name="P43">"Absolutely, <text:span text:style-name="T6">Squeakers!</text:span></text:p>
      <text:p text:style-name="P34"/>
      <text:list xml:id="list28547627" text:continue-numbering="true" text:style-name="Outline">
        <text:list-item>
          <text:h text:style-name="P147" text:outline-level="1">wots on the ajenda <text:span text:style-name="T6">toodA.</text:span></text:h>
        </text:list-item>
      </text:list>
      <text:p text:style-name="P43">What's on the agenda <text:span text:style-name="T6">today?</text:span></text:p>
      <text:p text:style-name="P34"/>
      <text:list xml:id="list28519679" text:continue-numbering="true" text:style-name="Outline">
        <text:list-item>
          <text:h text:style-name="P125" text:outline-level="1">sqEcerz scampering up a nEerbI trE and poynted<text:span text:style-name="T2"> </text:span>too<text:span text:style-name="T2"> </text:span>a<text:span text:style-name="T2"> </text:span>shimering<text:span text:style-name="T2"> </text:span>pond<text:span text:style-name="T2"> </text:span>at<text:span text:style-name="T2"> </text:span>the<text:span text:style-name="T2"> </text:span>edj<text:span text:style-name="T2"> </text:span>ov the medO.</text:h>
        </text:list-item>
      </text:list>
      <text:p text:style-name="P64">"<text:span text:style-name="T3"> </text:span>Squeakers<text:span text:style-name="T3"> </text:span>scampered<text:span text:style-name="T3"> </text:span>up<text:span text:style-name="T3"> </text:span>a<text:span text:style-name="T3"> </text:span>nearby<text:span text:style-name="T3"> </text:span>tree<text:span text:style-name="T3"> </text:span>and<text:span text:style-name="T3"> </text:span>pointed<text:span text:style-name="T3"> </text:span>to<text:span text:style-name="T3"> </text:span>a<text:span text:style-name="T3"> </text:span>shimmering pond at the edge of the meadow.</text:p>
      <text:p text:style-name="P1"/>
      <text:list xml:id="list28520363" text:continue-numbering="true" text:style-name="Outline">
        <text:list-item>
          <text:h text:style-name="P146" text:outline-level="1">toodA, wel vizit the FIerflI <text:span text:style-name="T6">grOv.</text:span></text:h>
        </text:list-item>
      </text:list>
      <text:p text:style-name="P43">"Today, we'll visit the Firefly <text:span text:style-name="T6">Grove.</text:span></text:p>
      <text:p text:style-name="P34"/>
      <text:list xml:id="list28531873" text:continue-numbering="true" text:style-name="Outline">
        <text:list-item>
          <text:h text:style-name="P156" text:outline-level="1">its a plAs ov enchantment and lIt, wer fIerflIz<text:span text:style-name="T17"> </text:span>crEAt<text:span text:style-name="T17"> </text:span>the<text:span text:style-name="T17"> </text:span>mOst<text:span text:style-name="T17"> </text:span>brethtAcing<text:span text:style-name="T17"> </text:span>displAz.</text:h>
        </text:list-item>
      </text:list>
      <text:p text:style-name="P6">It's<text:span text:style-name="T3"> </text:span>a<text:span text:style-name="T3"> </text:span>place<text:span text:style-name="T3"> </text:span>of<text:span text:style-name="T3"> </text:span>enchantment<text:span text:style-name="T3"> </text:span>and<text:span text:style-name="T3"> </text:span>light,<text:span text:style-name="T3"> </text:span>where<text:span text:style-name="T3"> </text:span>fireflies<text:span text:style-name="T3"> </text:span>create<text:span text:style-name="T3"> </text:span>the<text:span text:style-name="T3"> </text:span>most breathtaking displays.</text:p>
      <text:p text:style-name="P1"/>
      <text:list xml:id="list28525436" text:continue-numbering="true" text:style-name="Outline">
        <text:list-item>
          <text:h text:style-name="Heading_20_1" text:outline-level="1">with<text:span text:style-name="T4"> </text:span>tilEz<text:span text:style-name="T4"> </text:span>cUrEositE<text:span text:style-name="T4"> </text:span>pEcd,<text:span text:style-name="T4"> </text:span>shE<text:span text:style-name="T4"> </text:span>folOd<text:span text:style-name="T4"> </text:span>sqEcerz too the edj ov the pond.</text:h>
        </text:list-item>
      </text:list>
      <text:p text:style-name="P16">"<text:span text:style-name="T5"> </text:span>With<text:span text:style-name="T5"> </text:span>Tilly's<text:span text:style-name="T5"> </text:span>curiosity<text:span text:style-name="T5"> </text:span>piqued,<text:span text:style-name="T5"> </text:span>she<text:span text:style-name="T5"> </text:span>followed<text:span text:style-name="T5"> </text:span>Squeakers<text:span text:style-name="T5"> </text:span>to<text:span text:style-name="T5"> </text:span>the<text:span text:style-name="T5"> </text:span>edge<text:span text:style-name="T5"> </text:span>of<text:span text:style-name="T5"> </text:span>the <text:span text:style-name="T6">pond.</text:span></text:p>
      <text:p text:style-name="P1"/>
      <text:list xml:id="list28532644" text:continue-numbering="true" text:style-name="Outline">
        <text:list-item>
          <text:h text:style-name="P157" text:outline-level="1">az<text:span text:style-name="T1"> </text:span>the<text:span text:style-name="T1"> </text:span>sunz<text:span text:style-name="T1"> </text:span>rAz<text:span text:style-name="T1"> </text:span>dansd<text:span text:style-name="T1"> </text:span>upon<text:span text:style-name="T1"> </text:span>the<text:span text:style-name="T1"> </text:span>wawterz surfas, it sparcld lIc a sE ov dIamonds.</text:h>
        </text:list-item>
      </text:list>
      <text:p text:style-name="P6">As<text:span text:style-name="T5"> </text:span>the<text:span text:style-name="T5"> </text:span>sun's<text:span text:style-name="T5"> </text:span>rays<text:span text:style-name="T5"> </text:span>danced<text:span text:style-name="T5"> </text:span>upon<text:span text:style-name="T5"> </text:span>the<text:span text:style-name="T5"> </text:span>water's<text:span text:style-name="T5"> </text:span>surface,<text:span text:style-name="T5"> </text:span>it<text:span text:style-name="T5"> </text:span>sparkled<text:span text:style-name="T5"> </text:span>like<text:span text:style-name="T5"> </text:span>a<text:span text:style-name="T5"> </text:span>sea<text:span text:style-name="T5"> </text:span>of <text:span text:style-name="T6">diamonds.</text:span></text:p>
      <text:p text:style-name="P1"/>
      <text:list xml:id="list28543799" text:continue-numbering="true" text:style-name="Outline">
        <text:list-item>
          <text:h text:style-name="Heading_20_1" text:outline-level="1">sudenlE, with the arIval ov dusc, fIerflIz emerjd<text:span text:style-name="T4"> </text:span>from<text:span text:style-name="T4"> </text:span>the<text:span text:style-name="T4"> </text:span>surownding<text:span text:style-name="T4"> </text:span>trEz,<text:span text:style-name="T4"> </text:span>ther<text:span text:style-name="T4"> </text:span>tInE bodEz rAdEAting a soft, majical glO.</text:h>
        </text:list-item>
      </text:list>
      <text:p text:style-name="P46">Suddenly,<text:span text:style-name="T3"> </text:span>with<text:span text:style-name="T3"> </text:span>the<text:span text:style-name="T3"> </text:span>arrival<text:span text:style-name="T3"> </text:span>of<text:span text:style-name="T3"> </text:span>dusk,<text:span text:style-name="T3"> </text:span>fireflies<text:span text:style-name="T3"> </text:span>emerged<text:span text:style-name="T3"> </text:span>from<text:span text:style-name="T3"> </text:span>the<text:span text:style-name="T3"> </text:span>surrounding trees, their tiny bodies radiating a soft, magical glow.</text:p>
      <text:p text:style-name="P1"/>
      <text:list xml:id="list28537289" text:continue-numbering="true" text:style-name="Outline">
        <text:list-item>
          <text:h text:style-name="Heading_20_1" text:outline-level="1">tilE<text:span text:style-name="T3"> </text:span>wotchd<text:span text:style-name="T3"> </text:span>in<text:span text:style-name="T3"> </text:span>aw<text:span text:style-name="T3"> </text:span>az<text:span text:style-name="T3"> </text:span>the<text:span text:style-name="T3"> </text:span>fIerflIz<text:span text:style-name="T3"> </text:span>bEgan<text:span text:style-name="T3"> </text:span>too twincl and dans in UnEson, crEAting <text:span text:style-name="T6">intricat</text:span></text:h>
        </text:list-item>
      </text:list>
      <text:p text:style-name="P98"><text:span text:style-name="T7">paternz ov lIt that pAnted the nIt </text:span><text:span text:style-name="T12">scI.</text:span></text:p>
      <text:p text:style-name="P17">Tilly<text:span text:style-name="T5"> </text:span>watched<text:span text:style-name="T5"> </text:span>in<text:span text:style-name="T5"> </text:span>awe<text:span text:style-name="T5"> </text:span>as<text:span text:style-name="T5"> </text:span>the<text:span text:style-name="T5"> </text:span>fireflies<text:span text:style-name="T5"> </text:span>began<text:span text:style-name="T5"> </text:span>to<text:span text:style-name="T5"> </text:span>twinkle<text:span text:style-name="T5"> </text:span>and<text:span text:style-name="T5"> </text:span>dance<text:span text:style-name="T5"> </text:span>in<text:span text:style-name="T5"> </text:span>unison, creating intricate patterns of light that painted the night sky.</text:p>
      <text:p text:style-name="P32"/>
      <text:list xml:id="list28542429" text:continue-numbering="true" text:style-name="Outline">
        <text:list-item>
          <text:h text:style-name="P151" text:outline-level="1">it<text:span text:style-name="T2"> </text:span>woz<text:span text:style-name="T2"> </text:span>lIc<text:span text:style-name="T2"> </text:span>a<text:span text:style-name="T2"> </text:span>simfonE<text:span text:style-name="T2"> </text:span>ov<text:span text:style-name="T2"> </text:span>starz<text:span text:style-name="T2"> </text:span>brawt<text:span text:style-name="T2"> </text:span>too<text:span text:style-name="T2"> </text:span>lIf, and tilE coudnt help but joyn in the dans.</text:h>
        </text:list-item>
      </text:list>
      <text:p text:style-name="P65">It<text:span text:style-name="T5"> </text:span>was<text:span text:style-name="T5"> </text:span>like<text:span text:style-name="T5"> </text:span>a<text:span text:style-name="T5"> </text:span>symphony<text:span text:style-name="T5"> </text:span>of<text:span text:style-name="T5"> </text:span>stars<text:span text:style-name="T5"> </text:span>brought<text:span text:style-name="T5"> </text:span>to<text:span text:style-name="T5"> </text:span>life,<text:span text:style-name="T5"> </text:span>and<text:span text:style-name="T5"> </text:span>Tilly<text:span text:style-name="T5"> </text:span>couldn't<text:span text:style-name="T5"> </text:span>help<text:span text:style-name="T5"> </text:span>but join in the dance.</text:p>
      <text:p text:style-name="P1"/>
      <text:list xml:id="list28518204" text:continue-numbering="true" text:style-name="Outline">
        <text:list-item>
          <text:h text:style-name="P125" text:outline-level="1">with sqEcerz and hur uther frendz bI hur sId, tilE swurld and twurld amidst the fIerflIz,<text:span text:style-name="T4"> </text:span>hur<text:span text:style-name="T4"> </text:span>lafter<text:span text:style-name="T4"> </text:span>blending<text:span text:style-name="T4"> </text:span>with<text:span text:style-name="T4"> </text:span>ther<text:span text:style-name="T4"> </text:span>soft, melOdEos hum.</text:h>
        </text:list-item>
      </text:list>
      <text:p text:style-name="P2">With<text:span text:style-name="T5"> </text:span>Squeakers<text:span text:style-name="T5"> </text:span>and<text:span text:style-name="T5"> </text:span>her<text:span text:style-name="T5"> </text:span>other<text:span text:style-name="T5"> </text:span>friends<text:span text:style-name="T5"> </text:span>by<text:span text:style-name="T5"> </text:span>her<text:span text:style-name="T5"> </text:span>side,<text:span text:style-name="T5"> </text:span>Tilly<text:span text:style-name="T3"> </text:span>swirled<text:span text:style-name="T5"> </text:span>and<text:span text:style-name="T5"> </text:span>twirled amidst the fireflies, her laughter blending with their soft, melodious hum.</text:p>
      <text:p text:style-name="P1"/>
      <text:list xml:id="list28527499" text:continue-numbering="true" text:style-name="Outline">
        <text:list-item>
          <text:h text:style-name="P130" text:outline-level="1">the wurld arownd hur sEmd too melt awA, lEving<text:span text:style-name="T19"> </text:span>OnlE<text:span text:style-name="T19"> </text:span>the<text:span text:style-name="T19"> </text:span>enchanting<text:span text:style-name="T19"> </text:span>dans<text:span text:style-name="T19"> </text:span>and<text:span text:style-name="T19"> </text:span>the<text:span text:style-name="T19"> </text:span>fEling ov pUer joy.</text:h>
        </text:list-item>
      </text:list>
      <text:p text:style-name="P7">The<text:span text:style-name="T3"> </text:span>world<text:span text:style-name="T3"> </text:span>around<text:span text:style-name="T3"> </text:span>her<text:span text:style-name="T3"> </text:span>seemed<text:span text:style-name="T3"> </text:span>to<text:span text:style-name="T3"> </text:span>melt<text:span text:style-name="T3"> </text:span>away,<text:span text:style-name="T3"> </text:span>leaving<text:span text:style-name="T3"> </text:span>only<text:span text:style-name="T3"> </text:span>the<text:span text:style-name="T3"> </text:span>enchanting dance and the feeling of pure joy.</text:p>
      <text:p text:style-name="P1"/>
      <text:list xml:id="list28516810" text:continue-numbering="true" text:style-name="Outline">
        <text:list-item>
          <text:h text:style-name="P130" text:outline-level="1">az<text:span text:style-name="T20"> </text:span>the<text:span text:style-name="T20"> </text:span>nIt<text:span text:style-name="T20"> </text:span>wor<text:span text:style-name="T20"> </text:span>on,<text:span text:style-name="T20"> </text:span>tilE<text:span text:style-name="T20"> </text:span>sat<text:span text:style-name="T20"> </text:span>down<text:span text:style-name="T20"> </text:span>on<text:span text:style-name="T20"> </text:span>the<text:span text:style-name="T20"> </text:span>edj<text:span text:style-name="T20"> </text:span>ov the pond, hur Iz fixd on the mezmerIzing <text:span text:style-name="T6">displA.</text:span></text:h>
        </text:list-item>
      </text:list>
      <text:p text:style-name="P21">As<text:span text:style-name="T5"> </text:span>the<text:span text:style-name="T5"> </text:span>night<text:span text:style-name="T5"> </text:span>wore<text:span text:style-name="T5"> </text:span>on,<text:span text:style-name="T5"> </text:span>Tilly<text:span text:style-name="T5"> </text:span>sat<text:span text:style-name="T5"> </text:span>down<text:span text:style-name="T5"> </text:span>on<text:span text:style-name="T5"> </text:span>the<text:span text:style-name="T5"> </text:span>edge<text:span text:style-name="T5"> </text:span>of<text:span text:style-name="T5"> </text:span>the<text:span text:style-name="T5"> </text:span>pond,<text:span text:style-name="T5"> </text:span>her<text:span text:style-name="T5"> </text:span>eyes fixed on the mesmerising display.</text:p>
      <text:p text:style-name="P1"/>
      <text:list xml:id="list28540992" text:continue-numbering="true" text:style-name="Outline">
        <text:list-item>
          <text:h text:style-name="P146" text:outline-level="1">sqEcerz setld bEsId <text:span text:style-name="T3">hur.</text:span></text:h>
        </text:list-item>
      </text:list>
      <text:p text:style-name="P51">Squeakers settled beside <text:span text:style-name="T3">her.</text:span></text:p>
      <text:p text:style-name="P34"/>
      <text:list xml:id="list28541248" text:continue-numbering="true" text:style-name="Outline">
        <text:list-item>
          <text:h text:style-name="Heading_20_1" text:outline-level="1">yoo<text:span text:style-name="T1"> </text:span>sE,<text:span text:style-name="T1"> </text:span>tilE,<text:span text:style-name="T1"> </text:span>everE<text:span text:style-name="T1"> </text:span>mOment<text:span text:style-name="T1"> </text:span>hEer<text:span text:style-name="T1"> </text:span>iz<text:span text:style-name="T1"> </text:span>a celebrAshun ov the majic within us.</text:h>
        </text:list-item>
      </text:list>
      <text:p text:style-name="P33">"You see, Tilly, every moment here is a celebration of the magic within <text:span text:style-name="T2">us.</text:span></text:p>
      <text:p text:style-name="P34"/>
      <text:list xml:id="list28518730" text:continue-numbering="true" text:style-name="Outline">
        <text:list-item>
          <text:h text:style-name="Heading_20_1" text:outline-level="1">its<text:span text:style-name="T2"> </text:span>a<text:span text:style-name="T2"> </text:span>remInder<text:span text:style-name="T2"> </text:span>that<text:span text:style-name="T2"> </text:span>the<text:span text:style-name="T2"> </text:span>wurld<text:span text:style-name="T2"> </text:span>iz<text:span text:style-name="T2"> </text:span>a<text:span text:style-name="T2"> </text:span>wunderos plAs fild with bUtE and wunder, Even in the simplest ov thingz.</text:h>
        </text:list-item>
      </text:list>
      <text:p text:style-name="P7">It's<text:span text:style-name="T5"> </text:span>a<text:span text:style-name="T5"> </text:span>reminder<text:span text:style-name="T5"> </text:span>that<text:span text:style-name="T5"> </text:span>the<text:span text:style-name="T5"> </text:span>world<text:span text:style-name="T5"> </text:span>is<text:span text:style-name="T5"> </text:span>a<text:span text:style-name="T5"> </text:span>wondrous<text:span text:style-name="T5"> </text:span>place<text:span text:style-name="T5"> </text:span>filled<text:span text:style-name="T5"> </text:span>with<text:span text:style-name="T5"> </text:span>beauty<text:span text:style-name="T5"> </text:span>and wonder, even in the simplest of things.</text:p>
      <text:p text:style-name="P1"/>
      <text:list xml:id="list28536704" text:continue-numbering="true" text:style-name="Outline">
        <text:list-item>
          <text:h text:style-name="P148" text:outline-level="1">tilE<text:span text:style-name="T1"> </text:span>noded,<text:span text:style-name="T1"> </text:span>hur<text:span text:style-name="T1"> </text:span>hart<text:span text:style-name="T1"> </text:span>briming<text:span text:style-name="T1"> </text:span>with<text:span text:style-name="T1"> </text:span>gratitUd<text:span text:style-name="T1"> </text:span>for the enchanting expErEensez the tEcup had brawt hur.</text:h>
        </text:list-item>
      </text:list>
      <text:p text:style-name="P7">"<text:span text:style-name="T3"> </text:span>Tilly<text:span text:style-name="T3"> </text:span>nodded,<text:span text:style-name="T3"> </text:span>her<text:span text:style-name="T3"> </text:span>heart<text:span text:style-name="T3"> </text:span>brimming<text:span text:style-name="T3"> </text:span>with<text:span text:style-name="T3"> </text:span>gratitude<text:span text:style-name="T3"> </text:span>for<text:span text:style-name="T3"> </text:span>the<text:span text:style-name="T3"> </text:span>enchanting experiences the teacup had brought her.</text:p>
      <text:p text:style-name="P1"/>
      <text:list xml:id="list28533649" text:continue-numbering="true" text:style-name="Outline">
        <text:list-item>
          <text:h text:style-name="Heading_20_1" text:outline-level="1">shE rEalIzd that this majical wurld had not OnlE<text:span text:style-name="T4"> </text:span>ignIted<text:span text:style-name="T4"> </text:span>hur<text:span text:style-name="T4"> </text:span>imajinAshun<text:span text:style-name="T4"> </text:span>but<text:span text:style-name="T4"> </text:span>had<text:span text:style-name="T4"> </text:span>awlsO fild hur with a dEp sens ov wunder and aprEshEAshun for the wurld arownd hur.</text:h>
        </text:list-item>
      </text:list>
      <text:p text:style-name="P20">She<text:span text:style-name="T3"> </text:span>realised<text:span text:style-name="T3"> </text:span>that<text:span text:style-name="T3"> </text:span>this<text:span text:style-name="T3"> </text:span>magical<text:span text:style-name="T3"> </text:span>world<text:span text:style-name="T3"> </text:span>had<text:span text:style-name="T3"> </text:span>not<text:span text:style-name="T3"> </text:span>only<text:span text:style-name="T3"> </text:span>ignited<text:span text:style-name="T3"> </text:span>her<text:span text:style-name="T3"> </text:span>imagination but had also filled her with a deep sense of wonder and appreciation for the world around her.</text:p>
      <text:p text:style-name="P32"/>
      <text:list xml:id="list28536376" text:continue-numbering="true" text:style-name="Outline">
        <text:list-item>
          <text:h text:style-name="P143" text:outline-level="1">az the nIt droo too a clOz, the fIerflIz gradUalE<text:span text:style-name="T17"> </text:span>fAded,<text:span text:style-name="T17"> </text:span>lEving<text:span text:style-name="T17"> </text:span>the<text:span text:style-name="T17"> </text:span>enchanted<text:span text:style-name="T17"> </text:span>medO in the soft embrAs ov moonlIt.</text:h>
        </text:list-item>
      </text:list>
      <text:p text:style-name="P11">As<text:span text:style-name="T3"> </text:span>the<text:span text:style-name="T3"> </text:span>night<text:span text:style-name="T3"> </text:span>drew<text:span text:style-name="T3"> </text:span>to<text:span text:style-name="T3"> </text:span>a<text:span text:style-name="T3"> </text:span>close,<text:span text:style-name="T3"> </text:span>the<text:span text:style-name="T3"> </text:span>fireflies<text:span text:style-name="T3"> </text:span>gradually<text:span text:style-name="T3"> </text:span>faded,<text:span text:style-name="T3"> </text:span>leaving<text:span text:style-name="T3"> </text:span>the Enchanted Meadow in the soft embrace of moonlight.</text:p>
      <text:p text:style-name="P1"/>
      <text:list xml:id="list28518628" text:continue-numbering="true" text:style-name="Outline">
        <text:list-item>
          <text:h text:style-name="P142" text:outline-level="1">tilE,<text:span text:style-name="T1"> </text:span>sqEcerz,<text:span text:style-name="T1"> </text:span>and<text:span text:style-name="T1"> </text:span>hur<text:span text:style-name="T1"> </text:span>uther<text:span text:style-name="T1"> </text:span>frendz<text:span text:style-name="T1"> </text:span>returnd too ther cOzE glAd, wer thA sherd storEz and drEmz bEnEth a blancet ov starz.</text:h>
        </text:list-item>
      </text:list>
      <text:p text:style-name="P7">Tilly,<text:span text:style-name="T3"> </text:span>Squeakers,<text:span text:style-name="T3"> </text:span>and<text:span text:style-name="T3"> </text:span>her<text:span text:style-name="T3"> </text:span>other<text:span text:style-name="T3"> </text:span>friends<text:span text:style-name="T3"> </text:span>returned<text:span text:style-name="T3"> </text:span>to<text:span text:style-name="T3"> </text:span>their<text:span text:style-name="T3"> </text:span>cosy<text:span text:style-name="T3"> </text:span>glade,<text:span text:style-name="T3"> </text:span>where they shared stories and dreams beneath a blanket of stars.</text:p>
      <text:p text:style-name="P1"/>
      <text:list xml:id="list28539754" text:continue-numbering="true" text:style-name="Outline">
        <text:list-item>
          <text:h text:style-name="Heading_20_1" text:outline-level="1">tilE clOzd hur Iz, fEling the wormth ov frendship<text:span text:style-name="T1"> </text:span>and<text:span text:style-name="T1"> </text:span>the<text:span text:style-name="T4"> </text:span>majic<text:span text:style-name="T1"> </text:span>ov<text:span text:style-name="T1"> </text:span>the<text:span text:style-name="T4"> </text:span>enchanted medO wosh Over hur.</text:h>
        </text:list-item>
      </text:list>
      <text:p text:style-name="P30">Tilly<text:span text:style-name="T3"> </text:span>closed<text:span text:style-name="T3"> </text:span>her<text:span text:style-name="T3"> </text:span>eyes,<text:span text:style-name="T3"> </text:span>feeling<text:span text:style-name="T3"> </text:span>the<text:span text:style-name="T3"> </text:span>warmth<text:span text:style-name="T3"> </text:span>of<text:span text:style-name="T3"> </text:span>friendship<text:span text:style-name="T3"> </text:span>and<text:span text:style-name="T3"> </text:span>the<text:span text:style-name="T3"> </text:span>magic<text:span text:style-name="T3"> </text:span>of<text:span text:style-name="T3"> </text:span>the Enchanted Meadow wash over her.</text:p>
      <text:p text:style-name="P1"/>
      <text:list xml:id="list28542187" text:continue-numbering="true" text:style-name="Outline">
        <text:list-item>
          <text:h text:style-name="Heading_20_1" text:outline-level="1">in<text:span text:style-name="T1"> </text:span>this<text:span text:style-name="T1"> </text:span>wimzical<text:span text:style-name="T1"> </text:span>wurld,<text:span text:style-name="T1"> </text:span>shE<text:span text:style-name="T1"> </text:span>had<text:span text:style-name="T1"> </text:span>discuverd<text:span text:style-name="T1"> </text:span>that everE dA held the promis ov a nU advenchur, and shE coudnt wAt too sE wer hur tEcup woud tAc hur next.</text:h>
        </text:list-item>
      </text:list>
      <text:p text:style-name="P20">In this whimsical world, she had discovered that every day held the promise<text:span text:style-name="T5"> </text:span>of<text:span text:style-name="T5"> </text:span>a<text:span text:style-name="T5"> </text:span>new<text:span text:style-name="T5"> </text:span>adventure,<text:span text:style-name="T5"> </text:span>and<text:span text:style-name="T5"> </text:span>she<text:span text:style-name="T5"> </text:span>couldn't<text:span text:style-name="T5"> </text:span>wait<text:span text:style-name="T5"> </text:span>to<text:span text:style-name="T5"> </text:span>see<text:span text:style-name="T5"> </text:span>where<text:span text:style-name="T5"> </text:span>her teacup would take her next.</text:p>
      <text:p text:style-name="P32"/>
      <text:list xml:id="list28543783" text:continue-numbering="true" text:style-name="Outline">
        <text:list-item>
          <text:h text:style-name="P151" text:outline-level="1">and<text:span text:style-name="T2"> </text:span>sO,<text:span text:style-name="T2"> </text:span>under<text:span text:style-name="T2"> </text:span>the<text:span text:style-name="T2"> </text:span>wotchfoul<text:span text:style-name="T2"> </text:span>gAz<text:span text:style-name="T2"> </text:span>ov<text:span text:style-name="T2"> </text:span>the<text:span text:style-name="T2"> </text:span>moon and the wisperz ov the forest, tilE drifted intoo a pEsfoul slumber, Eger too embrAs wotever enchanting jurnE awAted hur on the <text:span text:style-name="T6">morO.</text:span></text:h>
        </text:list-item>
      </text:list>
      <text:p text:style-name="P12">And so, under the watchful gaze of the moon and the whispers of the forest,<text:span text:style-name="T3"> </text:span>Tilly<text:span text:style-name="T3"> </text:span>drifted<text:span text:style-name="T3"> </text:span>into<text:span text:style-name="T3"> </text:span>a<text:span text:style-name="T3"> </text:span>peaceful<text:span text:style-name="T3"> </text:span>slumber,<text:span text:style-name="T3"> </text:span>eager<text:span text:style-name="T3"> </text:span>to<text:span text:style-name="T3"> </text:span>embrace<text:span text:style-name="T3"> </text:span>whatever enchanting journey awaited her on the morrow.</text:p>
      <text:p text:style-name="P32"/>
      <text:list xml:id="list28532334" text:continue-numbering="true" text:style-name="Outline">
        <text:list-item>
          <text:h text:style-name="P131" text:outline-level="1">chapter<text:span text:style-name="T20"> </text:span>for<text:span text:style-name="T20"> </text:span>the<text:span text:style-name="T20"> </text:span>enchanted<text:span text:style-name="T20"> </text:span>forest<text:span text:style-name="T20"> </text:span>and<text:span text:style-name="T20"> </text:span>the<text:span text:style-name="T20"> </text:span>lost lulabI the next morning, tilE wOc up with a sens ov antisapAshun bubling insId hur.</text:h>
        </text:list-item>
      </text:list>
      <text:p text:style-name="P67">Chapter<text:span text:style-name="T3"> </text:span>4:<text:span text:style-name="T3"> </text:span>The<text:span text:style-name="T3"> </text:span>Enchanted<text:span text:style-name="T3"> </text:span>Forest<text:span text:style-name="T3"> </text:span>and<text:span text:style-name="T3"> </text:span>the<text:span text:style-name="T3"> </text:span>Lost<text:span text:style-name="T3"> </text:span>Lullaby<text:span text:style-name="T3"> </text:span>The<text:span text:style-name="T3"> </text:span>next<text:span text:style-name="T3"> </text:span>morning, Tilly woke up with a sense of anticipation bubbling inside her.</text:p>
      <text:p text:style-name="P1"/>
      <text:list xml:id="list28543013" text:continue-numbering="true" text:style-name="Outline">
        <text:list-item>
          <text:h text:style-name="P130" text:outline-level="1">shE had awlredE expErEensd the wunderz ov the enchanted medO and the mezmerIzing FIerflI<text:span text:style-name="T18"> </text:span>grOv,<text:span text:style-name="T18"> </text:span>but<text:span text:style-name="T18"> </text:span>toodA<text:span text:style-name="T18"> </text:span>held<text:span text:style-name="T18"> </text:span>a<text:span text:style-name="T18"> </text:span>nU<text:span text:style-name="T18"> </text:span>advenchur, wun that woud tAc hur dEp intoo the hart ov the enchanted forest.</text:h>
        </text:list-item>
      </text:list>
      <text:p text:style-name="P68">She had already experienced the wonders of the Enchanted Meadow and the<text:span text:style-name="T3"> </text:span>mesmerising<text:span text:style-name="T3"> </text:span>Firefly<text:span text:style-name="T3"> </text:span>Grove,<text:span text:style-name="T3"> </text:span>but<text:span text:style-name="T3"> </text:span>today<text:span text:style-name="T3"> </text:span>held<text:span text:style-name="T3"> </text:span>a<text:span text:style-name="T3"> </text:span>new<text:span text:style-name="T3"> </text:span>adventure,<text:span text:style-name="T3"> </text:span>one<text:span text:style-name="T3"> </text:span>that would take her deep into the heart of the Enchanted Forest.</text:p>
      <text:p text:style-name="P32"/>
      <text:list xml:id="list28532749" text:continue-numbering="true" text:style-name="Outline">
        <text:list-item>
          <text:h text:style-name="P158" text:outline-level="1">az shE and sqEcerz venchurd intoo the forest,<text:span text:style-name="T2"> </text:span>the<text:span text:style-name="T2"> </text:span>trEz<text:span text:style-name="T2"> </text:span>sEmd<text:span text:style-name="T2"> </text:span>too<text:span text:style-name="T2"> </text:span>lEn<text:span text:style-name="T2"> </text:span>in<text:span text:style-name="T2"> </text:span>clOser,<text:span text:style-name="T2"> </text:span>ther lEvz rusling in exsItment.</text:h>
        </text:list-item>
      </text:list>
      <text:p text:style-name="P30">As<text:span text:style-name="T4"> </text:span>she<text:span text:style-name="T4"> </text:span>and<text:span text:style-name="T4"> </text:span>Squeakers<text:span text:style-name="T4"> </text:span>ventured<text:span text:style-name="T4"> </text:span>into<text:span text:style-name="T4"> </text:span>the<text:span text:style-name="T4"> </text:span>forest,<text:span text:style-name="T4"> </text:span>the<text:span text:style-name="T4"> </text:span>trees<text:span text:style-name="T4"> </text:span>seemed<text:span text:style-name="T4"> </text:span>to<text:span text:style-name="T4"> </text:span>lean<text:span text:style-name="T4"> </text:span>in closer, their leaves rustling in excitement.</text:p>
      <text:p text:style-name="P1"/>
      <text:list xml:id="list28531234" text:continue-numbering="true" text:style-name="Outline">
        <text:list-item>
          <text:h text:style-name="P130" text:outline-level="1">sunlIt<text:span text:style-name="T4"> </text:span>filterd<text:span text:style-name="T17"> </text:span>throo<text:span text:style-name="T4"> </text:span>the<text:span text:style-name="T17"> </text:span>emerald<text:span text:style-name="T4"> </text:span>canOpE<text:span text:style-name="T17"> </text:span>abuv, crEAting paternz ov dapld lIt on the forest <text:span text:style-name="T6">flor.</text:span></text:h>
        </text:list-item>
      </text:list>
      <text:p text:style-name="P7">Sunlight<text:span text:style-name="T3"> </text:span>filtered<text:span text:style-name="T3"> </text:span>through<text:span text:style-name="T3"> </text:span>the<text:span text:style-name="T3"> </text:span>emerald<text:span text:style-name="T3"> </text:span>canopy<text:span text:style-name="T3"> </text:span>above,<text:span text:style-name="T3"> </text:span>creating<text:span text:style-name="T3"> </text:span>patterns<text:span text:style-name="T3"> </text:span>of dappled light on the forest floor.</text:p>
      <text:list xml:id="list28517290" text:continue-numbering="true" text:style-name="Outline">
        <text:list-item>
          <text:h text:style-name="P117" text:outline-level="1">it<text:span text:style-name="T3"> </text:span>woz<text:span text:style-name="T3"> </text:span>a<text:span text:style-name="T3"> </text:span>plAs<text:span text:style-name="T3"> </text:span>wer<text:span text:style-name="T3"> </text:span>everE<text:span text:style-name="T3"> </text:span>trE<text:span text:style-name="T3"> </text:span>sEmd<text:span text:style-name="T3"> </text:span>too<text:span text:style-name="T3"> </text:span>hav<text:span text:style-name="T3"> </text:span>a storE too tel.</text:h>
        </text:list-item>
      </text:list>
      <text:p text:style-name="P33">It was a place where every tree seemed to have a story to <text:span text:style-name="T6">tell.</text:span></text:p>
      <text:p text:style-name="P34"/>
      <text:list xml:id="list28518445" text:continue-numbering="true" text:style-name="Outline">
        <text:list-item>
          <text:h text:style-name="Heading_20_1" text:outline-level="1">ther<text:span text:style-name="T3"> </text:span>furst<text:span text:style-name="T3"> </text:span>stop<text:span text:style-name="T3"> </text:span>woz<text:span text:style-name="T3"> </text:span>at<text:span text:style-name="T3"> </text:span>a<text:span text:style-name="T3"> </text:span>trE<text:span text:style-name="T3"> </text:span>with<text:span text:style-name="T3"> </text:span>a<text:span text:style-name="T3"> </text:span>trunc<text:span text:style-name="T3"> </text:span>sO masiv that it loucd lIc a casl tower.</text:h>
        </text:list-item>
      </text:list>
      <text:p text:style-name="P6">Their<text:span text:style-name="T5"> </text:span>first<text:span text:style-name="T5"> </text:span>stop<text:span text:style-name="T5"> </text:span>was<text:span text:style-name="T5"> </text:span>at<text:span text:style-name="T5"> </text:span>a<text:span text:style-name="T5"> </text:span>tree<text:span text:style-name="T5"> </text:span>with<text:span text:style-name="T5"> </text:span>a<text:span text:style-name="T5"> </text:span>trunk<text:span text:style-name="T5"> </text:span>so<text:span text:style-name="T5"> </text:span>massive<text:span text:style-name="T5"> </text:span>that<text:span text:style-name="T5"> </text:span>it<text:span text:style-name="T5"> </text:span>looked<text:span text:style-name="T5"> </text:span>like<text:span text:style-name="T5"> </text:span>a castle tower.</text:p>
      <text:p text:style-name="P1"/>
      <text:list xml:id="list28548616" text:continue-numbering="true" text:style-name="Outline">
        <text:list-item>
          <text:h text:style-name="Heading_20_1" text:outline-level="1">tilE<text:span text:style-name="T1"> </text:span>coudnt<text:span text:style-name="T1"> </text:span>help<text:span text:style-name="T1"> </text:span>but<text:span text:style-name="T1"> </text:span>wunder<text:span text:style-name="T1"> </text:span>wot<text:span text:style-name="T1"> </text:span>sEcrets<text:span text:style-name="T1"> </text:span>it <text:span text:style-name="T6">held.</text:span></text:h>
        </text:list-item>
      </text:list>
      <text:p text:style-name="P33">Tilly couldn't help but wonder what secrets it <text:span text:style-name="T6">held.</text:span></text:p>
      <text:p text:style-name="P50"/>
      <text:list xml:id="list28540482" text:continue-numbering="true" text:style-name="Outline">
        <text:list-item>
          <text:h text:style-name="P151" text:outline-level="1">sqEcerz, alwAz redE too revEl the enchantment<text:span text:style-name="T1"> </text:span>ov<text:span text:style-name="T1"> </text:span>ther<text:span text:style-name="T1"> </text:span>wurld,<text:span text:style-name="T1"> </text:span>led<text:span text:style-name="T1"> </text:span>hur<text:span text:style-name="T1"> </text:span>too<text:span text:style-name="T1"> </text:span>the trEz bAs.</text:h>
        </text:list-item>
      </text:list>
      <text:p text:style-name="P70">Squeakers,<text:span text:style-name="T3"> </text:span>always<text:span text:style-name="T3"> </text:span>ready<text:span text:style-name="T3"> </text:span>to<text:span text:style-name="T3"> </text:span>reveal<text:span text:style-name="T3"> </text:span>the<text:span text:style-name="T3"> </text:span>enchantment<text:span text:style-name="T3"> </text:span>of<text:span text:style-name="T3"> </text:span>their<text:span text:style-name="T3"> </text:span>world,<text:span text:style-name="T3"> </text:span>led<text:span text:style-name="T3"> </text:span>her to the tree's base.</text:p>
      <text:p text:style-name="P1"/>
      <text:list xml:id="list28537960" text:continue-numbering="true" text:style-name="Outline">
        <text:list-item>
          <text:h text:style-name="P146" text:outline-level="1">this, tilE, iz the mUzic trE, sqEcerz <text:span text:style-name="T6">explAnd.</text:span></text:h>
        </text:list-item>
      </text:list>
      <text:p text:style-name="P43">"This, Tilly, is the Music Tree," Squeakers <text:span text:style-name="T6">explained.</text:span></text:p>
      <text:p text:style-name="P34"/>
      <text:list xml:id="list28539114" text:continue-numbering="true" text:style-name="Outline">
        <text:list-item>
          <text:h text:style-name="P159" text:outline-level="1">Ech<text:span text:style-name="T1"> </text:span>yEer,<text:span text:style-name="T1"> </text:span>it<text:span text:style-name="T1"> </text:span>prOdUsez<text:span text:style-name="T1"> </text:span>a<text:span text:style-name="T1"> </text:span>majical<text:span text:style-name="T1"> </text:span>melodE<text:span text:style-name="T1"> </text:span>that luls the entIer forest too slEp dUring the winter munths.</text:h>
        </text:list-item>
      </text:list>
      <text:p text:style-name="P21">"Each<text:span text:style-name="T5"> </text:span>year,<text:span text:style-name="T5"> </text:span>it<text:span text:style-name="T5"> </text:span>produces<text:span text:style-name="T5"> </text:span>a<text:span text:style-name="T5"> </text:span>magical<text:span text:style-name="T5"> </text:span>melody<text:span text:style-name="T5"> </text:span>that<text:span text:style-name="T5"> </text:span>lulls<text:span text:style-name="T5"> </text:span>the<text:span text:style-name="T5"> </text:span>entire<text:span text:style-name="T5"> </text:span>forest<text:span text:style-name="T5"> </text:span>to sleep during the winter months.</text:p>
      <text:list xml:id="list28537914" text:continue-numbering="true" text:style-name="Outline">
        <text:list-item>
          <text:h text:style-name="P132" text:outline-level="1">but<text:span text:style-name="T1"> </text:span>this<text:span text:style-name="T1"> </text:span>yEer,<text:span text:style-name="T1"> </text:span>the<text:span text:style-name="T1"> </text:span>melodE<text:span text:style-name="T1"> </text:span>haz<text:span text:style-name="T1"> </text:span>gon<text:span text:style-name="T1"> </text:span>mising,<text:span text:style-name="T1"> </text:span>and its up too us too fInd it.</text:h>
        </text:list-item>
      </text:list>
      <text:p text:style-name="P33">But this year, the melody has gone missing, and it's up to us to find <text:span text:style-name="T2">it.</text:span></text:p>
      <text:p text:style-name="P34"/>
      <text:list xml:id="list28536509" text:continue-numbering="true" text:style-name="Outline">
        <text:list-item>
          <text:h text:style-name="P146" text:outline-level="1">tilEz Iz wIdend with <text:span text:style-name="T6">cUrEositE.</text:span></text:h>
        </text:list-item>
      </text:list>
      <text:p text:style-name="P43">" Tilly's eyes widened with <text:span text:style-name="T6">curiosity.</text:span></text:p>
      <text:p text:style-name="P34"/>
      <text:list xml:id="list28534033" text:continue-numbering="true" text:style-name="Outline">
        <text:list-item>
          <text:h text:style-name="P146" text:outline-level="1">how can a melodE gO <text:span text:style-name="T6">mising.</text:span></text:h>
        </text:list-item>
      </text:list>
      <text:p text:style-name="P40">"How can a melody go <text:span text:style-name="T6">missing?</text:span></text:p>
      <text:p text:style-name="P34"/>
      <text:list xml:id="list28544749" text:continue-numbering="true" text:style-name="Outline">
        <text:list-item>
          <text:h text:style-name="P146" text:outline-level="1">sqEcerz noded <text:span text:style-name="T6">sAjlE.</text:span></text:h>
        </text:list-item>
      </text:list>
      <text:p text:style-name="P43">" Squeakers nodded <text:span text:style-name="T6">sagely.</text:span></text:p>
      <text:p text:style-name="P34"/>
      <text:list xml:id="list28536702" text:continue-numbering="true" text:style-name="Outline">
        <text:list-item>
          <text:h text:style-name="Heading_20_1" text:outline-level="1">sum sA its bEn stOlen bI the mischevos melodE<text:span text:style-name="T17"> </text:span>muncherz,<text:span text:style-name="T17"> </text:span>crEtchurz<text:span text:style-name="T17"> </text:span>hoo<text:span text:style-name="T17"> </text:span>thrIv<text:span text:style-name="T17"> </text:span>on stEling the swEtest sowndz in the wurld.</text:h>
        </text:list-item>
      </text:list>
      <text:p text:style-name="P30">"Some<text:span text:style-name="T1"> </text:span>say<text:span text:style-name="T1"> </text:span>it's<text:span text:style-name="T1"> </text:span>been<text:span text:style-name="T1"> </text:span>stolen<text:span text:style-name="T1"> </text:span>by<text:span text:style-name="T1"> </text:span>the<text:span text:style-name="T1"> </text:span>mischievous<text:span text:style-name="T1"> </text:span>Melody<text:span text:style-name="T1"> </text:span>Munchers,<text:span text:style-name="T1"> </text:span>creatures who thrive on stealing the sweetest sounds in the world.</text:p>
      <text:p text:style-name="P1"/>
      <text:list xml:id="list28534094" text:continue-numbering="true" text:style-name="Outline">
        <text:list-item>
          <text:h text:style-name="P125" text:outline-level="1">wel<text:span text:style-name="T2"> </text:span>nEd<text:span text:style-name="T2"> </text:span>too<text:span text:style-name="T2"> </text:span>folO<text:span text:style-name="T2"> </text:span>the<text:span text:style-name="T2"> </text:span>trAl<text:span text:style-name="T2"> </text:span>ov<text:span text:style-name="T2"> </text:span>mUzical<text:span text:style-name="T2"> </text:span>nOts thA left bEhInd.</text:h>
        </text:list-item>
      </text:list>
      <text:p text:style-name="P33">We'll need to follow the trail of musical notes they left <text:span text:style-name="T6">behind.</text:span></text:p>
      <text:p text:style-name="P34"/>
      <text:list xml:id="list28534657" text:continue-numbering="true" text:style-name="Outline">
        <text:list-item>
          <text:h text:style-name="P160" text:outline-level="1">with<text:span text:style-name="T2"> </text:span>tilE<text:span text:style-name="T2"> </text:span>lEding<text:span text:style-name="T2"> </text:span>the<text:span text:style-name="T2"> </text:span>wA<text:span text:style-name="T2"> </text:span>and<text:span text:style-name="T2"> </text:span>sqEcerz<text:span text:style-name="T2"> </text:span>perchd<text:span text:style-name="T2"> </text:span>on hur shOlder, thA folOd a trAl ov mUzical nOts that led dEper intoo the forest.</text:h>
        </text:list-item>
      </text:list>
      <text:p text:style-name="P72">"<text:span text:style-name="T5"> </text:span>With<text:span text:style-name="T5"> </text:span>Tilly<text:span text:style-name="T5"> </text:span>leading<text:span text:style-name="T5"> </text:span>the<text:span text:style-name="T5"> </text:span>way<text:span text:style-name="T5"> </text:span>and<text:span text:style-name="T5"> </text:span>Squeakers<text:span text:style-name="T5"> </text:span>perched<text:span text:style-name="T5"> </text:span>on<text:span text:style-name="T5"> </text:span>her<text:span text:style-name="T5"> </text:span>shoulder,<text:span text:style-name="T5"> </text:span>they followed a trail of musical notes that led deeper into the forest.</text:p>
      <text:list xml:id="list28538743" text:continue-numbering="true" text:style-name="Outline">
        <text:list-item>
          <text:h text:style-name="P124" text:outline-level="1">along the wA, thA encownterd tawcing trEz, mischevos ferEz, and Even a frendlE dragon hoo<text:span text:style-name="T3"> </text:span>oferd<text:span text:style-name="T3"> </text:span>them<text:span text:style-name="T3"> </text:span>a<text:span text:style-name="T3"> </text:span>rId<text:span text:style-name="T3"> </text:span>on<text:span text:style-name="T3"> </text:span>hiz<text:span text:style-name="T3"> </text:span>bac<text:span text:style-name="T3"> </text:span>too<text:span text:style-name="T3"> </text:span>rEch<text:span text:style-name="T3"> </text:span>the hIest branchez.</text:h>
        </text:list-item>
      </text:list>
      <text:p text:style-name="P2">Along the way, they encountered talking trees, mischievous fairies, and even<text:span text:style-name="T5"> </text:span>a<text:span text:style-name="T5"> </text:span>friendly<text:span text:style-name="T5"> </text:span>dragon<text:span text:style-name="T5"> </text:span>who<text:span text:style-name="T5"> </text:span>offered<text:span text:style-name="T5"> </text:span>them<text:span text:style-name="T5"> </text:span>a<text:span text:style-name="T5"> </text:span>ride<text:span text:style-name="T5"> </text:span>on<text:span text:style-name="T5"> </text:span>his<text:span text:style-name="T5"> </text:span>back<text:span text:style-name="T5"> </text:span>to<text:span text:style-name="T5"> </text:span>reach<text:span text:style-name="T5"> </text:span>the highest branches.</text:p>
      <text:p text:style-name="P1"/>
      <text:list xml:id="list28540837" text:continue-numbering="true" text:style-name="Outline">
        <text:list-item>
          <text:h text:style-name="P130" text:outline-level="1">az thA venchurd further intoo the enchanted forest,<text:span text:style-name="T15"> </text:span>the<text:span text:style-name="T15"> </text:span>trAl<text:span text:style-name="T15"> </text:span>ov<text:span text:style-name="T15"> </text:span>mUzical<text:span text:style-name="T15"> </text:span>nOts<text:span text:style-name="T15"> </text:span>groo<text:span text:style-name="T15"> </text:span>fAnter, and the forest sEmd too grO qIeter, az if it wur hOlding its breth.</text:h>
        </text:list-item>
      </text:list>
      <text:p text:style-name="P73">As<text:span text:style-name="T6"> </text:span>they<text:span text:style-name="T6"> </text:span>ventured<text:span text:style-name="T6"> </text:span>further<text:span text:style-name="T6"> </text:span>into<text:span text:style-name="T6"> </text:span>the<text:span text:style-name="T6"> </text:span>Enchanted<text:span text:style-name="T6"> </text:span>Forest,<text:span text:style-name="T6"> </text:span>the<text:span text:style-name="T6"> </text:span>trail<text:span text:style-name="T6"> </text:span>of<text:span text:style-name="T6"> </text:span>musical notes<text:span text:style-name="T5"> </text:span>grew<text:span text:style-name="T5"> </text:span>fainter,<text:span text:style-name="T5"> </text:span>and<text:span text:style-name="T5"> </text:span>the<text:span text:style-name="T5"> </text:span>forest<text:span text:style-name="T5"> </text:span>seemed<text:span text:style-name="T5"> </text:span>to<text:span text:style-name="T5"> </text:span>grow<text:span text:style-name="T5"> </text:span>quieter,<text:span text:style-name="T5"> </text:span>as<text:span text:style-name="T5"> </text:span>if<text:span text:style-name="T5"> </text:span>it<text:span text:style-name="T5"> </text:span>were holding its breath.</text:p>
      <text:p text:style-name="P32"/>
      <text:list xml:id="list28543966" text:continue-numbering="true" text:style-name="Outline">
        <text:list-item>
          <text:h text:style-name="Heading_20_1" text:outline-level="1">tilE felt a dEp sens ov determinAshun too recuver<text:span text:style-name="T1"> </text:span>the<text:span text:style-name="T1"> </text:span>lost<text:span text:style-name="T1"> </text:span>melodE<text:span text:style-name="T1"> </text:span>and<text:span text:style-name="T1"> </text:span>bring<text:span text:style-name="T1"> </text:span>bac<text:span text:style-name="T1"> </text:span>the forests harmOnE.</text:h>
        </text:list-item>
      </text:list>
      <text:p text:style-name="P21">Tilly<text:span text:style-name="T3"> </text:span>felt<text:span text:style-name="T3"> </text:span>a<text:span text:style-name="T3"> </text:span>deep<text:span text:style-name="T3"> </text:span>sense<text:span text:style-name="T3"> </text:span>of<text:span text:style-name="T3"> </text:span>determination<text:span text:style-name="T3"> </text:span>to<text:span text:style-name="T3"> </text:span>recover<text:span text:style-name="T3"> </text:span>the<text:span text:style-name="T3"> </text:span>lost<text:span text:style-name="T3"> </text:span>melody<text:span text:style-name="T3"> </text:span>and bring back the forest's harmony.</text:p>
      <text:p text:style-name="P1"/>
      <text:list xml:id="list28529174" text:continue-numbering="true" text:style-name="Outline">
        <text:list-item>
          <text:h text:style-name="Heading_20_1" text:outline-level="1">at<text:span text:style-name="T2"> </text:span>last,<text:span text:style-name="T2"> </text:span>thA<text:span text:style-name="T2"> </text:span>rEchd<text:span text:style-name="T2"> </text:span>a<text:span text:style-name="T2"> </text:span>hiden<text:span text:style-name="T2"> </text:span>glen<text:span text:style-name="T2"> </text:span>wer<text:span text:style-name="T2"> </text:span>the melodE muncherz had mAd ther ler.</text:h>
        </text:list-item>
      </text:list>
      <text:p text:style-name="P6">At<text:span text:style-name="T5"> </text:span>last,<text:span text:style-name="T5"> </text:span>they<text:span text:style-name="T5"> </text:span>reached<text:span text:style-name="T5"> </text:span>a<text:span text:style-name="T5"> </text:span>hidden<text:span text:style-name="T5"> </text:span>glen<text:span text:style-name="T5"> </text:span>where<text:span text:style-name="T5"> </text:span>the<text:span text:style-name="T5"> </text:span>Melody<text:span text:style-name="T3"> </text:span>Munchers<text:span text:style-name="T5"> </text:span>had<text:span text:style-name="T5"> </text:span>made their lair.</text:p>
      <text:list xml:id="list28537659" text:continue-numbering="true" text:style-name="Outline">
        <text:list-item>
          <text:h text:style-name="P161" text:outline-level="1">the crEtchurz, rezembling culorfoul, mischevos<text:span text:style-name="T4"> </text:span>sqirelz<text:span text:style-name="T4"> </text:span>with<text:span text:style-name="T4"> </text:span>long<text:span text:style-name="T4"> </text:span>Earz,<text:span text:style-name="T4"> </text:span>wur<text:span text:style-name="T4"> </text:span>gatherd arownd a cristal chalis contAning the stOlen <text:span text:style-name="T6">melodE.</text:span></text:h>
        </text:list-item>
      </text:list>
      <text:p text:style-name="P2">The<text:span text:style-name="T2"> </text:span>creatures,<text:span text:style-name="T2"> </text:span>resembling<text:span text:style-name="T2"> </text:span>colourful,<text:span text:style-name="T2"> </text:span>mischievous<text:span text:style-name="T2"> </text:span>squirrels<text:span text:style-name="T2"> </text:span>with<text:span text:style-name="T2"> </text:span>long<text:span text:style-name="T2"> </text:span>ears, were gathered around a crystal chalice containing the stolen melody.</text:p>
      <text:p text:style-name="P1"/>
      <text:list xml:id="list28530465" text:continue-numbering="true" text:style-name="Outline">
        <text:list-item>
          <text:h text:style-name="P137" text:outline-level="1">tilE and sqEcerz devIzd a clever plan too distract the melodE muncherz, alowing tilE too<text:span text:style-name="T2"> </text:span>snatch<text:span text:style-name="T2"> </text:span>the<text:span text:style-name="T2"> </text:span>melodE<text:span text:style-name="T2"> </text:span>and<text:span text:style-name="T2"> </text:span>return<text:span text:style-name="T2"> </text:span>it<text:span text:style-name="T2"> </text:span>too<text:span text:style-name="T2"> </text:span>the mUzic trE.</text:h>
        </text:list-item>
      </text:list>
      <text:p text:style-name="P2">Tilly<text:span text:style-name="T3"> </text:span>and<text:span text:style-name="T3"> </text:span>Squeakers<text:span text:style-name="T3"> </text:span>devised<text:span text:style-name="T3"> </text:span>a<text:span text:style-name="T3"> </text:span>clever<text:span text:style-name="T3"> </text:span>plan<text:span text:style-name="T3"> </text:span>to<text:span text:style-name="T3"> </text:span>distract<text:span text:style-name="T3"> </text:span>the<text:span text:style-name="T3"> </text:span>Melody<text:span text:style-name="T3"> </text:span>Munchers, allowing Tilly to snatch the melody and return it to the Music Tree.</text:p>
      <text:p text:style-name="P1"/>
      <text:list xml:id="list28519775" text:continue-numbering="true" text:style-name="Outline">
        <text:list-item>
          <text:h text:style-name="Heading_20_1" text:outline-level="1">with<text:span text:style-name="T2"> </text:span>the<text:span text:style-name="T2"> </text:span>melodE<text:span text:style-name="T2"> </text:span>bac<text:span text:style-name="T2"> </text:span>in<text:span text:style-name="T2"> </text:span>its<text:span text:style-name="T2"> </text:span>rItfoul<text:span text:style-name="T2"> </text:span>plAs,<text:span text:style-name="T2"> </text:span>the forest erupted intoo a corus ov joyos, harmOnEos nOts that fild the er.</text:h>
        </text:list-item>
      </text:list>
      <text:p text:style-name="P7">With<text:span text:style-name="T5"> </text:span>the<text:span text:style-name="T5"> </text:span>melody<text:span text:style-name="T5"> </text:span>back<text:span text:style-name="T5"> </text:span>in<text:span text:style-name="T5"> </text:span>its<text:span text:style-name="T5"> </text:span>rightful<text:span text:style-name="T5"> </text:span>place,<text:span text:style-name="T5"> </text:span>the<text:span text:style-name="T5"> </text:span>forest<text:span text:style-name="T5"> </text:span>erupted<text:span text:style-name="T5"> </text:span>into<text:span text:style-name="T5"> </text:span>a<text:span text:style-name="T5"> </text:span>chorus of joyous, harmonious notes that filled the air.</text:p>
      <text:p text:style-name="P1"/>
      <text:list xml:id="list28531974" text:continue-numbering="true" text:style-name="Outline">
        <text:list-item>
          <text:h text:style-name="Heading_20_1" text:outline-level="1">the<text:span text:style-name="T1"> </text:span>trEz<text:span text:style-name="T1"> </text:span>swAd<text:span text:style-name="T1"> </text:span>in<text:span text:style-name="T1"> </text:span>rithem,<text:span text:style-name="T1"> </text:span>and<text:span text:style-name="T1"> </text:span>the<text:span text:style-name="T1"> </text:span>animalz joynd in a joyfoul dans.</text:h>
        </text:list-item>
      </text:list>
      <text:p text:style-name="P33">The trees swayed in rhythm, and the animals joined in a joyful <text:span text:style-name="T6">dance.</text:span></text:p>
      <text:p text:style-name="P34"/>
      <text:list xml:id="list28528229" text:continue-numbering="true" text:style-name="Outline">
        <text:list-item>
          <text:h text:style-name="Heading_20_1" text:outline-level="1">tilE<text:span text:style-name="T1"> </text:span>rEalIzd<text:span text:style-name="T1"> </text:span>that<text:span text:style-name="T1"> </text:span>the<text:span text:style-name="T1"> </text:span>majic<text:span text:style-name="T1"> </text:span>ov<text:span text:style-name="T1"> </text:span>the<text:span text:style-name="T1"> </text:span>enchanted forest woznt just in its bUtE but in the harmOnE that bownd awl its inhabitants</text:h>
        </text:list-item>
      </text:list>
      <text:p text:style-name="P99"><text:span text:style-name="T9">toogether.</text:span></text:p>
      <text:p text:style-name="P17">Tilly<text:span text:style-name="T5"> </text:span>realised<text:span text:style-name="T5"> </text:span>that<text:span text:style-name="T5"> </text:span>the<text:span text:style-name="T5"> </text:span>magic<text:span text:style-name="T5"> </text:span>of<text:span text:style-name="T5"> </text:span>the<text:span text:style-name="T5"> </text:span>Enchanted<text:span text:style-name="T5"> </text:span>Forest<text:span text:style-name="T5"> </text:span>wasn't<text:span text:style-name="T5"> </text:span>just<text:span text:style-name="T5"> </text:span>in<text:span text:style-name="T5"> </text:span>its beauty but in the harmony that bound all its inhabitants together.</text:p>
      <text:p text:style-name="P32"/>
      <text:list xml:id="list28537601" text:continue-numbering="true" text:style-name="Outline">
        <text:list-item>
          <text:h text:style-name="P151" text:outline-level="1">az the dA wAnd, tilE, sqEcerz, and ther forest<text:span text:style-name="T1"> </text:span>frendz<text:span text:style-name="T1"> </text:span>returnd<text:span text:style-name="T1"> </text:span>too<text:span text:style-name="T1"> </text:span>the<text:span text:style-name="T1"> </text:span>mUzic<text:span text:style-name="T1"> </text:span>trE,<text:span text:style-name="T1"> </text:span>wer a canOpE ov lEvz formd a nachural stAj.</text:h>
        </text:list-item>
      </text:list>
      <text:p text:style-name="P30">As<text:span text:style-name="T4"> </text:span>the<text:span text:style-name="T4"> </text:span>day<text:span text:style-name="T4"> </text:span>waned,<text:span text:style-name="T4"> </text:span>Tilly,<text:span text:style-name="T4"> </text:span>Squeakers,<text:span text:style-name="T4"> </text:span>and<text:span text:style-name="T4"> </text:span>their<text:span text:style-name="T4"> </text:span>forest<text:span text:style-name="T4"> </text:span>friends<text:span text:style-name="T4"> </text:span>returned<text:span text:style-name="T4"> </text:span>to<text:span text:style-name="T4"> </text:span>the Music Tree, where a canopy of leaves formed a natural stage.</text:p>
      <text:p text:style-name="P1"/>
      <text:list xml:id="list28536308" text:continue-numbering="true" text:style-name="Outline">
        <text:list-item>
          <text:h text:style-name="Heading_20_1" text:outline-level="1">tilE<text:span text:style-name="T3"> </text:span>picd<text:span text:style-name="T3"> </text:span>up<text:span text:style-name="T3"> </text:span>a<text:span text:style-name="T3"> </text:span>floot<text:span text:style-name="T3"> </text:span>lIc<text:span text:style-name="T3"> </text:span>lEf<text:span text:style-name="T3"> </text:span>and<text:span text:style-name="T3"> </text:span>plAd<text:span text:style-name="T3"> </text:span>a<text:span text:style-name="T3"> </text:span>swEt, lulabI lIc melodE.</text:h>
        </text:list-item>
      </text:list>
      <text:p text:style-name="P41">Tilly picked up a flute-like leaf and played a sweet, lullaby-like <text:span text:style-name="T6">melody.</text:span></text:p>
      <text:p text:style-name="P34"/>
      <text:list xml:id="list28543477" text:continue-numbering="true" text:style-name="Outline">
        <text:list-item>
          <text:h text:style-name="P162" text:outline-level="1">the<text:span text:style-name="T1"> </text:span>forest<text:span text:style-name="T1"> </text:span>responded,<text:span text:style-name="T1"> </text:span>and<text:span text:style-name="T1"> </text:span>the<text:span text:style-name="T1"> </text:span>lEvz<text:span text:style-name="T1"> </text:span>rusld<text:span text:style-name="T1"> </text:span>in <text:span text:style-name="T6">aprooval.</text:span></text:h>
        </text:list-item>
      </text:list>
      <text:p text:style-name="P41">The forest responded, and the leaves rustled in <text:span text:style-name="T6">approval.</text:span></text:p>
      <text:p text:style-name="P34"/>
      <text:list xml:id="list28539354" text:continue-numbering="true" text:style-name="Outline">
        <text:list-item>
          <text:h text:style-name="P163" text:outline-level="1">it<text:span text:style-name="T3"> </text:span>woz<text:span text:style-name="T3"> </text:span>a<text:span text:style-name="T3"> </text:span>majical<text:span text:style-name="T3"> </text:span>mOment,<text:span text:style-name="T3"> </text:span>and<text:span text:style-name="T3"> </text:span>tilE<text:span text:style-name="T3"> </text:span>felt<text:span text:style-name="T3"> </text:span>a<text:span text:style-name="T3"> </text:span>dEp sens ov conecshun too the enchanted forest and its inhabitants.</text:h>
        </text:list-item>
      </text:list>
      <text:p text:style-name="P4">It<text:span text:style-name="T5"> </text:span>was<text:span text:style-name="T5"> </text:span>a<text:span text:style-name="T5"> </text:span>magical<text:span text:style-name="T5"> </text:span>moment,<text:span text:style-name="T5"> </text:span>and<text:span text:style-name="T5"> </text:span>Tilly<text:span text:style-name="T5"> </text:span>felt<text:span text:style-name="T5"> </text:span>a<text:span text:style-name="T5"> </text:span>deep<text:span text:style-name="T5"> </text:span>sense<text:span text:style-name="T5"> </text:span>of<text:span text:style-name="T5"> </text:span>connection<text:span text:style-name="T5"> </text:span>to<text:span text:style-name="T5"> </text:span>the Enchanted Forest and its inhabitants.</text:p>
      <text:p text:style-name="P32"/>
      <text:list xml:id="list28532515" text:continue-numbering="true" text:style-name="Outline">
        <text:list-item>
          <text:h text:style-name="P151" text:outline-level="1">az nIt fel, the forest bid tilE and sqEcerz a fond<text:span text:style-name="T1"> </text:span>ferwel,<text:span text:style-name="T1"> </text:span>nOwing<text:span text:style-name="T1"> </text:span>that<text:span text:style-name="T1"> </text:span>ther<text:span text:style-name="T1"> </text:span>bond<text:span text:style-name="T1"> </text:span>with<text:span text:style-name="T1"> </text:span>this majical wurld woz stronger than ever.</text:h>
        </text:list-item>
      </text:list>
      <text:p text:style-name="P13">As<text:span text:style-name="T3"> </text:span>night<text:span text:style-name="T3"> </text:span>fell,<text:span text:style-name="T3"> </text:span>the<text:span text:style-name="T3"> </text:span>forest<text:span text:style-name="T3"> </text:span>bid<text:span text:style-name="T3"> </text:span>Tilly<text:span text:style-name="T3"> </text:span>and<text:span text:style-name="T3"> </text:span>Squeakers<text:span text:style-name="T3"> </text:span>a<text:span text:style-name="T3"> </text:span>fond<text:span text:style-name="T3"> </text:span>farewell,<text:span text:style-name="T3"> </text:span>knowing that their bond with this magical world was stronger than ever.</text:p>
      <text:p text:style-name="P1"/>
      <text:list xml:id="list28528215" text:continue-numbering="true" text:style-name="Outline">
        <text:list-item>
          <text:h text:style-name="Heading_20_1" text:outline-level="1">with the lost melodE restord and the enchantment<text:span text:style-name="T4"> </text:span>ov<text:span text:style-name="T4"> </text:span>the<text:span text:style-name="T4"> </text:span>enchanted<text:span text:style-name="T4"> </text:span>forest<text:span text:style-name="T4"> </text:span>in<text:span text:style-name="T4"> </text:span>hur hart, tilE drifted intoo a pEsfoul slumber bEnEth the starlit canOpE.</text:h>
        </text:list-item>
      </text:list>
      <text:p text:style-name="P74">With the lost melody restored and the enchantment of the Enchanted Forest<text:span text:style-name="T3"> </text:span>in<text:span text:style-name="T3"> </text:span>her<text:span text:style-name="T3"> </text:span>heart,<text:span text:style-name="T3"> </text:span>Tilly<text:span text:style-name="T3"> </text:span>drifted<text:span text:style-name="T3"> </text:span>into<text:span text:style-name="T3"> </text:span>a<text:span text:style-name="T3"> </text:span>peaceful<text:span text:style-name="T3"> </text:span>slumber<text:span text:style-name="T3"> </text:span>beneath<text:span text:style-name="T3"> </text:span>the<text:span text:style-name="T3"> </text:span>starlit <text:span text:style-name="T6">canopy.</text:span></text:p>
      <text:p text:style-name="P32"/>
      <text:list xml:id="list28518855" text:continue-numbering="true" text:style-name="Outline">
        <text:list-item>
          <text:h text:style-name="P164" text:outline-level="1">and<text:span text:style-name="T2"> </text:span>sO,<text:span text:style-name="T2"> </text:span>Ech<text:span text:style-name="T2"> </text:span>dA<text:span text:style-name="T2"> </text:span>brawt<text:span text:style-name="T2"> </text:span>nU<text:span text:style-name="T2"> </text:span>advenchurz<text:span text:style-name="T2"> </text:span>for<text:span text:style-name="T2"> </text:span>tilE and hur majical tEcup, Ech wun tEching hur valUabl lesonz abowt frendship, crEAtivitE, and the bUtE ov the wurld arownd hur.</text:h>
        </text:list-item>
      </text:list>
      <text:p text:style-name="P31">And<text:span text:style-name="T1"> </text:span>so,<text:span text:style-name="T1"> </text:span>each<text:span text:style-name="T1"> </text:span>day<text:span text:style-name="T1"> </text:span>brought<text:span text:style-name="T1"> </text:span>new<text:span text:style-name="T1"> </text:span>adventures<text:span text:style-name="T1"> </text:span>for<text:span text:style-name="T1"> </text:span>Tilly<text:span text:style-name="T1"> </text:span>and<text:span text:style-name="T1"> </text:span>her<text:span text:style-name="T1"> </text:span>magical<text:span text:style-name="T1"> </text:span>teacup, each one teaching her valuable lessons about friendship, creativity, and the beauty of the world around her.</text:p>
      <text:p text:style-name="P32"/>
      <text:list xml:id="list28527041" text:continue-numbering="true" text:style-name="Outline">
        <text:list-item>
          <text:h text:style-name="P131" text:outline-level="1">az<text:span text:style-name="T21"> </text:span>long<text:span text:style-name="T21"> </text:span>az<text:span text:style-name="T21"> </text:span>shE<text:span text:style-name="T21"> </text:span>had<text:span text:style-name="T21"> </text:span>the<text:span text:style-name="T21"> </text:span>tEcup,<text:span text:style-name="T21"> </text:span>hur<text:span text:style-name="T21"> </text:span>imajinAshun woud continU too bloom, and the wunderz ov the enchanted medO and bEyond woud remAn at hur fingertips.</text:h>
        </text:list-item>
      </text:list>
      <text:p text:style-name="P18">As<text:span text:style-name="T5"> </text:span>long<text:span text:style-name="T5"> </text:span>as<text:span text:style-name="T5"> </text:span>she<text:span text:style-name="T5"> </text:span>had<text:span text:style-name="T5"> </text:span>the<text:span text:style-name="T5"> </text:span>teacup,<text:span text:style-name="T5"> </text:span>her<text:span text:style-name="T5"> </text:span>imagination<text:span text:style-name="T5"> </text:span>would<text:span text:style-name="T5"> </text:span>continue<text:span text:style-name="T5"> </text:span>to<text:span text:style-name="T5"> </text:span>bloom, and the wonders of the Enchanted Meadow and beyond would remain at her fingertips.</text:p>
      <text:p text:style-name="P1"/>
      <text:list xml:id="list28543652" text:continue-numbering="true" text:style-name="Outline">
        <text:list-item>
          <text:h text:style-name="P125" text:outline-level="1">chapter fIv the frendship grOv and the sEcret<text:span text:style-name="T2"> </text:span>ov<text:span text:style-name="T2"> </text:span>cIndnes<text:span text:style-name="T2"> </text:span>tilE<text:span text:style-name="T2"> </text:span>a<text:span text:style-name="T2"> </text:span>wOc<text:span text:style-name="T2"> </text:span>too<text:span text:style-name="T2"> </text:span>the<text:span text:style-name="T2"> </text:span>jentl</text:h>
        </text:list-item>
      </text:list>
      <text:p text:style-name="P107"><text:span text:style-name="T7">sownd</text:span><text:span text:style-name="T11"> </text:span><text:span text:style-name="T7">ov</text:span><text:span text:style-name="T11"> </text:span><text:span text:style-name="T7">burdsong</text:span><text:span text:style-name="T11"> </text:span><text:span text:style-name="T7">and</text:span><text:span text:style-name="T11"> </text:span><text:span text:style-name="T7">the</text:span><text:span text:style-name="T11"> </text:span><text:span text:style-name="T7">soft</text:span><text:span text:style-name="T11"> </text:span><text:span text:style-name="T7">cares</text:span><text:span text:style-name="T11"> </text:span><text:span text:style-name="T7">ov</text:span><text:span text:style-name="T11"> </text:span><text:span text:style-name="T7">a morning brEz.</text:span></text:p>
      <text:p text:style-name="P75">Chapter<text:span text:style-name="T3"> </text:span>5:<text:span text:style-name="T3"> </text:span>The<text:span text:style-name="T3"> </text:span>Friendship<text:span text:style-name="T3"> </text:span>Grove<text:span text:style-name="T3"> </text:span>and<text:span text:style-name="T3"> </text:span>the<text:span text:style-name="T3"> </text:span>Secret<text:span text:style-name="T3"> </text:span>of<text:span text:style-name="T3"> </text:span>Kindness<text:span text:style-name="T3"> </text:span>Tilly<text:span text:style-name="T3"> </text:span>awoke<text:span text:style-name="T3"> </text:span>to the gentle sound of birdsong and the soft caress of a morning breeze.</text:p>
      <text:p text:style-name="P1"/>
      <text:list xml:id="list28540539" text:continue-numbering="true" text:style-name="Outline">
        <text:list-item>
          <text:h text:style-name="P165" text:outline-level="1">it<text:span text:style-name="T2"> </text:span>woz<text:span text:style-name="T2"> </text:span>a<text:span text:style-name="T2"> </text:span>nU<text:span text:style-name="T2"> </text:span>dA<text:span text:style-name="T2"> </text:span>in<text:span text:style-name="T2"> </text:span>the<text:span text:style-name="T2"> </text:span>enchanted<text:span text:style-name="T2"> </text:span>medO,<text:span text:style-name="T2"> </text:span>and shE woz Eger too sE wot majical advenchur awAted hur and sqEcerz.</text:h>
        </text:list-item>
      </text:list>
      <text:p text:style-name="P21">It<text:span text:style-name="T5"> </text:span>was<text:span text:style-name="T5"> </text:span>a<text:span text:style-name="T5"> </text:span>new<text:span text:style-name="T5"> </text:span>day<text:span text:style-name="T5"> </text:span>in<text:span text:style-name="T5"> </text:span>the<text:span text:style-name="T5"> </text:span>Enchanted<text:span text:style-name="T5"> </text:span>Meadow,<text:span text:style-name="T5"> </text:span>and<text:span text:style-name="T5"> </text:span>she<text:span text:style-name="T5"> </text:span>was<text:span text:style-name="T5"> </text:span>eager<text:span text:style-name="T5"> </text:span>to<text:span text:style-name="T5"> </text:span>see what magical adventure awaited her and Squeakers.</text:p>
      <text:p text:style-name="P1"/>
      <text:list xml:id="list28538035" text:continue-numbering="true" text:style-name="Outline">
        <text:list-item>
          <text:h text:style-name="P166" text:outline-level="1">az<text:span text:style-name="T2"> </text:span>thA<text:span text:style-name="T2"> </text:span>strOld<text:span text:style-name="T2"> </text:span>throo<text:span text:style-name="T2"> </text:span>the<text:span text:style-name="T2"> </text:span>medO,<text:span text:style-name="T2"> </text:span>tilE<text:span text:style-name="T2"> </text:span>nOtisd<text:span text:style-name="T2"> </text:span>a particUlarlE invIting grOv ov trEz in the <text:span text:style-name="T6">distans.</text:span></text:h>
        </text:list-item>
      </text:list>
      <text:p text:style-name="P4">As<text:span text:style-name="T3"> </text:span>they<text:span text:style-name="T3"> </text:span>strolled<text:span text:style-name="T3"> </text:span>through<text:span text:style-name="T3"> </text:span>the<text:span text:style-name="T3"> </text:span>meadow,<text:span text:style-name="T3"> </text:span>Tilly<text:span text:style-name="T3"> </text:span>noticed<text:span text:style-name="T3"> </text:span>a<text:span text:style-name="T3"> </text:span>particularly<text:span text:style-name="T3"> </text:span>inviting grove of trees in the distance.</text:p>
      <text:p text:style-name="P32"/>
      <text:list xml:id="list28540228" text:continue-numbering="true" text:style-name="Outline">
        <text:list-item>
          <text:h text:style-name="P125" text:outline-level="1">the trEz stoud clOser toogether than the utherz,<text:span text:style-name="T17"> </text:span>forming<text:span text:style-name="T17"> </text:span>a<text:span text:style-name="T17"> </text:span>nachural<text:span text:style-name="T17"> </text:span>archwA<text:span text:style-name="T17"> </text:span>adornd with culorfoul, swinging lanternz mAd ov <text:span text:style-name="T6">flowerz.</text:span></text:h>
        </text:list-item>
      </text:list>
      <text:p text:style-name="P31">The<text:span text:style-name="T2"> </text:span>trees<text:span text:style-name="T2"> </text:span>stood<text:span text:style-name="T2"> </text:span>closer<text:span text:style-name="T2"> </text:span>together<text:span text:style-name="T2"> </text:span>than<text:span text:style-name="T2"> </text:span>the<text:span text:style-name="T2"> </text:span>others,<text:span text:style-name="T2"> </text:span>forming<text:span text:style-name="T2"> </text:span>a<text:span text:style-name="T2"> </text:span>natural<text:span text:style-name="T2"> </text:span>archway adorned with colourful, swinging lanterns made of flowers.</text:p>
      <text:p text:style-name="P1"/>
      <text:list xml:id="list28524700" text:continue-numbering="true" text:style-name="Outline">
        <text:list-item>
          <text:h text:style-name="P157" text:outline-level="1">sqEcerz,<text:span text:style-name="T1"> </text:span>alwAz<text:span text:style-name="T1"> </text:span>the<text:span text:style-name="T1"> </text:span>inqizitiv<text:span text:style-name="T1"> </text:span>gId,<text:span text:style-name="T1"> </text:span>led<text:span text:style-name="T1"> </text:span>tilE toowawd the grOv.</text:h>
        </text:list-item>
      </text:list>
      <text:p text:style-name="P33">Squeakers, always the inquisitive guide, led Tilly toward the <text:span text:style-name="T6">grove.</text:span></text:p>
      <text:list xml:id="list28525426" text:continue-numbering="true" text:style-name="Outline">
        <text:list-item>
          <text:h text:style-name="P118" text:outline-level="1">welcum<text:span text:style-name="T1"> </text:span>too<text:span text:style-name="T1"> </text:span>the<text:span text:style-name="T1"> </text:span>frendship<text:span text:style-name="T1"> </text:span>grOv,<text:span text:style-name="T1"> </text:span>tilE,<text:span text:style-name="T1"> </text:span>hE <text:span text:style-name="T6">churpd.</text:span></text:h>
        </text:list-item>
      </text:list>
      <text:p text:style-name="P33">"Welcome to the Friendship Grove, Tilly," he <text:span text:style-name="T6">chirped.</text:span></text:p>
      <text:p text:style-name="P34"/>
      <text:list xml:id="list28534939" text:continue-numbering="true" text:style-name="Outline">
        <text:list-item>
          <text:h text:style-name="Heading_20_1" text:outline-level="1">its a plAs wer frendships bloom lIc flowerz, and acts ov cIndnes ar treshurd abuv awl <text:span text:style-name="T3">els.</text:span></text:h>
        </text:list-item>
      </text:list>
      <text:p text:style-name="P75">"It's<text:span text:style-name="T5"> </text:span>a<text:span text:style-name="T5"> </text:span>place<text:span text:style-name="T5"> </text:span>where<text:span text:style-name="T5"> </text:span>friendships<text:span text:style-name="T5"> </text:span>bloom<text:span text:style-name="T5"> </text:span>like<text:span text:style-name="T5"> </text:span>flowers,<text:span text:style-name="T5"> </text:span>and<text:span text:style-name="T5"> </text:span>acts<text:span text:style-name="T5"> </text:span>of<text:span text:style-name="T5"> </text:span>kindness<text:span text:style-name="T5"> </text:span>are treasured above all else.</text:p>
      <text:p text:style-name="P1"/>
      <text:list xml:id="list28537747" text:continue-numbering="true" text:style-name="Outline">
        <text:list-item>
          <text:h text:style-name="P167" text:outline-level="1">az<text:span text:style-name="T2"> </text:span>thA<text:span text:style-name="T2"> </text:span>enterd<text:span text:style-name="T2"> </text:span>the<text:span text:style-name="T2"> </text:span>grOv,<text:span text:style-name="T2"> </text:span>tilE<text:span text:style-name="T2"> </text:span>nOtisd<text:span text:style-name="T2"> </text:span>that<text:span text:style-name="T2"> </text:span>the trEz wur cuverd in smawl, hart shApd lEvz.</text:h>
        </text:list-item>
      </text:list>
      <text:p text:style-name="P6">"<text:span text:style-name="T5"> </text:span>As<text:span text:style-name="T5"> </text:span>they<text:span text:style-name="T5"> </text:span>entered<text:span text:style-name="T5"> </text:span>the<text:span text:style-name="T5"> </text:span>grove,<text:span text:style-name="T5"> </text:span>Tilly<text:span text:style-name="T5"> </text:span>noticed<text:span text:style-name="T5"> </text:span>that<text:span text:style-name="T5"> </text:span>the<text:span text:style-name="T5"> </text:span>trees<text:span text:style-name="T5"> </text:span>were<text:span text:style-name="T5"> </text:span>covered<text:span text:style-name="T5"> </text:span>in small, heart-shaped leaves.</text:p>
      <text:p text:style-name="P32"/>
      <text:list xml:id="list28547336" text:continue-numbering="true" text:style-name="Outline">
        <text:list-item>
          <text:h text:style-name="P168" text:outline-level="1">thEz<text:span text:style-name="T4"> </text:span>lEvz<text:span text:style-name="T4"> </text:span>rusld<text:span text:style-name="T4"> </text:span>and<text:span text:style-name="T4"> </text:span>wisperd<text:span text:style-name="T4"> </text:span>mesajez<text:span text:style-name="T4"> </text:span>ov frendship and cIndnes.</text:h>
        </text:list-item>
      </text:list>
      <text:p text:style-name="P41">These leaves rustled and whispered messages of friendship and <text:span text:style-name="T6">kindness.</text:span></text:p>
      <text:p text:style-name="P34"/>
      <text:list xml:id="list28537994" text:continue-numbering="true" text:style-name="Outline">
        <text:list-item>
          <text:h text:style-name="P169" text:outline-level="1">the er woz fild with a worm, invIting arOma, and<text:span text:style-name="T1"> </text:span>the<text:span text:style-name="T1"> </text:span>grownd<text:span text:style-name="T1"> </text:span>woz<text:span text:style-name="T1"> </text:span>carpeted<text:span text:style-name="T1"> </text:span>with<text:span text:style-name="T1"> </text:span>petalz<text:span text:style-name="T1"> </text:span>that sEmd too coushun everE step.</text:h>
        </text:list-item>
      </text:list>
      <text:p text:style-name="P4">The<text:span text:style-name="T3"> </text:span>air<text:span text:style-name="T3"> </text:span>was<text:span text:style-name="T3"> </text:span>filled<text:span text:style-name="T3"> </text:span>with<text:span text:style-name="T3"> </text:span>a<text:span text:style-name="T3"> </text:span>warm,<text:span text:style-name="T3"> </text:span>inviting<text:span text:style-name="T3"> </text:span>aroma,<text:span text:style-name="T3"> </text:span>and<text:span text:style-name="T3"> </text:span>the<text:span text:style-name="T3"> </text:span>ground<text:span text:style-name="T3"> </text:span>was carpeted with petals that seemed to cushion every step.</text:p>
      <text:p text:style-name="P32"/>
      <text:list xml:id="list28533143" text:continue-numbering="true" text:style-name="Outline">
        <text:list-item>
          <text:h text:style-name="P151" text:outline-level="1">in<text:span text:style-name="T2"> </text:span>the<text:span text:style-name="T2"> </text:span>senter<text:span text:style-name="T2"> </text:span>ov<text:span text:style-name="T2"> </text:span>the<text:span text:style-name="T2"> </text:span>grOv<text:span text:style-name="T2"> </text:span>stoud<text:span text:style-name="T2"> </text:span>a<text:span text:style-name="T2"> </text:span>magnifisent trE with branchez that rEchd owt in awl dIrecshunz, lIc welcuming armz.</text:h>
        </text:list-item>
      </text:list>
      <text:p text:style-name="P14">In<text:span text:style-name="T3"> </text:span>the<text:span text:style-name="T3"> </text:span>centre<text:span text:style-name="T3"> </text:span>of<text:span text:style-name="T3"> </text:span>the<text:span text:style-name="T3"> </text:span>grove<text:span text:style-name="T3"> </text:span>stood<text:span text:style-name="T3"> </text:span>a<text:span text:style-name="T3"> </text:span>magnificent<text:span text:style-name="T3"> </text:span>tree<text:span text:style-name="T3"> </text:span>with<text:span text:style-name="T3"> </text:span>branches<text:span text:style-name="T3"> </text:span>that reached out in all directions, like welcoming arms.</text:p>
      <text:p text:style-name="P1"/>
      <text:list xml:id="list28520997" text:continue-numbering="true" text:style-name="Outline">
        <text:list-item>
          <text:h text:style-name="P170" text:outline-level="1">its<text:span text:style-name="T1"> </text:span>trunc<text:span text:style-name="T1"> </text:span>bor<text:span text:style-name="T1"> </text:span>the<text:span text:style-name="T1"> </text:span>wurd<text:span text:style-name="T1"> </text:span>cIndnes<text:span text:style-name="T1"> </text:span>in<text:span text:style-name="T1"> </text:span>intricat <text:span text:style-name="T6">carvingz.</text:span></text:h>
        </text:list-item>
      </text:list>
      <text:p text:style-name="P33">Its trunk bore the word "Kindness" in intricate <text:span text:style-name="T6">carvings.</text:span></text:p>
      <text:p text:style-name="P34"/>
      <text:list xml:id="list28538374" text:continue-numbering="true" text:style-name="Outline">
        <text:list-item>
          <text:h text:style-name="Heading_20_1" text:outline-level="1">tilE<text:span text:style-name="T1"> </text:span>coudnt<text:span text:style-name="T1"> </text:span>help<text:span text:style-name="T1"> </text:span>but<text:span text:style-name="T1"> </text:span>bE<text:span text:style-name="T1"> </text:span>enchanted<text:span text:style-name="T1"> </text:span>bI<text:span text:style-name="T1"> </text:span>the atmosfEar ov the frendship grOv.</text:h>
        </text:list-item>
      </text:list>
      <text:p text:style-name="P16">Tilly<text:span text:style-name="T3"> </text:span>couldn't<text:span text:style-name="T3"> </text:span>help<text:span text:style-name="T3"> </text:span>but<text:span text:style-name="T3"> </text:span>be<text:span text:style-name="T3"> </text:span>enchanted<text:span text:style-name="T3"> </text:span>by<text:span text:style-name="T3"> </text:span>the<text:span text:style-name="T3"> </text:span>atmosphere<text:span text:style-name="T3"> </text:span>of<text:span text:style-name="T3"> </text:span>the<text:span text:style-name="T3"> </text:span>Friendship <text:span text:style-name="T6">Grove.</text:span></text:p>
      <text:p text:style-name="P1"/>
      <text:list xml:id="list28529594" text:continue-numbering="true" text:style-name="Outline">
        <text:list-item>
          <text:h text:style-name="Heading_20_1" text:outline-level="1">it felt lIc a plAs wer wurEz coud bE left bEhInd,<text:span text:style-name="T1"> </text:span>and<text:span text:style-name="T1"> </text:span>wer<text:span text:style-name="T1"> </text:span>the<text:span text:style-name="T1"> </text:span>simplest<text:span text:style-name="T1"> </text:span>acts<text:span text:style-name="T1"> </text:span>ov<text:span text:style-name="T1"> </text:span>cIndnes coud brIten sumwunz dA.</text:h>
        </text:list-item>
      </text:list>
      <text:p text:style-name="P4">It<text:span text:style-name="T5"> </text:span>felt<text:span text:style-name="T5"> </text:span>like<text:span text:style-name="T5"> </text:span>a<text:span text:style-name="T5"> </text:span>place<text:span text:style-name="T5"> </text:span>where<text:span text:style-name="T5"> </text:span>worries<text:span text:style-name="T5"> </text:span>could<text:span text:style-name="T5"> </text:span>be<text:span text:style-name="T5"> </text:span>left<text:span text:style-name="T5"> </text:span>behind,<text:span text:style-name="T5"> </text:span>and<text:span text:style-name="T5"> </text:span>where<text:span text:style-name="T5"> </text:span>the simplest acts of kindness could brighten someone's day.</text:p>
      <text:p text:style-name="P32"/>
      <text:list xml:id="list28516567" text:continue-numbering="true" text:style-name="Outline">
        <text:list-item>
          <text:h text:style-name="P171" text:outline-level="1">sqEcerz intrOdUsd tilE too a groop ov forest crEtchurz<text:span text:style-name="T1"> </text:span>hoo<text:span text:style-name="T1"> </text:span>wur<text:span text:style-name="T1"> </text:span>bizE<text:span text:style-name="T1"> </text:span>crafting<text:span text:style-name="T1"> </text:span>gifts<text:span text:style-name="T1"> </text:span>for<text:span text:style-name="T1"> </text:span>wun <text:span text:style-name="T6">anuther.</text:span></text:h>
        </text:list-item>
      </text:list>
      <text:p text:style-name="P7">Squeakers<text:span text:style-name="T3"> </text:span>introduced<text:span text:style-name="T3"> </text:span>Tilly<text:span text:style-name="T3"> </text:span>to<text:span text:style-name="T3"> </text:span>a<text:span text:style-name="T3"> </text:span>group<text:span text:style-name="T3"> </text:span>of<text:span text:style-name="T3"> </text:span>forest<text:span text:style-name="T3"> </text:span>creatures<text:span text:style-name="T3"> </text:span>who<text:span text:style-name="T3"> </text:span>were<text:span text:style-name="T3"> </text:span>busy crafting gifts for one another.</text:p>
      <text:p text:style-name="P1"/>
      <text:list xml:id="list28516425" text:continue-numbering="true" text:style-name="Outline">
        <text:list-item>
          <text:h text:style-name="Heading_20_1" text:outline-level="1">ther<text:span text:style-name="T1"> </text:span>wur<text:span text:style-name="T4"> </text:span>sqirelz<text:span text:style-name="T1"> </text:span>sOing<text:span text:style-name="T4"> </text:span>lEfE<text:span text:style-name="T1"> </text:span>garments,<text:span text:style-name="T4"> </text:span>rabits wEving flower crownz, and burdz pAnting bUtEfoul picchurz.</text:h>
        </text:list-item>
      </text:list>
      <text:p text:style-name="P21">There<text:span text:style-name="T2"> </text:span>were<text:span text:style-name="T2"> </text:span>squirrels<text:span text:style-name="T2"> </text:span>sewing<text:span text:style-name="T2"> </text:span>leafy<text:span text:style-name="T2"> </text:span>garments,<text:span text:style-name="T2"> </text:span>rabbits<text:span text:style-name="T2"> </text:span>weaving<text:span text:style-name="T2"> </text:span>flower crowns, and birds painting beautiful pictures.</text:p>
      <text:list xml:id="list28533062" text:continue-numbering="true" text:style-name="Outline">
        <text:list-item>
          <text:h text:style-name="P172" text:outline-level="1">this<text:span text:style-name="T17"> </text:span>iz<text:span text:style-name="T17"> </text:span>the<text:span text:style-name="T17"> </text:span>cIndnes<text:span text:style-name="T17"> </text:span>exchAnj,<text:span text:style-name="T17"> </text:span>sqEcerz <text:span text:style-name="T6">explAnd.</text:span></text:h>
        </text:list-item>
      </text:list>
      <text:p text:style-name="P33">"This is the Kindness Exchange," Squeakers <text:span text:style-name="T6">explained.</text:span></text:p>
      <text:p text:style-name="P34"/>
      <text:list xml:id="list28525889" text:continue-numbering="true" text:style-name="Outline">
        <text:list-item>
          <text:h text:style-name="P173" text:outline-level="1">hEer, the forest crEtchurz mAc hartfelt gifts<text:span text:style-name="T2"> </text:span>for<text:span text:style-name="T2"> </text:span>ther<text:span text:style-name="T2"> </text:span>frendz,<text:span text:style-name="T2"> </text:span>just<text:span text:style-name="T2"> </text:span>too<text:span text:style-name="T2"> </text:span>shO<text:span text:style-name="T2"> </text:span>how<text:span text:style-name="T2"> </text:span>much thA cer.</text:h>
        </text:list-item>
      </text:list>
      <text:p text:style-name="P4">"Here,<text:span text:style-name="T3"> </text:span>the<text:span text:style-name="T3"> </text:span>forest<text:span text:style-name="T3"> </text:span>creatures<text:span text:style-name="T3"> </text:span>make<text:span text:style-name="T3"> </text:span>heartfelt<text:span text:style-name="T3"> </text:span>gifts<text:span text:style-name="T3"> </text:span>for<text:span text:style-name="T3"> </text:span>their<text:span text:style-name="T3"> </text:span>friends,<text:span text:style-name="T3"> </text:span>just<text:span text:style-name="T3"> </text:span>to show how much they care.</text:p>
      <text:p text:style-name="P32"/>
      <text:list xml:id="list28521897" text:continue-numbering="true" text:style-name="Outline">
        <text:list-item>
          <text:h text:style-name="P125" text:outline-level="1">tilE<text:span text:style-name="T1"> </text:span>EgerlE<text:span text:style-name="T1"> </text:span>joynd<text:span text:style-name="T1"> </text:span>in<text:span text:style-name="T1"> </text:span>the<text:span text:style-name="T1"> </text:span>exchAnj,<text:span text:style-name="T1"> </text:span>crafting<text:span text:style-name="T1"> </text:span>a delicat brAslet mAd ov tInE, glisning peblz for a frendlE rabit nAmd hopitE.</text:h>
        </text:list-item>
      </text:list>
      <text:p text:style-name="P4">"<text:span text:style-name="T3"> </text:span>Tilly<text:span text:style-name="T3"> </text:span>eagerly<text:span text:style-name="T3"> </text:span>joined<text:span text:style-name="T3"> </text:span>in<text:span text:style-name="T3"> </text:span>the<text:span text:style-name="T3"> </text:span>exchange,<text:span text:style-name="T3"> </text:span>crafting<text:span text:style-name="T3"> </text:span>a<text:span text:style-name="T3"> </text:span>delicate<text:span text:style-name="T3"> </text:span>bracelet<text:span text:style-name="T3"> </text:span>made<text:span text:style-name="T3"> </text:span>of tiny, glistening pebbles for a friendly rabbit named Hoppity.</text:p>
      <text:p text:style-name="P32"/>
      <text:list xml:id="list28548059" text:continue-numbering="true" text:style-name="Outline">
        <text:list-item>
          <text:h text:style-name="P151" text:outline-level="1">in return, hopitE gAv hur a boocA ov wIldflowerz<text:span text:style-name="T17"> </text:span>that<text:span text:style-name="T17"> </text:span>sEmd<text:span text:style-name="T17"> </text:span>too<text:span text:style-name="T17"> </text:span>rAdEAt<text:span text:style-name="T17"> </text:span>with <text:span text:style-name="T6">hapEnes.</text:span></text:h>
        </text:list-item>
      </text:list>
      <text:p text:style-name="P76">In<text:span text:style-name="T3"> </text:span>return,<text:span text:style-name="T3"> </text:span>Hoppity<text:span text:style-name="T3"> </text:span>gave<text:span text:style-name="T3"> </text:span>her<text:span text:style-name="T3"> </text:span>a<text:span text:style-name="T3"> </text:span>bouquet<text:span text:style-name="T3"> </text:span>of<text:span text:style-name="T3"> </text:span>wildflowers<text:span text:style-name="T3"> </text:span>that<text:span text:style-name="T3"> </text:span>seemed<text:span text:style-name="T3"> </text:span>to radiate with happiness.</text:p>
      <text:p text:style-name="P1"/>
      <text:list xml:id="list28532160" text:continue-numbering="true" text:style-name="Outline">
        <text:list-item>
          <text:h text:style-name="Heading_20_1" text:outline-level="1">az<text:span text:style-name="T5"> </text:span>the<text:span text:style-name="T5"> </text:span>dA<text:span text:style-name="T5"> </text:span>unfOlded,<text:span text:style-name="T5"> </text:span>tilE<text:span text:style-name="T5"> </text:span>and<text:span text:style-name="T5"> </text:span>sqEcerz<text:span text:style-name="T5"> </text:span>witnesd acts ov cIndnes throoowt the frendship <text:span text:style-name="T6">grOv.</text:span></text:h>
        </text:list-item>
      </text:list>
      <text:p text:style-name="P77">As<text:span text:style-name="T3"> </text:span>the<text:span text:style-name="T3"> </text:span>day<text:span text:style-name="T3"> </text:span>unfolded,<text:span text:style-name="T3"> </text:span>Tilly<text:span text:style-name="T3"> </text:span>and<text:span text:style-name="T3"> </text:span>Squeakers<text:span text:style-name="T3"> </text:span>witnessed<text:span text:style-name="T3"> </text:span>acts<text:span text:style-name="T3"> </text:span>of<text:span text:style-name="T3"> </text:span>kindness throughout the Friendship Grove.</text:p>
      <text:list xml:id="list28519055" text:continue-numbering="true" text:style-name="Outline">
        <text:list-item>
          <text:h text:style-name="P174" text:outline-level="1">animalz sherd ther snacs, helpd wun anuther bild<text:span text:style-name="T4"> </text:span>cOzE<text:span text:style-name="T4"> </text:span>nests,<text:span text:style-name="T4"> </text:span>and<text:span text:style-name="T4"> </text:span>oferd<text:span text:style-name="T4"> </text:span>cumforting<text:span text:style-name="T4"> </text:span>wurdz too thOz in nEd.</text:h>
        </text:list-item>
      </text:list>
      <text:p text:style-name="P4">Animals<text:span text:style-name="T3"> </text:span>shared<text:span text:style-name="T3"> </text:span>their<text:span text:style-name="T3"> </text:span>snacks,<text:span text:style-name="T3"> </text:span>helped<text:span text:style-name="T3"> </text:span>one<text:span text:style-name="T3"> </text:span>another<text:span text:style-name="T3"> </text:span>build<text:span text:style-name="T3"> </text:span>cosy<text:span text:style-name="T3"> </text:span>nests,<text:span text:style-name="T3"> </text:span>and offered comforting words to those in need.</text:p>
      <text:p text:style-name="P32"/>
      <text:list xml:id="list28540119" text:continue-numbering="true" text:style-name="Outline">
        <text:list-item>
          <text:h text:style-name="P131" text:outline-level="1">tilE rEalIzd that Even the smawlest jetyurz coud<text:span text:style-name="T18"> </text:span>mAc<text:span text:style-name="T17"> </text:span>a<text:span text:style-name="T17"> </text:span>big<text:span text:style-name="T17"> </text:span>diferens<text:span text:style-name="T17"> </text:span>in<text:span text:style-name="T17"> </text:span>the<text:span text:style-name="T17"> </text:span>lIvz<text:span text:style-name="T17"> </text:span>ov<text:span text:style-name="T17"> </text:span><text:span text:style-name="T6">utherz.</text:span></text:h>
        </text:list-item>
      </text:list>
      <text:p text:style-name="P22">Tilly<text:span text:style-name="T3"> </text:span>realised<text:span text:style-name="T3"> </text:span>that<text:span text:style-name="T3"> </text:span>even<text:span text:style-name="T3"> </text:span>the<text:span text:style-name="T3"> </text:span>smallest<text:span text:style-name="T3"> </text:span>gestures<text:span text:style-name="T3"> </text:span>could<text:span text:style-name="T3"> </text:span>make<text:span text:style-name="T3"> </text:span>a<text:span text:style-name="T3"> </text:span>big<text:span text:style-name="T3"> </text:span>difference in the lives of others.</text:p>
      <text:p text:style-name="P1"/>
      <text:list xml:id="list28527441" text:continue-numbering="true" text:style-name="Outline">
        <text:list-item>
          <text:h text:style-name="Heading_20_1" text:outline-level="1">az<text:span text:style-name="T1"> </text:span>Evening<text:span text:style-name="T1"> </text:span>desended<text:span text:style-name="T1"> </text:span>and<text:span text:style-name="T1"> </text:span>the<text:span text:style-name="T1"> </text:span>lanternz<text:span text:style-name="T1"> </text:span>in<text:span text:style-name="T1"> </text:span>the grOv bEgan too glO, tilE and hur nU frendz gatherd arownd the cIndnes trE.</text:h>
        </text:list-item>
      </text:list>
      <text:p text:style-name="P4">As<text:span text:style-name="T3"> </text:span>evening<text:span text:style-name="T3"> </text:span>descended<text:span text:style-name="T3"> </text:span>and<text:span text:style-name="T3"> </text:span>the<text:span text:style-name="T3"> </text:span>lanterns<text:span text:style-name="T3"> </text:span>in<text:span text:style-name="T3"> </text:span>the<text:span text:style-name="T3"> </text:span>grove<text:span text:style-name="T3"> </text:span>began<text:span text:style-name="T3"> </text:span>to<text:span text:style-name="T3"> </text:span>glow,<text:span text:style-name="T3"> </text:span>Tilly and her new friends gathered around the Kindness Tree.</text:p>
      <text:p text:style-name="P32"/>
      <text:list xml:id="list28541348" text:continue-numbering="true" text:style-name="Outline">
        <text:list-item>
          <text:h text:style-name="Heading_20_1" text:outline-level="1">thA<text:span text:style-name="T1"> </text:span>sang<text:span text:style-name="T1"> </text:span>songz<text:span text:style-name="T1"> </text:span>ov<text:span text:style-name="T1"> </text:span>frendship<text:span text:style-name="T1"> </text:span>and<text:span text:style-name="T1"> </text:span>sherd<text:span text:style-name="T1"> </text:span>storEz ov the cIndest acts thA had ever witnesd.</text:h>
        </text:list-item>
      </text:list>
      <text:p text:style-name="P6">They<text:span text:style-name="T5"> </text:span>sang<text:span text:style-name="T5"> </text:span>songs<text:span text:style-name="T5"> </text:span>of<text:span text:style-name="T5"> </text:span>friendship<text:span text:style-name="T5"> </text:span>and<text:span text:style-name="T5"> </text:span>shared<text:span text:style-name="T5"> </text:span>stories<text:span text:style-name="T5"> </text:span>of<text:span text:style-name="T5"> </text:span>the<text:span text:style-name="T5"> </text:span>kindest<text:span text:style-name="T5"> </text:span>acts<text:span text:style-name="T5"> </text:span>they had ever witnessed.</text:p>
      <text:p text:style-name="P1"/>
      <text:list xml:id="list28533857" text:continue-numbering="true" text:style-name="Outline">
        <text:list-item>
          <text:h text:style-name="P146" text:outline-level="1">sqEcerz turnd too tilE with a <text:span text:style-name="T6">smIl.</text:span></text:h>
        </text:list-item>
      </text:list>
      <text:p text:style-name="P43">Squeakers turned to Tilly with a <text:span text:style-name="T6">smile.</text:span></text:p>
      <text:p text:style-name="P34"/>
      <text:list xml:id="list28518970" text:continue-numbering="true" text:style-name="Outline">
        <text:list-item>
          <text:h text:style-name="P157" text:outline-level="1">in<text:span text:style-name="T1"> </text:span>the<text:span text:style-name="T1"> </text:span>frendship<text:span text:style-name="T1"> </text:span>grOv,<text:span text:style-name="T1"> </text:span>tilE,<text:span text:style-name="T1"> </text:span>wE<text:span text:style-name="T1"> </text:span>lurn<text:span text:style-name="T1"> </text:span>that cIndnes iz a gift that cEps on giving.</text:h>
        </text:list-item>
      </text:list>
      <text:p text:style-name="P78">"In<text:span text:style-name="T5"> </text:span>the<text:span text:style-name="T5"> </text:span>Friendship<text:span text:style-name="T5"> </text:span>Grove,<text:span text:style-name="T5"> </text:span>Tilly,<text:span text:style-name="T5"> </text:span>we<text:span text:style-name="T5"> </text:span>learn<text:span text:style-name="T5"> </text:span>that<text:span text:style-name="T5"> </text:span>kindness<text:span text:style-name="T5"> </text:span>is<text:span text:style-name="T5"> </text:span>a<text:span text:style-name="T5"> </text:span>gift<text:span text:style-name="T5"> </text:span>that<text:span text:style-name="T5"> </text:span>keeps on giving.</text:p>
      <text:list xml:id="list28528893" text:continue-numbering="true" text:style-name="Outline">
        <text:list-item>
          <text:h text:style-name="P140" text:outline-level="1">wen<text:span text:style-name="T1"> </text:span>yoo<text:span text:style-name="T1"> </text:span>shO<text:span text:style-name="T1"> </text:span>cIndnes<text:span text:style-name="T1"> </text:span>too<text:span text:style-name="T1"> </text:span>utherz,<text:span text:style-name="T1"> </text:span>it<text:span text:style-name="T1"> </text:span>riplz throo the wurld and cumz bac too yoo in unexpected wAz.</text:h>
        </text:list-item>
      </text:list>
      <text:p text:style-name="P79">When<text:span text:style-name="T5"> </text:span>you<text:span text:style-name="T5"> </text:span>show<text:span text:style-name="T5"> </text:span>kindness<text:span text:style-name="T5"> </text:span>to<text:span text:style-name="T5"> </text:span>others,<text:span text:style-name="T3"> </text:span>it<text:span text:style-name="T5"> </text:span>ripples<text:span text:style-name="T5"> </text:span>through<text:span text:style-name="T5"> </text:span>the<text:span text:style-name="T5"> </text:span>world<text:span text:style-name="T5"> </text:span>and<text:span text:style-name="T3"> </text:span>comes back to you in unexpected ways.</text:p>
      <text:p text:style-name="P32"/>
      <text:list xml:id="list28535954" text:continue-numbering="true" text:style-name="Outline">
        <text:list-item>
          <text:h text:style-name="P151" text:outline-level="1">tilE<text:span text:style-name="T1"> </text:span>noded<text:span text:style-name="T1"> </text:span>in<text:span text:style-name="T1"> </text:span>agrEment,<text:span text:style-name="T1"> </text:span>hur<text:span text:style-name="T1"> </text:span>hart<text:span text:style-name="T1"> </text:span>briming<text:span text:style-name="T1"> </text:span>with wormth and gratitUd for the lesonz shE had lurnd in the frendship grOv.</text:h>
        </text:list-item>
      </text:list>
      <text:p text:style-name="P56">"<text:span text:style-name="T3"> </text:span>Tilly<text:span text:style-name="T3"> </text:span>nodded<text:span text:style-name="T3"> </text:span>in<text:span text:style-name="T3"> </text:span>agreement,<text:span text:style-name="T3"> </text:span>her<text:span text:style-name="T3"> </text:span>heart<text:span text:style-name="T3"> </text:span>brimming<text:span text:style-name="T3"> </text:span>with<text:span text:style-name="T3"> </text:span>warmth<text:span text:style-name="T3"> </text:span>and gratitude for the lessons she had learned in the Friendship <text:span text:style-name="T6">Grove.</text:span></text:p>
      <text:p text:style-name="P1"/>
      <text:list xml:id="list28524588" text:continue-numbering="true" text:style-name="Outline">
        <text:list-item>
          <text:h text:style-name="Heading_20_1" text:outline-level="1">az the starz lit up the nIt scI, shE nU that the enchanted medO held not OnlE majical advenchurz<text:span text:style-name="T17"> </text:span>but<text:span text:style-name="T17"> </text:span>awlsO<text:span text:style-name="T17"> </text:span>valUabl<text:span text:style-name="T17"> </text:span>tEchingz<text:span text:style-name="T17"> </text:span>abowt the bUtE ov frendship and the power ov <text:span text:style-name="T6">cIndnes.</text:span></text:h>
        </text:list-item>
      </text:list>
      <text:p text:style-name="P58">As the stars lit up the night sky, she knew that the Enchanted Meadow held<text:span text:style-name="T3"> </text:span>not<text:span text:style-name="T3"> </text:span>only<text:span text:style-name="T3"> </text:span>magical<text:span text:style-name="T3"> </text:span>adventures<text:span text:style-name="T3"> </text:span>but<text:span text:style-name="T3"> </text:span>also<text:span text:style-name="T3"> </text:span>valuable<text:span text:style-name="T3"> </text:span>teachings<text:span text:style-name="T3"> </text:span>about<text:span text:style-name="T3"> </text:span>the beauty of friendship and the power of kindness.</text:p>
      <text:p text:style-name="P1"/>
      <text:list xml:id="list28545153" text:continue-numbering="true" text:style-name="Outline">
        <text:list-item>
          <text:h text:style-name="P125" text:outline-level="1">with a contented sI, tilE and sqEcerz setld bEnEth<text:span text:style-name="T4"> </text:span>the<text:span text:style-name="T4"> </text:span>cIndnes<text:span text:style-name="T4"> </text:span>trE,<text:span text:style-name="T4"> </text:span>surownded<text:span text:style-name="T4"> </text:span>bI<text:span text:style-name="T4"> </text:span>ther nU frendz.</text:h>
        </text:list-item>
      </text:list>
      <text:p text:style-name="P80">With<text:span text:style-name="T3"> </text:span>a<text:span text:style-name="T3"> </text:span>contented<text:span text:style-name="T3"> </text:span>sigh,<text:span text:style-name="T3"> </text:span>Tilly<text:span text:style-name="T3"> </text:span>and<text:span text:style-name="T3"> </text:span>Squeakers<text:span text:style-name="T3"> </text:span>settled<text:span text:style-name="T3"> </text:span>beneath<text:span text:style-name="T3"> </text:span>the<text:span text:style-name="T3"> </text:span>Kindness Tree, surrounded by their new friends.</text:p>
      <text:list xml:id="list28525450" text:continue-numbering="true" text:style-name="Outline">
        <text:list-item>
          <text:h text:style-name="P175" text:outline-level="1">the enchanted medO embrAsd them in its jentl<text:span text:style-name="T1"> </text:span>embrAs,<text:span text:style-name="T1"> </text:span>and<text:span text:style-name="T1"> </text:span>tilE<text:span text:style-name="T1"> </text:span>drifted<text:span text:style-name="T1"> </text:span>intoo<text:span text:style-name="T1"> </text:span>a<text:span text:style-name="T1"> </text:span>pEsfoul slumber, hur drEmz fild with vishunz ov cIndnes and frendship.</text:h>
        </text:list-item>
      </text:list>
      <text:p text:style-name="P2">The Enchanted Meadow embraced them in its gentle embrace, and Tilly drifted<text:span text:style-name="T3"> </text:span>into<text:span text:style-name="T3"> </text:span>a<text:span text:style-name="T3"> </text:span>peaceful<text:span text:style-name="T3"> </text:span>slumber,<text:span text:style-name="T3"> </text:span>her<text:span text:style-name="T3"> </text:span>dreams<text:span text:style-name="T3"> </text:span>filled<text:span text:style-name="T3"> </text:span>with<text:span text:style-name="T3"> </text:span>visions<text:span text:style-name="T3"> </text:span>of<text:span text:style-name="T3"> </text:span>kindness and friendship.</text:p>
      <text:p text:style-name="P1"/>
      <text:list xml:id="list28536328" text:continue-numbering="true" text:style-name="Outline">
        <text:list-item>
          <text:h text:style-name="Heading_20_1" text:outline-level="1">and sO, tilEz enchanting jurnE continUd, Ech dA bringing hur clOser too the hart ov the enchanted<text:span text:style-name="T17"> </text:span>medO<text:span text:style-name="T17"> </text:span>and<text:span text:style-name="T17"> </text:span>the<text:span text:style-name="T17"> </text:span>majical<text:span text:style-name="T17"> </text:span>expErEensez it held.</text:h>
        </text:list-item>
      </text:list>
      <text:p text:style-name="P31">And so, Tilly's enchanting journey continued, each day bringing her closer to<text:span text:style-name="T6"> </text:span>the<text:span text:style-name="T6"> </text:span>heart<text:span text:style-name="T6"> </text:span>of<text:span text:style-name="T6"> </text:span>the<text:span text:style-name="T6"> </text:span>Enchanted<text:span text:style-name="T6"> </text:span>Meadow<text:span text:style-name="T6"> </text:span>and<text:span text:style-name="T6"> </text:span>the<text:span text:style-name="T6"> </text:span>magical<text:span text:style-name="T6"> </text:span>experiences<text:span text:style-name="T6"> </text:span>it<text:span text:style-name="T6"> held.</text:span></text:p>
      <text:p text:style-name="P32"/>
      <text:list xml:id="list28529849" text:continue-numbering="true" text:style-name="Outline">
        <text:list-item>
          <text:h text:style-name="P176" text:outline-level="1">in<text:span text:style-name="T1"> </text:span>this<text:span text:style-name="T1"> </text:span>wimzical<text:span text:style-name="T1"> </text:span>wurld,<text:span text:style-name="T1"> </text:span>shE<text:span text:style-name="T1"> </text:span>had<text:span text:style-name="T1"> </text:span>discuverd<text:span text:style-name="T1"> </text:span>that cIndnes woz the trooest majic ov awl, and shE coudnt wAt too sE wer hur next advenchur woud lEd hur.</text:h>
        </text:list-item>
      </text:list>
      <text:p text:style-name="P18">In this whimsical world, she had discovered that kindness was the truest magic<text:span text:style-name="T5"> </text:span>of<text:span text:style-name="T5"> </text:span>all,<text:span text:style-name="T5"> </text:span>and<text:span text:style-name="T5"> </text:span>she<text:span text:style-name="T5"> </text:span>couldn't<text:span text:style-name="T5"> </text:span>wait<text:span text:style-name="T5"> </text:span>to<text:span text:style-name="T5"> </text:span>see<text:span text:style-name="T5"> </text:span>where<text:span text:style-name="T5"> </text:span>her<text:span text:style-name="T5"> </text:span>next<text:span text:style-name="T5"> </text:span>adventure<text:span text:style-name="T5"> </text:span>would lead her.</text:p>
      <text:p text:style-name="P1"/>
      <text:list xml:id="list28547929" text:continue-numbering="true" text:style-name="Outline">
        <text:list-item>
          <text:h text:style-name="P125" text:outline-level="1">chapter six the ridl ov the wispering strEm the<text:span text:style-name="T2"> </text:span>next<text:span text:style-name="T2"> </text:span>morning,<text:span text:style-name="T2"> </text:span>tilE<text:span text:style-name="T2"> </text:span>and<text:span text:style-name="T2"> </text:span>sqEcerz<text:span text:style-name="T2"> </text:span>a<text:span text:style-name="T2"> </text:span>wOc<text:span text:style-name="T2"> </text:span>too a wurld woshd in the soft, gOlden lIt ov <text:span text:style-name="T6">dawn.</text:span></text:h>
        </text:list-item>
      </text:list>
      <text:p text:style-name="P15">Chapter 6: The Riddle of the Whispering Stream The next morning, Tilly and Squeakers awoke to a world washed in the soft, golden light of <text:span text:style-name="T6">dawn.</text:span></text:p>
      <text:p text:style-name="P1"/>
      <text:list xml:id="list28544974" text:continue-numbering="true" text:style-name="Outline">
        <text:list-item>
          <text:h text:style-name="Heading_20_1" text:outline-level="1">toodA,<text:span text:style-name="T4"> </text:span>the<text:span text:style-name="T4"> </text:span>enchanted<text:span text:style-name="T4"> </text:span>medO<text:span text:style-name="T4"> </text:span>sEmd<text:span text:style-name="T4"> </text:span>too<text:span text:style-name="T4"> </text:span>hum with an unUshUal enerjE, az if it held a sEcret that woz Eger too bE discuverd.</text:h>
        </text:list-item>
      </text:list>
      <text:p text:style-name="P7">Today,<text:span text:style-name="T3"> </text:span>the<text:span text:style-name="T3"> </text:span>Enchanted<text:span text:style-name="T3"> </text:span>Meadow<text:span text:style-name="T3"> </text:span>seemed<text:span text:style-name="T3"> </text:span>to<text:span text:style-name="T3"> </text:span>hum<text:span text:style-name="T3"> </text:span>with<text:span text:style-name="T3"> </text:span>an<text:span text:style-name="T3"> </text:span>unusual<text:span text:style-name="T3"> </text:span>energy,<text:span text:style-name="T3"> </text:span>as if it held a secret that was eager to be discovered.</text:p>
      <text:p text:style-name="P1"/>
      <text:list xml:id="list28536862" text:continue-numbering="true" text:style-name="Outline">
        <text:list-item>
          <text:h text:style-name="Heading_20_1" text:outline-level="1">tilE<text:span text:style-name="T1"> </text:span>nOtisd<text:span text:style-name="T1"> </text:span>a<text:span text:style-name="T1"> </text:span>wInding<text:span text:style-name="T1"> </text:span>path<text:span text:style-name="T1"> </text:span>lEding<text:span text:style-name="T1"> </text:span>dEper<text:span text:style-name="T1"> </text:span>intoo the medO, wun shE hadnt explord bEfor.</text:h>
        </text:list-item>
      </text:list>
      <text:p text:style-name="P6">Tilly<text:span text:style-name="T3"> </text:span>noticed<text:span text:style-name="T3"> </text:span>a<text:span text:style-name="T3"> </text:span>winding<text:span text:style-name="T3"> </text:span>path<text:span text:style-name="T3"> </text:span>leading<text:span text:style-name="T3"> </text:span>deeper<text:span text:style-name="T3"> </text:span>into<text:span text:style-name="T3"> </text:span>the<text:span text:style-name="T3"> </text:span>meadow,<text:span text:style-name="T3"> </text:span>one<text:span text:style-name="T3"> </text:span>she hadn't explored before.</text:p>
      <text:p text:style-name="P1"/>
      <text:list xml:id="list28545556" text:continue-numbering="true" text:style-name="Outline">
        <text:list-item>
          <text:h text:style-name="P142" text:outline-level="1">its<text:span text:style-name="T4"> </text:span>alooer<text:span text:style-name="T4"> </text:span>woz<text:span text:style-name="T4"> </text:span>iresistibl,<text:span text:style-name="T4"> </text:span>and<text:span text:style-name="T4"> </text:span>shE<text:span text:style-name="T4"> </text:span>coudnt rEzist the urj too folO it.</text:h>
        </text:list-item>
      </text:list>
      <text:p text:style-name="P41">Its allure was irresistible, and she couldn't resist the urge to follow <text:span text:style-name="T2">it.</text:span></text:p>
      <text:p text:style-name="P34"/>
      <text:list xml:id="list28520373" text:continue-numbering="true" text:style-name="Outline">
        <text:list-item>
          <text:h text:style-name="P131" text:outline-level="1">sqEcerz, alwAz redE for advenchur, hopd ontoo<text:span text:style-name="T4"> </text:span>hur<text:span text:style-name="T4"> </text:span>shOlder<text:span text:style-name="T4"> </text:span>az<text:span text:style-name="T4"> </text:span>thA<text:span text:style-name="T4"> </text:span>embarcd<text:span text:style-name="T4"> </text:span>on<text:span text:style-name="T4"> </text:span>ther<text:span text:style-name="T4"> </text:span>nU <text:span text:style-name="T6">jurnE.</text:span></text:h>
        </text:list-item>
      </text:list>
      <text:p text:style-name="P7">Squeakers,<text:span text:style-name="T3"> </text:span>always<text:span text:style-name="T3"> </text:span>ready<text:span text:style-name="T3"> </text:span>for<text:span text:style-name="T3"> </text:span>adventure,<text:span text:style-name="T3"> </text:span>hopped<text:span text:style-name="T3"> </text:span>onto<text:span text:style-name="T3"> </text:span>her<text:span text:style-name="T3"> </text:span>shoulder<text:span text:style-name="T3"> </text:span>as<text:span text:style-name="T3"> </text:span>they embarked on their new journey.</text:p>
      <text:p text:style-name="P1"/>
      <text:list xml:id="list28518340" text:continue-numbering="true" text:style-name="Outline">
        <text:list-item>
          <text:h text:style-name="P177" text:outline-level="1">az<text:span text:style-name="T2"> </text:span>thA<text:span text:style-name="T2"> </text:span>strOld<text:span text:style-name="T2"> </text:span>along<text:span text:style-name="T2"> </text:span>the<text:span text:style-name="T2"> </text:span>path,<text:span text:style-name="T2"> </text:span>the<text:span text:style-name="T2"> </text:span>jentl<text:span text:style-name="T2"> </text:span>sownd ov flOwing wawter rEchd ther Earz.</text:h>
        </text:list-item>
      </text:list>
      <text:p text:style-name="P16">As<text:span text:style-name="T5"> </text:span>they<text:span text:style-name="T5"> </text:span>strolled<text:span text:style-name="T5"> </text:span>along<text:span text:style-name="T5"> </text:span>the<text:span text:style-name="T5"> </text:span>path,<text:span text:style-name="T5"> </text:span>the<text:span text:style-name="T5"> </text:span>gentle<text:span text:style-name="T5"> </text:span>sound<text:span text:style-name="T5"> </text:span>of<text:span text:style-name="T5"> </text:span>flowing<text:span text:style-name="T5"> </text:span>water<text:span text:style-name="T5"> </text:span>reached their ears.</text:p>
      <text:list xml:id="list28539512" text:continue-numbering="true" text:style-name="Outline">
        <text:list-item>
          <text:h text:style-name="P178" text:outline-level="1">thA<text:span text:style-name="T2"> </text:span>soon<text:span text:style-name="T2"> </text:span>emerjd<text:span text:style-name="T2"> </text:span>intoo<text:span text:style-name="T2"> </text:span>a<text:span text:style-name="T2"> </text:span>sun<text:span text:style-name="T2"> </text:span>dapld<text:span text:style-name="T2"> </text:span>glAd<text:span text:style-name="T2"> </text:span>wer<text:span text:style-name="T2"> </text:span>a cristal clEar strEm mEanderd throo the gras, its wawterz sparcling with a thowsand <text:span text:style-name="T6">sEcrets.</text:span></text:h>
        </text:list-item>
      </text:list>
      <text:p text:style-name="P38">They<text:span text:style-name="T3"> </text:span>soon<text:span text:style-name="T3"> </text:span>emerged<text:span text:style-name="T3"> </text:span>into<text:span text:style-name="T3"> </text:span>a<text:span text:style-name="T3"> </text:span>sun-dappled<text:span text:style-name="T3"> </text:span>glade<text:span text:style-name="T3"> </text:span>where<text:span text:style-name="T3"> </text:span>a<text:span text:style-name="T3"> </text:span>crystal<text:span text:style-name="T3"> </text:span>clear<text:span text:style-name="T3"> </text:span>stream meandered through the grass, its waters sparkling with a thousand <text:span text:style-name="T6">secrets.</text:span></text:p>
      <text:p text:style-name="P1"/>
      <text:list xml:id="list28543144" text:continue-numbering="true" text:style-name="Outline">
        <text:list-item>
          <text:h text:style-name="P179" text:outline-level="1">tilE<text:span text:style-name="T2"> </text:span>nelt<text:span text:style-name="T2"> </text:span>bI<text:span text:style-name="T2"> </text:span>the<text:span text:style-name="T2"> </text:span>strEmz<text:span text:style-name="T2"> </text:span>edj<text:span text:style-name="T2"> </text:span>and<text:span text:style-name="T2"> </text:span>dipd<text:span text:style-name="T2"> </text:span>hur fingers intoo the cool wawter.</text:h>
        </text:list-item>
      </text:list>
      <text:p text:style-name="P33">Tilly knelt by the stream's edge and dipped her fingers into the cool <text:span text:style-name="T6">water.</text:span></text:p>
      <text:p text:style-name="P50"/>
      <text:list xml:id="list28534368" text:continue-numbering="true" text:style-name="Outline">
        <text:list-item>
          <text:h text:style-name="P151" text:outline-level="1">az<text:span text:style-name="T1"> </text:span>shE<text:span text:style-name="T1"> </text:span>did,<text:span text:style-name="T1"> </text:span>shE<text:span text:style-name="T1"> </text:span>nOtisd<text:span text:style-name="T1"> </text:span>sumthing<text:span text:style-name="T1"> </text:span>unUshUal tInE riplz in the wawter formd wurdz.</text:h>
        </text:list-item>
      </text:list>
      <text:p text:style-name="P81">As<text:span text:style-name="T3"> </text:span>she<text:span text:style-name="T3"> </text:span>did,<text:span text:style-name="T3"> </text:span>she<text:span text:style-name="T3"> </text:span>noticed<text:span text:style-name="T3"> </text:span>something<text:span text:style-name="T3"> </text:span>unusual<text:span text:style-name="T3"> </text:span>tiny<text:span text:style-name="T3"> </text:span>ripples<text:span text:style-name="T3"> </text:span>in<text:span text:style-name="T3"> </text:span>the<text:span text:style-name="T3"> </text:span>water<text:span text:style-name="T3"> </text:span>formed <text:span text:style-name="T6">words.</text:span></text:p>
      <text:p text:style-name="P1"/>
      <text:list xml:id="list28517071" text:continue-numbering="true" text:style-name="Outline">
        <text:list-item>
          <text:h text:style-name="P125" text:outline-level="1">the<text:span text:style-name="T1"> </text:span>strEm<text:span text:style-name="T1"> </text:span>woz<text:span text:style-name="T1"> </text:span>wispering<text:span text:style-name="T1"> </text:span>too<text:span text:style-name="T1"> </text:span>hur,<text:span text:style-name="T1"> </text:span>and<text:span text:style-name="T1"> </text:span>it becond hur too lisen.</text:h>
        </text:list-item>
      </text:list>
      <text:p text:style-name="P33">The stream was whispering to her, and it beckoned her to <text:span text:style-name="T6">listen.</text:span></text:p>
      <text:p text:style-name="P34"/>
      <text:list xml:id="list28533108" text:continue-numbering="true" text:style-name="Outline">
        <text:list-item>
          <text:h text:style-name="Heading_20_1" text:outline-level="1">sqEcerz<text:span text:style-name="T1"> </text:span>cocd<text:span text:style-name="T1"> </text:span>hiz<text:span text:style-name="T1"> </text:span>hed,<text:span text:style-name="T1"> </text:span>intrEgd<text:span text:style-name="T1"> </text:span>bI<text:span text:style-name="T1"> </text:span>the mistErEos strEm.</text:h>
        </text:list-item>
      </text:list>
      <text:p text:style-name="P33">Squeakers cocked his head, intrigued by the mysterious <text:span text:style-name="T6">stream.</text:span></text:p>
      <text:p text:style-name="P34"/>
      <text:list xml:id="list28519335" text:continue-numbering="true" text:style-name="Outline">
        <text:list-item>
          <text:h text:style-name="P146" text:outline-level="1">wot doo yoo hEer, <text:span text:style-name="T6">tilE.</text:span></text:h>
        </text:list-item>
      </text:list>
      <text:p text:style-name="P43">"What do you hear, <text:span text:style-name="T6">Tilly?</text:span></text:p>
      <text:list xml:id="list28529883" text:continue-numbering="true" text:style-name="Outline">
        <text:list-item>
          <text:h text:style-name="P144" text:outline-level="1">tilE consentrAted, and the wisperz in the wawter<text:span text:style-name="T2"> </text:span>bEgan<text:span text:style-name="T2"> </text:span>too<text:span text:style-name="T2"> </text:span>form<text:span text:style-name="T2"> </text:span>a<text:span text:style-name="T2"> </text:span>ridl<text:span text:style-name="T2"> </text:span>in<text:span text:style-name="T2"> </text:span>the<text:span text:style-name="T2"> </text:span>hart<text:span text:style-name="T2"> </text:span>ov the medO wer the sEcrets glEm, lIz a treshur hiden, a drEmerz cherishd drEm.</text:h>
        </text:list-item>
      </text:list>
      <text:p text:style-name="P2">"<text:span text:style-name="T5"> </text:span>Tilly<text:span text:style-name="T5"> </text:span>concentrated,<text:span text:style-name="T5"> </text:span>and<text:span text:style-name="T5"> </text:span>the<text:span text:style-name="T5"> </text:span>whispers<text:span text:style-name="T5"> </text:span>in<text:span text:style-name="T5"> </text:span>the<text:span text:style-name="T5"> </text:span>water<text:span text:style-name="T5"> </text:span>began<text:span text:style-name="T5"> </text:span>to<text:span text:style-name="T5"> </text:span>form<text:span text:style-name="T5"> </text:span>a<text:span text:style-name="T5"> </text:span>riddle: "In the heart of the meadow where the secrets gleam, Lies a treasure hidden, a dreamer's cherished dream.</text:p>
      <text:p text:style-name="P1"/>
      <text:list xml:id="list28521285" text:continue-numbering="true" text:style-name="Outline">
        <text:list-item>
          <text:h text:style-name="P125" text:outline-level="1">a qest yoo must embarc on, a chalenj yoo must<text:span text:style-name="T2"> </text:span>fAs,<text:span text:style-name="T2"> </text:span>too<text:span text:style-name="T2"> </text:span>unloc<text:span text:style-name="T2"> </text:span>the<text:span text:style-name="T2"> </text:span>majic<text:span text:style-name="T2"> </text:span>and<text:span text:style-name="T2"> </text:span>fInd<text:span text:style-name="T2"> </text:span>yor rItfoul plAs.</text:h>
        </text:list-item>
      </text:list>
      <text:p text:style-name="P36">A<text:span text:style-name="T5"> </text:span>quest<text:span text:style-name="T5"> </text:span>you<text:span text:style-name="T5"> </text:span>must<text:span text:style-name="T5"> </text:span>embark<text:span text:style-name="T5"> </text:span>on,<text:span text:style-name="T5"> </text:span>a<text:span text:style-name="T5"> </text:span>challenge<text:span text:style-name="T5"> </text:span>you<text:span text:style-name="T5"> </text:span>must<text:span text:style-name="T5"> </text:span>face,<text:span text:style-name="T5"> </text:span>To<text:span text:style-name="T5"> </text:span>unlock<text:span text:style-name="T5"> </text:span>the magic and find your rightful place.</text:p>
      <text:p text:style-name="P1"/>
      <text:list xml:id="list28538275" text:continue-numbering="true" text:style-name="Outline">
        <text:list-item>
          <text:h text:style-name="P146" text:outline-level="1">tilE furOd hur brow, pondering the <text:span text:style-name="T6">ridl.</text:span></text:h>
        </text:list-item>
      </text:list>
      <text:p text:style-name="P43">" Tilly furrowed her brow, pondering the <text:span text:style-name="T6">riddle.</text:span></text:p>
      <text:p text:style-name="P34"/>
      <text:list xml:id="list28545704" text:continue-numbering="true" text:style-name="Outline">
        <text:list-item>
          <text:h text:style-name="P146" text:outline-level="1">wot coud it <text:span text:style-name="T3">mEn.</text:span></text:h>
        </text:list-item>
      </text:list>
      <text:p text:style-name="P43">What could it <text:span text:style-name="T6">mean?</text:span></text:p>
      <text:p text:style-name="P34"/>
      <text:list xml:id="list28530792" text:continue-numbering="true" text:style-name="Outline">
        <text:list-item>
          <text:h text:style-name="P130" text:outline-level="1">the enchanted medO woz foul ov enchanting surprIzez,<text:span text:style-name="T15"> </text:span>and<text:span text:style-name="T15"> </text:span>shE<text:span text:style-name="T15"> </text:span>woz<text:span text:style-name="T15"> </text:span>determind<text:span text:style-name="T15"> </text:span>too<text:span text:style-name="T15"> </text:span>uncuver this nU misterE.</text:h>
        </text:list-item>
      </text:list>
      <text:p text:style-name="P82">The<text:span text:style-name="T3"> </text:span>Enchanted<text:span text:style-name="T3"> </text:span>Meadow<text:span text:style-name="T3"> </text:span>was<text:span text:style-name="T3"> </text:span>full<text:span text:style-name="T3"> </text:span>of<text:span text:style-name="T3"> </text:span>enchanting<text:span text:style-name="T3"> </text:span>surprises,<text:span text:style-name="T3"> </text:span>and<text:span text:style-name="T3"> </text:span>she<text:span text:style-name="T3"> </text:span>was determined to uncover this new mystery.</text:p>
      <text:p text:style-name="P32"/>
      <text:list xml:id="list28546350" text:continue-numbering="true" text:style-name="Outline">
        <text:list-item>
          <text:h text:style-name="P180" text:outline-level="1">az thA jurnEd dEper intoo the medO, thA encownterd a sErEz ov chalenjez that <text:span text:style-name="T3">sEmd</text:span></text:h>
        </text:list-item>
      </text:list>
      <text:p text:style-name="P100"><text:span text:style-name="T7">too bE conected too the </text:span><text:span text:style-name="T9">ridl.</text:span></text:p>
      <text:p text:style-name="P17">As<text:span text:style-name="T3"> </text:span>they<text:span text:style-name="T3"> </text:span>journeyed<text:span text:style-name="T3"> </text:span>deeper<text:span text:style-name="T3"> </text:span>into<text:span text:style-name="T3"> </text:span>the<text:span text:style-name="T3"> </text:span>meadow,<text:span text:style-name="T3"> </text:span>they<text:span text:style-name="T3"> </text:span>encountered<text:span text:style-name="T3"> </text:span>a<text:span text:style-name="T3"> </text:span>series<text:span text:style-name="T3"> </text:span>of challenges that seemed to be connected to the riddle.</text:p>
      <text:p text:style-name="P32"/>
      <text:list xml:id="list28526465" text:continue-numbering="true" text:style-name="Outline">
        <text:list-item>
          <text:h text:style-name="P181" text:outline-level="1">thA helpd a groop ov plAfoul ferEz restor ther garden too its foul glorE, and in return, the<text:span text:style-name="T19"> </text:span>ferEz<text:span text:style-name="T19"> </text:span>gifted<text:span text:style-name="T19"> </text:span>them<text:span text:style-name="T19"> </text:span>a<text:span text:style-name="T19"> </text:span>handfoul<text:span text:style-name="T19"> </text:span>ov<text:span text:style-name="T19"> </text:span>shimering FIerflI dust.</text:h>
        </text:list-item>
      </text:list>
      <text:p text:style-name="P18">They<text:span text:style-name="T5"> </text:span>helped<text:span text:style-name="T5"> </text:span>a<text:span text:style-name="T5"> </text:span>group<text:span text:style-name="T5"> </text:span>of<text:span text:style-name="T5"> </text:span>playful<text:span text:style-name="T5"> </text:span>fairies<text:span text:style-name="T5"> </text:span>restore<text:span text:style-name="T5"> </text:span>their<text:span text:style-name="T5"> </text:span>garden<text:span text:style-name="T5"> </text:span>to<text:span text:style-name="T5"> </text:span>its<text:span text:style-name="T5"> </text:span>full<text:span text:style-name="T5"> </text:span>glory, and in return, the fairies gifted them a handful of shimmering firefly <text:span text:style-name="T6">dust.</text:span></text:p>
      <text:p text:style-name="P1"/>
      <text:list xml:id="list28540565" text:continue-numbering="true" text:style-name="Outline">
        <text:list-item>
          <text:h text:style-name="Heading_20_1" text:outline-level="1">thA venchurd intoo a grOv wer the trEz wisperd<text:span text:style-name="T1"> </text:span>sEcrets<text:span text:style-name="T1"> </text:span>ov<text:span text:style-name="T1"> </text:span>the<text:span text:style-name="T1"> </text:span>past,<text:span text:style-name="T1"> </text:span>and<text:span text:style-name="T1"> </text:span>ther,<text:span text:style-name="T1"> </text:span>tilE discuverd a hiden mUral that depicted a drEmer gazing at the starz.</text:h>
        </text:list-item>
      </text:list>
      <text:p text:style-name="P2">They<text:span text:style-name="T5"> </text:span>ventured<text:span text:style-name="T5"> </text:span>into<text:span text:style-name="T5"> </text:span>a<text:span text:style-name="T5"> </text:span>grove<text:span text:style-name="T5"> </text:span>where<text:span text:style-name="T5"> </text:span>the<text:span text:style-name="T5"> </text:span>trees<text:span text:style-name="T5"> </text:span>whispered<text:span text:style-name="T5"> </text:span>secrets<text:span text:style-name="T5"> </text:span>of<text:span text:style-name="T5"> </text:span>the<text:span text:style-name="T5"> </text:span>past, and<text:span text:style-name="T6"> </text:span>there,<text:span text:style-name="T6"> </text:span>Tilly<text:span text:style-name="T6"> </text:span>discovered<text:span text:style-name="T6"> </text:span>a<text:span text:style-name="T6"> </text:span>hidden<text:span text:style-name="T6"> </text:span>mural<text:span text:style-name="T6"> </text:span>that<text:span text:style-name="T6"> </text:span>depicted<text:span text:style-name="T6"> </text:span>a<text:span text:style-name="T6"> </text:span>dreamer<text:span text:style-name="T6"> </text:span>gazing at the stars.</text:p>
      <text:p text:style-name="P32"/>
      <text:list xml:id="list28546915" text:continue-numbering="true" text:style-name="Outline">
        <text:list-item>
          <text:h text:style-name="P147" text:outline-level="1">it sEmd too hOld a cloo too the <text:span text:style-name="T6">ridl.</text:span></text:h>
        </text:list-item>
      </text:list>
      <text:p text:style-name="P43">It seemed to hold a clue to the <text:span text:style-name="T6">riddle.</text:span></text:p>
      <text:p text:style-name="P34"/>
      <text:list xml:id="list28531272" text:continue-numbering="true" text:style-name="Outline">
        <text:list-item>
          <text:h text:style-name="Heading_20_1" text:outline-level="1">with<text:span text:style-name="T1"> </text:span>Ech<text:span text:style-name="T1"> </text:span>chalenj<text:span text:style-name="T1"> </text:span>thA<text:span text:style-name="T1"> </text:span>fAsd<text:span text:style-name="T1"> </text:span>and<text:span text:style-name="T1"> </text:span>Ech<text:span text:style-name="T1"> </text:span>misterE thA unraveld, tilE felt hurself grOing mor conected too the enchanted medO.</text:h>
        </text:list-item>
      </text:list>
      <text:p text:style-name="P30">With<text:span text:style-name="T1"> </text:span>each<text:span text:style-name="T1"> </text:span>challenge<text:span text:style-name="T1"> </text:span>they<text:span text:style-name="T1"> </text:span>faced<text:span text:style-name="T1"> </text:span>and<text:span text:style-name="T1"> </text:span>each<text:span text:style-name="T1"> </text:span>mystery<text:span text:style-name="T1"> </text:span>they<text:span text:style-name="T1"> </text:span>unravelled,<text:span text:style-name="T1"> </text:span>Tilly<text:span text:style-name="T1"> </text:span>felt herself growing more connected to the Enchanted Meadow.</text:p>
      <text:list xml:id="list28529503" text:continue-numbering="true" text:style-name="Outline">
        <text:list-item>
          <text:h text:style-name="P119" text:outline-level="1">it<text:span text:style-name="T3"> </text:span>woz<text:span text:style-name="T3"> </text:span>az<text:span text:style-name="T3"> </text:span>if<text:span text:style-name="T3"> </text:span>the<text:span text:style-name="T3"> </text:span>medO<text:span text:style-name="T3"> </text:span>itself<text:span text:style-name="T3"> </text:span>woz<text:span text:style-name="T3"> </text:span>gIding<text:span text:style-name="T3"> </text:span>hur toowawd the anserz shE sort.</text:h>
        </text:list-item>
      </text:list>
      <text:p text:style-name="P6">It<text:span text:style-name="T5"> </text:span>was<text:span text:style-name="T5"> </text:span>as<text:span text:style-name="T5"> </text:span>if<text:span text:style-name="T5"> </text:span>the<text:span text:style-name="T5"> </text:span>meadow<text:span text:style-name="T5"> </text:span>itself<text:span text:style-name="T5"> </text:span>was<text:span text:style-name="T5"> </text:span>guiding<text:span text:style-name="T5"> </text:span>her<text:span text:style-name="T5"> </text:span>toward<text:span text:style-name="T5"> </text:span>the<text:span text:style-name="T5"> </text:span>answers<text:span text:style-name="T5"> </text:span>she <text:span text:style-name="T6">sought.</text:span></text:p>
      <text:p text:style-name="P1"/>
      <text:list xml:id="list28517831" text:continue-numbering="true" text:style-name="Outline">
        <text:list-item>
          <text:h text:style-name="Heading_20_1" text:outline-level="1">az the dA wor on, thA returnd too the wispering<text:span text:style-name="T17"> </text:span>strEm,<text:span text:style-name="T17"> </text:span>its<text:span text:style-name="T17"> </text:span>wawterz<text:span text:style-name="T17"> </text:span>shimering<text:span text:style-name="T17"> </text:span>with <text:span text:style-name="T6">antisapAshun.</text:span></text:h>
        </text:list-item>
      </text:list>
      <text:p text:style-name="P7">As<text:span text:style-name="T5"> </text:span>the<text:span text:style-name="T5"> </text:span>day<text:span text:style-name="T5"> </text:span>wore<text:span text:style-name="T5"> </text:span>on,<text:span text:style-name="T5"> </text:span>they<text:span text:style-name="T5"> </text:span>returned<text:span text:style-name="T5"> </text:span>to<text:span text:style-name="T5"> </text:span>the<text:span text:style-name="T5"> </text:span>whispering<text:span text:style-name="T5"> </text:span>stream,<text:span text:style-name="T5"> </text:span>its<text:span text:style-name="T5"> </text:span>waters shimmering with anticipation.</text:p>
      <text:p text:style-name="P1"/>
      <text:list xml:id="list28519636" text:continue-numbering="true" text:style-name="Outline">
        <text:list-item>
          <text:h text:style-name="Heading_20_1" text:outline-level="1">tilE<text:span text:style-name="T2"> </text:span>had<text:span text:style-name="T2"> </text:span>gatherd<text:span text:style-name="T2"> </text:span>clooz<text:span text:style-name="T2"> </text:span>and<text:span text:style-name="T2"> </text:span>pEses<text:span text:style-name="T2"> </text:span>ov<text:span text:style-name="T2"> </text:span>the<text:span text:style-name="T2"> </text:span>puzel from ther advenchurz, and shE woz redE too solv the ridl.</text:h>
        </text:list-item>
      </text:list>
      <text:p text:style-name="P23">Tilly<text:span text:style-name="T3"> </text:span>had<text:span text:style-name="T3"> </text:span>gathered<text:span text:style-name="T3"> </text:span>clues<text:span text:style-name="T3"> </text:span>and<text:span text:style-name="T3"> </text:span>pieces<text:span text:style-name="T3"> </text:span>of<text:span text:style-name="T3"> </text:span>the<text:span text:style-name="T3"> </text:span>puzzle<text:span text:style-name="T3"> </text:span>from<text:span text:style-name="T3"> </text:span>their<text:span text:style-name="T3"> </text:span>adventures, and she was ready to solve the riddle.</text:p>
      <text:p text:style-name="P32"/>
      <text:list xml:id="list28522323" text:continue-numbering="true" text:style-name="Outline">
        <text:list-item>
          <text:h text:style-name="P137" text:outline-level="1">with<text:span text:style-name="T3"> </text:span>a<text:span text:style-name="T3"> </text:span>dEp<text:span text:style-name="T3"> </text:span>breth,<text:span text:style-name="T3"> </text:span>tilE<text:span text:style-name="T3"> </text:span>resIted<text:span text:style-name="T3"> </text:span>in<text:span text:style-name="T3"> </text:span>the<text:span text:style-name="T3"> </text:span>hart<text:span text:style-name="T3"> </text:span>ov the medO wer the sEcrets glEm, lIz a treshur hiden, a drEmerz cherishd drEm.</text:h>
        </text:list-item>
      </text:list>
      <text:p text:style-name="P4">With<text:span text:style-name="T5"> </text:span>a<text:span text:style-name="T5"> </text:span>deep<text:span text:style-name="T5"> </text:span>breath,<text:span text:style-name="T5"> </text:span>Tilly<text:span text:style-name="T5"> </text:span>recited:<text:span text:style-name="T5"> </text:span>"In<text:span text:style-name="T5"> </text:span>the<text:span text:style-name="T5"> </text:span>heart<text:span text:style-name="T5"> </text:span>of<text:span text:style-name="T5"> </text:span>the<text:span text:style-name="T5"> </text:span>meadow<text:span text:style-name="T5"> </text:span>where<text:span text:style-name="T5"> </text:span>the secrets gleam, Lies a treasure hidden, a dreamer's cherished dream.</text:p>
      <text:p text:style-name="P32"/>
      <text:list xml:id="list28518812" text:continue-numbering="true" text:style-name="Outline">
        <text:list-item>
          <text:h text:style-name="P128" text:outline-level="1">a qest yoo must embarc on, a chalenj yoo must<text:span text:style-name="T2"> </text:span>fAs,<text:span text:style-name="T2"> </text:span>too<text:span text:style-name="T2"> </text:span>unloc<text:span text:style-name="T2"> </text:span>the<text:span text:style-name="T2"> </text:span>majic<text:span text:style-name="T2"> </text:span>and<text:span text:style-name="T2"> </text:span>fInd<text:span text:style-name="T2"> </text:span>yor rItfoul plAs.</text:h>
        </text:list-item>
      </text:list>
      <text:p text:style-name="P36">A<text:span text:style-name="T5"> </text:span>quest<text:span text:style-name="T5"> </text:span>you<text:span text:style-name="T5"> </text:span>must<text:span text:style-name="T5"> </text:span>embark<text:span text:style-name="T5"> </text:span>on,<text:span text:style-name="T5"> </text:span>a<text:span text:style-name="T5"> </text:span>challenge<text:span text:style-name="T5"> </text:span>you<text:span text:style-name="T5"> </text:span>must<text:span text:style-name="T5"> </text:span>face,<text:span text:style-name="T5"> </text:span>To<text:span text:style-name="T5"> </text:span>unlock<text:span text:style-name="T5"> </text:span>the magic and find your rightful place.</text:p>
      <text:list xml:id="list28543847" text:continue-numbering="true" text:style-name="Outline">
        <text:list-item>
          <text:h text:style-name="P120" text:outline-level="1">the<text:span text:style-name="T1"> </text:span>strEm<text:span text:style-name="T1"> </text:span>erupted<text:span text:style-name="T1"> </text:span>intoo<text:span text:style-name="T1"> </text:span>a<text:span text:style-name="T1"> </text:span>joyfoul<text:span text:style-name="T1"> </text:span>simfonE<text:span text:style-name="T1"> </text:span>ov wawter and lIt, forming a shimering pathwA that led too a hiden glAd.</text:h>
        </text:list-item>
      </text:list>
      <text:p text:style-name="P4">"<text:span text:style-name="T5"> </text:span>The<text:span text:style-name="T5"> </text:span>stream<text:span text:style-name="T5"> </text:span>erupted<text:span text:style-name="T5"> </text:span>into<text:span text:style-name="T5"> </text:span>a<text:span text:style-name="T5"> </text:span>joyful<text:span text:style-name="T5"> </text:span>symphony<text:span text:style-name="T5"> </text:span>of<text:span text:style-name="T5"> </text:span>water<text:span text:style-name="T5"> </text:span>and<text:span text:style-name="T5"> </text:span>light,<text:span text:style-name="T5"> </text:span>forming<text:span text:style-name="T5"> </text:span>a shimmering pathway that led to a hidden glade.</text:p>
      <text:p text:style-name="P32"/>
      <text:list xml:id="list28521023" text:continue-numbering="true" text:style-name="Outline">
        <text:list-item>
          <text:h text:style-name="P131" text:outline-level="1">ther,<text:span text:style-name="T6"> </text:span>bEnEth<text:span text:style-name="T6"> </text:span>a<text:span text:style-name="T6"> </text:span>canOpE<text:span text:style-name="T6"> </text:span>ov<text:span text:style-name="T6"> </text:span>flowering<text:span text:style-name="T6"> </text:span>vInz,<text:span text:style-name="T6"> </text:span>tilE discuverd<text:span text:style-name="T15"> </text:span>a<text:span text:style-name="T15"> </text:span>telescOp<text:span text:style-name="T15"> </text:span>that<text:span text:style-name="T15"> </text:span>sEmd<text:span text:style-name="T15"> </text:span>too<text:span text:style-name="T15"> </text:span>bE<text:span text:style-name="T15"> </text:span>wAting just for hur.</text:h>
        </text:list-item>
      </text:list>
      <text:p text:style-name="P7">There,<text:span text:style-name="T3"> </text:span>beneath<text:span text:style-name="T3"> </text:span>a<text:span text:style-name="T3"> </text:span>canopy<text:span text:style-name="T3"> </text:span>of<text:span text:style-name="T3"> </text:span>flowering<text:span text:style-name="T3"> </text:span>vines,<text:span text:style-name="T3"> </text:span>Tilly<text:span text:style-name="T3"> </text:span>discovered<text:span text:style-name="T3"> </text:span>a<text:span text:style-name="T3"> </text:span>telescope that seemed to be waiting just for her.</text:p>
      <text:p text:style-name="P1"/>
      <text:list xml:id="list28522112" text:continue-numbering="true" text:style-name="Outline">
        <text:list-item>
          <text:h text:style-name="Heading_20_1" text:outline-level="1">az shE pEerd throo the telescOp, shE woz transported<text:span text:style-name="T1"> </text:span>too<text:span text:style-name="T1"> </text:span>a<text:span text:style-name="T1"> </text:span>wurld<text:span text:style-name="T1"> </text:span>ov<text:span text:style-name="T1"> </text:span>endles<text:span text:style-name="T1"> </text:span>starz<text:span text:style-name="T1"> </text:span>and <text:span text:style-name="T6">galaxEz.</text:span></text:h>
        </text:list-item>
      </text:list>
      <text:p text:style-name="P7">As<text:span text:style-name="T5"> </text:span>she<text:span text:style-name="T5"> </text:span>peered<text:span text:style-name="T5"> </text:span>through<text:span text:style-name="T5"> </text:span>the<text:span text:style-name="T5"> </text:span>telescope,<text:span text:style-name="T5"> </text:span>she<text:span text:style-name="T5"> </text:span>was<text:span text:style-name="T5"> </text:span>transported<text:span text:style-name="T5"> </text:span>to<text:span text:style-name="T5"> </text:span>a<text:span text:style-name="T5"> </text:span>world<text:span text:style-name="T5"> </text:span>of endless stars and galaxies.</text:p>
      <text:p text:style-name="P1"/>
      <text:list xml:id="list28534556" text:continue-numbering="true" text:style-name="Outline">
        <text:list-item>
          <text:h text:style-name="P142" text:outline-level="1">it<text:span text:style-name="T1"> </text:span>woz<text:span text:style-name="T1"> </text:span>a<text:span text:style-name="T1"> </text:span>plAs<text:span text:style-name="T1"> </text:span>wer<text:span text:style-name="T1"> </text:span>drEmz<text:span text:style-name="T1"> </text:span>sord,<text:span text:style-name="T1"> </text:span>and imajinAshun nU nO bownds.</text:h>
        </text:list-item>
      </text:list>
      <text:p text:style-name="P33">It was a place where dreams soared, and imagination knew no <text:span text:style-name="T6">bounds.</text:span></text:p>
      <text:p text:style-name="P34"/>
      <text:list xml:id="list28534303" text:continue-numbering="true" text:style-name="Outline">
        <text:list-item>
          <text:h text:style-name="P154" text:outline-level="1">tilE<text:span text:style-name="T15"> </text:span>rEalIzd<text:span text:style-name="T15"> </text:span>that<text:span text:style-name="T15"> </text:span>the<text:span text:style-name="T15"> </text:span>enchanted<text:span text:style-name="T15"> </text:span>medO<text:span text:style-name="T15"> </text:span>had<text:span text:style-name="T15"> </text:span>not OnlE brawt hur majical advenchurz but awlsO a sens ov purpos and belonging.</text:h>
        </text:list-item>
      </text:list>
      <text:p text:style-name="P30">Tilly<text:span text:style-name="T2"> </text:span>realised<text:span text:style-name="T2"> </text:span>that<text:span text:style-name="T2"> </text:span>the<text:span text:style-name="T2"> </text:span>Enchanted<text:span text:style-name="T2"> </text:span>Meadow<text:span text:style-name="T2"> </text:span>had<text:span text:style-name="T2"> </text:span>not<text:span text:style-name="T2"> </text:span>only<text:span text:style-name="T2"> </text:span>brought<text:span text:style-name="T2"> </text:span>her<text:span text:style-name="T2"> </text:span>magical adventures but also a sense of purpose and belonging.</text:p>
      <text:list xml:id="list28548033" text:continue-numbering="true" text:style-name="Outline">
        <text:list-item>
          <text:h text:style-name="P182" text:outline-level="1">shE had fownd hur rItfoul plAs amung the drEmerz, and hur jurnE had OnlE just <text:span text:style-name="T6">bEgun.</text:span></text:h>
        </text:list-item>
      </text:list>
      <text:p text:style-name="P24">She<text:span text:style-name="T3"> </text:span>had<text:span text:style-name="T3"> </text:span>found<text:span text:style-name="T3"> </text:span>her<text:span text:style-name="T3"> </text:span>rightful<text:span text:style-name="T3"> </text:span>place<text:span text:style-name="T3"> </text:span>among<text:span text:style-name="T3"> </text:span>the<text:span text:style-name="T3"> </text:span>dreamers,<text:span text:style-name="T3"> </text:span>and<text:span text:style-name="T3"> </text:span>her<text:span text:style-name="T3"> </text:span>journey had only just begun.</text:p>
      <text:p text:style-name="P1"/>
      <text:list xml:id="list28537679" text:continue-numbering="true" text:style-name="Outline">
        <text:list-item>
          <text:h text:style-name="P183" text:outline-level="1">with sqEcerz bI hur sId and the telescOp in hur hand, tilE nU that ther wur stil cowntles misterEz too uncuver in the enchanted <text:span text:style-name="T6">medO.</text:span></text:h>
        </text:list-item>
      </text:list>
      <text:p text:style-name="P7">With<text:span text:style-name="T5"> </text:span>Squeakers<text:span text:style-name="T5"> </text:span>by<text:span text:style-name="T5"> </text:span>her<text:span text:style-name="T5"> </text:span>side<text:span text:style-name="T5"> </text:span>and<text:span text:style-name="T5"> </text:span>the<text:span text:style-name="T5"> </text:span>telescope<text:span text:style-name="T5"> </text:span>in<text:span text:style-name="T5"> </text:span>her<text:span text:style-name="T5"> </text:span>hand,<text:span text:style-name="T5"> </text:span>Tilly<text:span text:style-name="T5"> </text:span>knew<text:span text:style-name="T5"> </text:span>that there were still countless mysteries to uncover in the Enchanted <text:span text:style-name="T6">Meadow.</text:span></text:p>
      <text:p text:style-name="P1"/>
      <text:list xml:id="list28545528" text:continue-numbering="true" text:style-name="Outline">
        <text:list-item>
          <text:h text:style-name="Heading_20_1" text:outline-level="1">and<text:span text:style-name="T5"> </text:span>with<text:span text:style-name="T5"> </text:span>Ech<text:span text:style-name="T5"> </text:span>discuverE,<text:span text:style-name="T5"> </text:span>shE<text:span text:style-name="T5"> </text:span>woud<text:span text:style-name="T5"> </text:span>continU<text:span text:style-name="T5"> </text:span>too embrAs<text:span text:style-name="T1"> </text:span>the<text:span text:style-name="T1"> </text:span>wunder<text:span text:style-name="T1"> </text:span>and<text:span text:style-name="T1"> </text:span>majic<text:span text:style-name="T1"> </text:span>ov<text:span text:style-name="T1"> </text:span>this<text:span text:style-name="T1"> </text:span>wimzical <text:span text:style-name="T6">wurld.</text:span></text:h>
        </text:list-item>
      </text:list>
      <text:p text:style-name="P4">And<text:span text:style-name="T3"> </text:span>with<text:span text:style-name="T3"> </text:span>each<text:span text:style-name="T3"> </text:span>discovery,<text:span text:style-name="T3"> </text:span>she<text:span text:style-name="T3"> </text:span>would<text:span text:style-name="T3"> </text:span>continue<text:span text:style-name="T3"> </text:span>to<text:span text:style-name="T3"> </text:span>embrace<text:span text:style-name="T3"> </text:span>the<text:span text:style-name="T3"> </text:span>wonder<text:span text:style-name="T3"> </text:span>and magic of this whimsical world.</text:p>
      <text:p text:style-name="P32"/>
      <text:list xml:id="list28531185" text:continue-numbering="true" text:style-name="Outline">
        <text:list-item>
          <text:h text:style-name="P137" text:outline-level="1">az nIt fel and the starz twincld abuv, tilE and<text:span text:style-name="T4"> </text:span>sqEcerz<text:span text:style-name="T4"> </text:span>setld<text:span text:style-name="T4"> </text:span>bEnEth<text:span text:style-name="T4"> </text:span>the<text:span text:style-name="T4"> </text:span>flowering<text:span text:style-name="T4"> </text:span>vInz, redE too drEm amung the starz and welcum the advenchurz ov toomorO.</text:h>
        </text:list-item>
      </text:list>
      <text:p text:style-name="P31">As night fell and the stars twinkled above, Tilly and Squeakers settled beneath<text:span text:style-name="T4"> </text:span>the<text:span text:style-name="T4"> </text:span>flowering<text:span text:style-name="T4"> </text:span>vines,<text:span text:style-name="T4"> </text:span>ready<text:span text:style-name="T4"> </text:span>to<text:span text:style-name="T4"> </text:span>dream<text:span text:style-name="T4"> </text:span>among<text:span text:style-name="T4"> </text:span>the<text:span text:style-name="T4"> </text:span>stars<text:span text:style-name="T4"> </text:span>and<text:span text:style-name="T4"> </text:span>welcome the adventures of tomorrow.</text:p>
      <text:p text:style-name="P1"/>
      <text:list xml:id="list28547678" text:continue-numbering="true" text:style-name="Outline">
        <text:list-item>
          <text:h text:style-name="P130" text:outline-level="1">and sO, tilEz enchanting jurnE continUd, fild with<text:span text:style-name="T20"> </text:span>ridlz,<text:span text:style-name="T20"> </text:span>discuverEz,<text:span text:style-name="T20"> </text:span>and<text:span text:style-name="T20"> </text:span>the<text:span text:style-name="T20"> </text:span>bowndles<text:span text:style-name="T20"> </text:span>majic ov the enchanted medO.</text:h>
        </text:list-item>
      </text:list>
      <text:p text:style-name="P25">And so, Tilly's enchanting journey continued, filled with riddles, discoveries,<text:span text:style-name="T6"> </text:span>and the boundless magic of the Enchanted <text:span text:style-name="T6">Meadow.</text:span></text:p>
      <text:p text:style-name="P1"/>
      <text:list xml:id="list28525446" text:continue-numbering="true" text:style-name="Outline">
        <text:list-item>
          <text:h text:style-name="P130" text:outline-level="1">in<text:span text:style-name="T20"> </text:span>this<text:span text:style-name="T20"> </text:span>wimzical<text:span text:style-name="T20"> </text:span>wurld,<text:span text:style-name="T20"> </text:span>shE<text:span text:style-name="T20"> </text:span>had<text:span text:style-name="T20"> </text:span>fownd<text:span text:style-name="T20"> </text:span>hur<text:span text:style-name="T20"> </text:span>plAs amung drEmerz, and shE coudnt wAt too sE wer hur next advenchur woud lEd hur.</text:h>
        </text:list-item>
      </text:list>
      <text:p text:style-name="P30">In<text:span text:style-name="T4"> </text:span>this<text:span text:style-name="T4"> </text:span>whimsical<text:span text:style-name="T4"> </text:span>world,<text:span text:style-name="T4"> </text:span>she<text:span text:style-name="T4"> </text:span>had<text:span text:style-name="T4"> </text:span>found<text:span text:style-name="T4"> </text:span>her<text:span text:style-name="T4"> </text:span>place<text:span text:style-name="T4"> </text:span>among<text:span text:style-name="T4"> </text:span>dreamers,<text:span text:style-name="T4"> </text:span>and<text:span text:style-name="T4"> </text:span>she couldn't wait to see where her next adventure would lead her.</text:p>
      <text:p text:style-name="P1"/>
      <text:list xml:id="list28520053" text:continue-numbering="true" text:style-name="Outline">
        <text:list-item>
          <text:h text:style-name="P184" text:outline-level="1">chapter seven the ecOz ov imajinAshun the dAz<text:span text:style-name="T2"> </text:span>in<text:span text:style-name="T2"> </text:span>the<text:span text:style-name="T2"> </text:span>enchanted<text:span text:style-name="T2"> </text:span>medO<text:span text:style-name="T2"> </text:span>flOd<text:span text:style-name="T2"> </text:span>lIc<text:span text:style-name="T2"> </text:span>a<text:span text:style-name="T2"> </text:span>jentl strEm, Ech wun mor majical than the last.</text:h>
        </text:list-item>
      </text:list>
      <text:p text:style-name="P7">Chapter<text:span text:style-name="T3"> </text:span>7:<text:span text:style-name="T3"> </text:span>The<text:span text:style-name="T3"> </text:span>Echoes<text:span text:style-name="T3"> </text:span>of<text:span text:style-name="T3"> </text:span>Imagination<text:span text:style-name="T3"> </text:span>The<text:span text:style-name="T3"> </text:span>days<text:span text:style-name="T3"> </text:span>in<text:span text:style-name="T3"> </text:span>the<text:span text:style-name="T3"> </text:span>Enchanted<text:span text:style-name="T3"> </text:span>Meadow flowed like a gentle stream, each one more magical than the last.</text:p>
      <text:p text:style-name="P1"/>
      <text:list xml:id="list28543332" text:continue-numbering="true" text:style-name="Outline">
        <text:list-item>
          <text:h text:style-name="Heading_20_1" text:outline-level="1">tilE and sqEcerz had explord its medOz, grOvz,<text:span text:style-name="T4"> </text:span>and<text:span text:style-name="T4"> </text:span>glAdz,<text:span text:style-name="T4"> </text:span>lurning<text:span text:style-name="T4"> </text:span>valUabl<text:span text:style-name="T4"> </text:span>lesonz<text:span text:style-name="T4"> </text:span>along the wA.</text:h>
        </text:list-item>
      </text:list>
      <text:p text:style-name="P23">Tilly<text:span text:style-name="T3"> </text:span>and<text:span text:style-name="T3"> </text:span>Squeakers<text:span text:style-name="T3"> </text:span>had<text:span text:style-name="T3"> </text:span>explored<text:span text:style-name="T3"> </text:span>its<text:span text:style-name="T3"> </text:span>meadows,<text:span text:style-name="T3"> </text:span>groves,<text:span text:style-name="T3"> </text:span>and<text:span text:style-name="T3"> </text:span>glades, learning valuable lessons along the way.</text:p>
      <text:p text:style-name="P32"/>
      <text:list xml:id="list28539030" text:continue-numbering="true" text:style-name="Outline">
        <text:list-item>
          <text:h text:style-name="P151" text:outline-level="1">but<text:span text:style-name="T1"> </text:span>toodA,<text:span text:style-name="T1"> </text:span>sumthing<text:span text:style-name="T1"> </text:span>extraordinarE<text:span text:style-name="T1"> </text:span>woz<text:span text:style-name="T1"> </text:span>in<text:span text:style-name="T1"> </text:span>the er<text:span text:style-name="T16"> </text:span>a<text:span text:style-name="T16"> </text:span>sens<text:span text:style-name="T6"> </text:span>ov<text:span text:style-name="T16"> </text:span>antisapAshun<text:span text:style-name="T16"> </text:span>that<text:span text:style-name="T6"> </text:span>fild<text:span text:style-name="T16"> </text:span>the<text:span text:style-name="T16"> </text:span>medO with an awlmost tanjibl buz ov exsItment.</text:h>
        </text:list-item>
      </text:list>
      <text:p text:style-name="P7">But<text:span text:style-name="T3"> </text:span>today,<text:span text:style-name="T3"> </text:span>something<text:span text:style-name="T3"> </text:span>extraordinary<text:span text:style-name="T3"> </text:span>was<text:span text:style-name="T3"> </text:span>in<text:span text:style-name="T3"> </text:span>the<text:span text:style-name="T3"> </text:span>air<text:span text:style-name="T3"> </text:span>a<text:span text:style-name="T3"> </text:span>sense<text:span text:style-name="T3"> </text:span>of<text:span text:style-name="T3"> </text:span>anticipation that filled the meadow with an almost tangible buzz of excitement.</text:p>
      <text:p text:style-name="P1"/>
      <text:list xml:id="list28537204" text:continue-numbering="true" text:style-name="Outline">
        <text:list-item>
          <text:h text:style-name="P185" text:outline-level="1">az<text:span text:style-name="T1"> </text:span>tilE<text:span text:style-name="T1"> </text:span>and<text:span text:style-name="T1"> </text:span>sqEcerz<text:span text:style-name="T1"> </text:span>venchurd<text:span text:style-name="T1"> </text:span>intoo<text:span text:style-name="T1"> </text:span>the<text:span text:style-name="T1"> </text:span>medO, thA nOtisd that the flowerz sEmd too bloom</text:h>
        </text:list-item>
      </text:list>
      <text:p text:style-name="P109"><text:span text:style-name="T7">brIter,</text:span><text:span text:style-name="T13"> </text:span><text:span text:style-name="T7">and</text:span><text:span text:style-name="T13"> </text:span><text:span text:style-name="T7">the</text:span><text:span text:style-name="T13"> </text:span><text:span text:style-name="T7">lEvz</text:span><text:span text:style-name="T13"> </text:span><text:span text:style-name="T7">rusld</text:span><text:span text:style-name="T13"> </text:span><text:span text:style-name="T7">with</text:span><text:span text:style-name="T13"> </text:span><text:span text:style-name="T7">a</text:span><text:span text:style-name="T13"> </text:span><text:span text:style-name="T7">speshal</text:span><text:span text:style-name="T13"> </text:span><text:span text:style-name="T7">cInd ov rusling wisperz ov enchantment.</text:span></text:p>
      <text:p text:style-name="P6">As<text:span text:style-name="T3"> </text:span>Tilly<text:span text:style-name="T3"> </text:span>and<text:span text:style-name="T3"> </text:span>Squeakers<text:span text:style-name="T3"> </text:span>ventured<text:span text:style-name="T3"> </text:span>into<text:span text:style-name="T3"> </text:span>the<text:span text:style-name="T3"> </text:span>meadow,<text:span text:style-name="T3"> </text:span>they<text:span text:style-name="T3"> </text:span>noticed<text:span text:style-name="T3"> </text:span>that<text:span text:style-name="T3"> </text:span>the flowers seemed to bloom brighter, and the leaves rustled with a special kind of rustling whispers of enchantment.</text:p>
      <text:p text:style-name="P32"/>
      <text:list xml:id="list28516405" text:continue-numbering="true" text:style-name="Outline">
        <text:list-item>
          <text:h text:style-name="P151" text:outline-level="1">the<text:span text:style-name="T1"> </text:span>scI<text:span text:style-name="T1"> </text:span>abuv<text:span text:style-name="T1"> </text:span>shimerd<text:span text:style-name="T1"> </text:span>with<text:span text:style-name="T1"> </text:span>a<text:span text:style-name="T1"> </text:span>calIdoscOp<text:span text:style-name="T1"> </text:span>ov culorz, pAnting a portrAt ov wunder.</text:h>
        </text:list-item>
      </text:list>
      <text:p text:style-name="P48">The<text:span text:style-name="T3"> </text:span>sky<text:span text:style-name="T3"> </text:span>above<text:span text:style-name="T3"> </text:span>shimmered<text:span text:style-name="T3"> </text:span>with<text:span text:style-name="T3"> </text:span>a<text:span text:style-name="T3"> </text:span>kaleidoscope<text:span text:style-name="T3"> </text:span>of<text:span text:style-name="T3"> </text:span>colours,<text:span text:style-name="T3"> </text:span>painting<text:span text:style-name="T3"> </text:span>a portrait of wonder.</text:p>
      <text:p text:style-name="P1"/>
      <text:list xml:id="list28525027" text:continue-numbering="true" text:style-name="Outline">
        <text:list-item>
          <text:h text:style-name="Heading_20_1" text:outline-level="1">sqEcerz,<text:span text:style-name="T4"> </text:span>hiz<text:span text:style-name="T4"> </text:span>Iz<text:span text:style-name="T4"> </text:span>shIning<text:span text:style-name="T4"> </text:span>with<text:span text:style-name="T4"> </text:span>cUrEositE,<text:span text:style-name="T4"> </text:span>turnd too tilE.</text:h>
        </text:list-item>
      </text:list>
      <text:p text:style-name="P33">Squeakers, his eyes shining with curiosity, turned to <text:span text:style-name="T6">Tilly.</text:span></text:p>
      <text:p text:style-name="P34"/>
      <text:list xml:id="list28517692" text:continue-numbering="true" text:style-name="Outline">
        <text:list-item>
          <text:h text:style-name="P146" text:outline-level="1">I wunder wots in stor for us toodA, <text:span text:style-name="T6">tilE.</text:span></text:h>
        </text:list-item>
      </text:list>
      <text:p text:style-name="P43">"I wonder what's in store for us today, <text:span text:style-name="T6">Tilly.</text:span></text:p>
      <text:p text:style-name="P34"/>
      <text:list xml:id="list28535670" text:continue-numbering="true" text:style-name="Outline">
        <text:list-item>
          <text:h text:style-name="P186" text:outline-level="1">bEfor thA coud ponder it further, a melodE, delicat<text:span text:style-name="T1"> </text:span>and<text:span text:style-name="T1"> </text:span>hawnting,<text:span text:style-name="T1"> </text:span>drifted<text:span text:style-name="T1"> </text:span>toowawd<text:span text:style-name="T1"> </text:span>them<text:span text:style-name="T1"> </text:span>a melodE that sEmd too orijinAt from the hart ov the medO.</text:h>
        </text:list-item>
      </text:list>
      <text:p text:style-name="P2">" Before they could ponder it further, a melody, delicate and haunting, drifted<text:span text:style-name="T5"> </text:span>toward<text:span text:style-name="T5"> </text:span>them<text:span text:style-name="T5"> </text:span>a<text:span text:style-name="T5"> </text:span>melody<text:span text:style-name="T5"> </text:span>that<text:span text:style-name="T5"> </text:span>seemed<text:span text:style-name="T5"> </text:span>to<text:span text:style-name="T5"> </text:span>originate<text:span text:style-name="T5"> </text:span>from<text:span text:style-name="T5"> </text:span>the<text:span text:style-name="T5"> </text:span>heart<text:span text:style-name="T5"> </text:span>of the meadow.</text:p>
      <text:p text:style-name="P32"/>
      <text:list xml:id="list28519337" text:continue-numbering="true" text:style-name="Outline">
        <text:list-item>
          <text:h text:style-name="P187" text:outline-level="1">it<text:span text:style-name="T1"> </text:span>becond<text:span text:style-name="T1"> </text:span>them<text:span text:style-name="T1"> </text:span>forword,<text:span text:style-name="T1"> </text:span>and<text:span text:style-name="T1"> </text:span>thA<text:span text:style-name="T1"> </text:span>folOd<text:span text:style-name="T1"> </text:span>its ethErEal tUn.</text:h>
        </text:list-item>
      </text:list>
      <text:p text:style-name="P41">It beckoned them forward, and they followed its ethereal <text:span text:style-name="T6">tune.</text:span></text:p>
      <text:list xml:id="list28526431" text:continue-numbering="true" text:style-name="Outline">
        <text:list-item>
          <text:h text:style-name="P127" text:outline-level="1">at<text:span text:style-name="T2"> </text:span>the<text:span text:style-name="T2"> </text:span>senter<text:span text:style-name="T2"> </text:span>ov<text:span text:style-name="T2"> </text:span>the<text:span text:style-name="T2"> </text:span>medO,<text:span text:style-name="T2"> </text:span>thA<text:span text:style-name="T2"> </text:span>discuverd<text:span text:style-name="T2"> </text:span>an enormos, transloosent bubl that sEmd too hang in the er.</text:h>
        </text:list-item>
      </text:list>
      <text:p text:style-name="P83">At<text:span text:style-name="T3"> </text:span>the<text:span text:style-name="T3"> </text:span>centre<text:span text:style-name="T3"> </text:span>of<text:span text:style-name="T3"> </text:span>the<text:span text:style-name="T3"> </text:span>meadow,<text:span text:style-name="T3"> </text:span>they<text:span text:style-name="T3"> </text:span>discovered<text:span text:style-name="T3"> </text:span>an<text:span text:style-name="T3"> </text:span>enormous,<text:span text:style-name="T3"> </text:span>translucent bubble that seemed to hang in the air.</text:p>
      <text:p text:style-name="P32"/>
      <text:list xml:id="list28532866" text:continue-numbering="true" text:style-name="Outline">
        <text:list-item>
          <text:h text:style-name="P188" text:outline-level="1">insId<text:span text:style-name="T1"> </text:span>the<text:span text:style-name="T1"> </text:span>bubl,<text:span text:style-name="T1"> </text:span>a<text:span text:style-name="T1"> </text:span>figer<text:span text:style-name="T1"> </text:span>dansd<text:span text:style-name="T1"> </text:span>grAsfoulE,<text:span text:style-name="T1"> </text:span>its moovments lIc pOetrE in mOshun.</text:h>
        </text:list-item>
      </text:list>
      <text:p text:style-name="P71">Inside<text:span text:style-name="T3"> </text:span>the<text:span text:style-name="T3"> </text:span>bubble,<text:span text:style-name="T3"> </text:span>a<text:span text:style-name="T3"> </text:span>figure<text:span text:style-name="T3"> </text:span>danced<text:span text:style-name="T3"> </text:span>gracefully,<text:span text:style-name="T3"> </text:span>its<text:span text:style-name="T3"> </text:span>movements<text:span text:style-name="T3"> </text:span>like<text:span text:style-name="T3"> </text:span>poetry<text:span text:style-name="T3"> </text:span>in <text:span text:style-name="T6">motion.</text:span></text:p>
      <text:p text:style-name="P1"/>
      <text:list xml:id="list28544191" text:continue-numbering="true" text:style-name="Outline">
        <text:list-item>
          <text:h text:style-name="P130" text:outline-level="1">tilE recognIzd the figer it woz hur grandmuther,<text:span text:style-name="T21"> </text:span>granE<text:span text:style-name="T21"> </text:span>mA,<text:span text:style-name="T21"> </text:span>az<text:span text:style-name="T21"> </text:span>shE<text:span text:style-name="T21"> </text:span>had<text:span text:style-name="T21"> </text:span>apEard<text:span text:style-name="T21"> </text:span>in hur yooth.</text:h>
        </text:list-item>
      </text:list>
      <text:p text:style-name="P59">Tilly<text:span text:style-name="T3"> </text:span>recognized<text:span text:style-name="T3"> </text:span>the<text:span text:style-name="T3"> </text:span>figure<text:span text:style-name="T3"> </text:span>it<text:span text:style-name="T3"> </text:span>was<text:span text:style-name="T3"> </text:span>her<text:span text:style-name="T3"> </text:span>grandmother,<text:span text:style-name="T3"> </text:span>Granny<text:span text:style-name="T3"> </text:span>May,<text:span text:style-name="T3"> </text:span>as<text:span text:style-name="T3"> </text:span>she had appeared in her youth.</text:p>
      <text:p text:style-name="P32"/>
      <text:list xml:id="list28519374" text:continue-numbering="true" text:style-name="Outline">
        <text:list-item>
          <text:h text:style-name="Heading_20_1" text:outline-level="1">shE<text:span text:style-name="T2"> </text:span>twurld<text:span text:style-name="T2"> </text:span>and<text:span text:style-name="T2"> </text:span>spun<text:span text:style-name="T2"> </text:span>with<text:span text:style-name="T2"> </text:span>grAs,<text:span text:style-name="T2"> </text:span>hur<text:span text:style-name="T2"> </text:span>Iz<text:span text:style-name="T2"> </text:span>alIt with the majic ov the enchanted medO.</text:h>
        </text:list-item>
      </text:list>
      <text:p text:style-name="P6">She<text:span text:style-name="T5"> </text:span>twirled<text:span text:style-name="T5"> </text:span>and<text:span text:style-name="T5"> </text:span>spun<text:span text:style-name="T5"> </text:span>with<text:span text:style-name="T5"> </text:span>grace,<text:span text:style-name="T5"> </text:span>her<text:span text:style-name="T5"> </text:span>eyes<text:span text:style-name="T5"> </text:span>alight<text:span text:style-name="T5"> </text:span>with<text:span text:style-name="T5"> </text:span>the<text:span text:style-name="T5"> </text:span>magic<text:span text:style-name="T5"> </text:span>of<text:span text:style-name="T5"> </text:span>the Enchanted Meadow.</text:p>
      <text:p text:style-name="P1"/>
      <text:list xml:id="list28541756" text:continue-numbering="true" text:style-name="Outline">
        <text:list-item>
          <text:h text:style-name="Heading_20_1" text:outline-level="1">tilE,<text:span text:style-name="T1"> </text:span>Overcum<text:span text:style-name="T1"> </text:span>with<text:span text:style-name="T1"> </text:span>wunder,<text:span text:style-name="T1"> </text:span>tuchd<text:span text:style-name="T1"> </text:span>the<text:span text:style-name="T1"> </text:span>bublz <text:span text:style-name="T6">surfas.</text:span></text:h>
        </text:list-item>
      </text:list>
      <text:p text:style-name="P33">Tilly, overcome with wonder, touched the bubble's <text:span text:style-name="T6">surface.</text:span></text:p>
      <text:p text:style-name="P34"/>
      <text:list xml:id="list28524372" text:continue-numbering="true" text:style-name="Outline">
        <text:list-item>
          <text:h text:style-name="P146" text:outline-level="1">it yElded too hur tuch, and shE stepd <text:span text:style-name="T6">insId.</text:span></text:h>
        </text:list-item>
      </text:list>
      <text:p text:style-name="P43">It yielded to her touch, and she stepped <text:span text:style-name="T6">inside.</text:span></text:p>
      <text:list xml:id="list28533592" text:continue-numbering="true" text:style-name="Outline">
        <text:list-item>
          <text:h text:style-name="P121" text:outline-level="1">the<text:span text:style-name="T4"> </text:span>wurld<text:span text:style-name="T4"> </text:span>transformd<text:span text:style-name="T4"> </text:span>arownd<text:span text:style-name="T4"> </text:span>hur,<text:span text:style-name="T4"> </text:span>and<text:span text:style-name="T4"> </text:span>shE joynd granE mA in the dans, hur On moovments fild with a nUfownd grAs.</text:h>
        </text:list-item>
      </text:list>
      <text:p text:style-name="P4">The<text:span text:style-name="T3"> </text:span>world<text:span text:style-name="T3"> </text:span>transformed<text:span text:style-name="T3"> </text:span>around<text:span text:style-name="T3"> </text:span>her,<text:span text:style-name="T3"> </text:span>and<text:span text:style-name="T3"> </text:span>she<text:span text:style-name="T3"> </text:span>joined<text:span text:style-name="T3"> </text:span>Granny<text:span text:style-name="T3"> </text:span>May<text:span text:style-name="T3"> </text:span>in<text:span text:style-name="T3"> </text:span>the dance, her own movements filled with a newfound grace.</text:p>
      <text:p text:style-name="P32"/>
      <text:list xml:id="list28528664" text:continue-numbering="true" text:style-name="Outline">
        <text:list-item>
          <text:h text:style-name="P141" text:outline-level="1">toogether, thA dansd and twurld, and tilE felt<text:span text:style-name="T6"> </text:span>a dEp conecshun with hur <text:span text:style-name="T6">grandmuther.</text:span></text:h>
        </text:list-item>
      </text:list>
      <text:p text:style-name="P22">Together,<text:span text:style-name="T3"> </text:span>they<text:span text:style-name="T3"> </text:span>danced<text:span text:style-name="T3"> </text:span>and<text:span text:style-name="T3"> </text:span>twirled,<text:span text:style-name="T3"> </text:span>and<text:span text:style-name="T3"> </text:span>Tilly<text:span text:style-name="T3"> </text:span>felt<text:span text:style-name="T3"> </text:span>a<text:span text:style-name="T3"> </text:span>deep<text:span text:style-name="T3"> </text:span>connection<text:span text:style-name="T3"> </text:span>with her grandmother.</text:p>
      <text:p text:style-name="P1"/>
      <text:list xml:id="list28547690" text:continue-numbering="true" text:style-name="Outline">
        <text:list-item>
          <text:h text:style-name="Heading_20_1" text:outline-level="1">it<text:span text:style-name="T2"> </text:span>woz<text:span text:style-name="T2"> </text:span>az<text:span text:style-name="T2"> </text:span>if<text:span text:style-name="T2"> </text:span>the<text:span text:style-name="T2"> </text:span>enchanted<text:span text:style-name="T2"> </text:span>medO<text:span text:style-name="T2"> </text:span>had<text:span text:style-name="T2"> </text:span>brawt hur bac in tIm too expErEens this majical <text:span text:style-name="T6">mOment.</text:span></text:h>
        </text:list-item>
      </text:list>
      <text:p text:style-name="P4">It<text:span text:style-name="T5"> </text:span>was<text:span text:style-name="T5"> </text:span>as<text:span text:style-name="T5"> </text:span>if<text:span text:style-name="T5"> </text:span>the<text:span text:style-name="T5"> </text:span>Enchanted<text:span text:style-name="T5"> </text:span>Meadow<text:span text:style-name="T5"> </text:span>had<text:span text:style-name="T5"> </text:span>brought<text:span text:style-name="T5"> </text:span>her<text:span text:style-name="T5"> </text:span>back<text:span text:style-name="T5"> </text:span>in<text:span text:style-name="T5"> </text:span>time<text:span text:style-name="T5"> </text:span>to experience this magical moment.</text:p>
      <text:p text:style-name="P32"/>
      <text:list xml:id="list28539118" text:continue-numbering="true" text:style-name="Outline">
        <text:list-item>
          <text:h text:style-name="Heading_20_1" text:outline-level="1">az<text:span text:style-name="T2"> </text:span>the<text:span text:style-name="T2"> </text:span>dans<text:span text:style-name="T2"> </text:span>cAm<text:span text:style-name="T2"> </text:span>too<text:span text:style-name="T2"> </text:span>a<text:span text:style-name="T2"> </text:span>clOz,<text:span text:style-name="T2"> </text:span>granE<text:span text:style-name="T2"> </text:span>mA<text:span text:style-name="T2"> </text:span>smIld at tilE, hur Iz fild with prId and luv.</text:h>
        </text:list-item>
      </text:list>
      <text:p text:style-name="P6">As<text:span text:style-name="T5"> </text:span>the<text:span text:style-name="T5"> </text:span>dance<text:span text:style-name="T5"> </text:span>came<text:span text:style-name="T5"> </text:span>to<text:span text:style-name="T5"> </text:span>a<text:span text:style-name="T5"> </text:span>close,<text:span text:style-name="T5"> </text:span>Granny<text:span text:style-name="T5"> </text:span>May<text:span text:style-name="T5"> </text:span>smiled<text:span text:style-name="T5"> </text:span>at<text:span text:style-name="T5"> </text:span>Tilly,<text:span text:style-name="T5"> </text:span>her<text:span text:style-name="T5"> </text:span>eyes<text:span text:style-name="T5"> </text:span>filled with pride and love.</text:p>
      <text:p text:style-name="P1"/>
      <text:list xml:id="list28546918" text:continue-numbering="true" text:style-name="Outline">
        <text:list-item>
          <text:h text:style-name="P125" text:outline-level="1">mI dEer, yoov discuverd the troo majic ov this<text:span text:style-name="T1"> </text:span>plAs<text:span text:style-name="T1"> </text:span>the<text:span text:style-name="T1"> </text:span>power<text:span text:style-name="T1"> </text:span>ov<text:span text:style-name="T1"> </text:span>imajinAshun<text:span text:style-name="T1"> </text:span>and<text:span text:style-name="T1"> </text:span>the bUtE ov sherd drEmz.</text:h>
        </text:list-item>
      </text:list>
      <text:p text:style-name="P7">"My<text:span text:style-name="T3"> </text:span>dear,<text:span text:style-name="T3"> </text:span>you've<text:span text:style-name="T3"> </text:span>discovered<text:span text:style-name="T3"> </text:span>the<text:span text:style-name="T3"> </text:span>true<text:span text:style-name="T3"> </text:span>magic<text:span text:style-name="T3"> </text:span>of<text:span text:style-name="T3"> </text:span>this<text:span text:style-name="T3"> </text:span>place<text:span text:style-name="T3"> </text:span>the<text:span text:style-name="T3"> </text:span>power<text:span text:style-name="T3"> </text:span>of imagination and the beauty of shared dreams.</text:p>
      <text:list xml:id="list28538538" text:continue-numbering="true" text:style-name="Outline">
        <text:list-item>
          <text:h text:style-name="P122" text:outline-level="1">tilE<text:span text:style-name="T1"> </text:span>noded,<text:span text:style-name="T1"> </text:span>hur<text:span text:style-name="T1"> </text:span>hart<text:span text:style-name="T1"> </text:span>OverflOing<text:span text:style-name="T1"> </text:span>with<text:span text:style-name="T1"> </text:span>gratitUd for the enchanted medO and the preshus mOments it had given hur.</text:h>
        </text:list-item>
      </text:list>
      <text:p text:style-name="P4">"<text:span text:style-name="T3"> </text:span>Tilly<text:span text:style-name="T3"> </text:span>nodded,<text:span text:style-name="T3"> </text:span>her<text:span text:style-name="T3"> </text:span>heart<text:span text:style-name="T3"> </text:span>overflowing<text:span text:style-name="T3"> </text:span>with<text:span text:style-name="T3"> </text:span>gratitude<text:span text:style-name="T3"> </text:span>for<text:span text:style-name="T3"> </text:span>the<text:span text:style-name="T3"> </text:span>Enchanted Meadow and the precious moments it had given her.</text:p>
      <text:p text:style-name="P32"/>
      <text:list xml:id="list28520147" text:continue-numbering="true" text:style-name="Outline">
        <text:list-item>
          <text:h text:style-name="P151" text:outline-level="1">shE rEalIzd that this majical wurld had not OnlE<text:span text:style-name="T1"> </text:span>tawt<text:span text:style-name="T1"> </text:span>hur<text:span text:style-name="T1"> </text:span>abowt<text:span text:style-name="T1"> </text:span>cIndnes,<text:span text:style-name="T1"> </text:span>frendship,<text:span text:style-name="T1"> </text:span>and wunder but had awlsO brawt hur clOser too hur grandmuther in a wA shE coud never hav <text:span text:style-name="T6">imajind.</text:span></text:h>
        </text:list-item>
      </text:list>
      <text:p text:style-name="P3">She realised that this magical world had not only taught her about kindness,<text:span text:style-name="T3"> </text:span>friendship,<text:span text:style-name="T3"> </text:span>and<text:span text:style-name="T3"> </text:span>wonder<text:span text:style-name="T3"> </text:span>but<text:span text:style-name="T3"> </text:span>had<text:span text:style-name="T3"> </text:span>also<text:span text:style-name="T3"> </text:span>brought<text:span text:style-name="T3"> </text:span>her<text:span text:style-name="T3"> </text:span>closer<text:span text:style-name="T3"> </text:span>to<text:span text:style-name="T3"> </text:span>her grandmother in a way she could never have imagined.</text:p>
      <text:p text:style-name="P32"/>
      <text:list xml:id="list28521130" text:continue-numbering="true" text:style-name="Outline">
        <text:list-item>
          <text:h text:style-name="P151" text:outline-level="1">granE<text:span text:style-name="T2"> </text:span>mA<text:span text:style-name="T2"> </text:span>rEchd<text:span text:style-name="T2"> </text:span>owt<text:span text:style-name="T2"> </text:span>and<text:span text:style-name="T2"> </text:span>handed<text:span text:style-name="T2"> </text:span>tilE<text:span text:style-name="T2"> </text:span>a<text:span text:style-name="T2"> </text:span>smawl, glOing sEd.</text:h>
        </text:list-item>
      </text:list>
      <text:p text:style-name="P41">Granny May reached out and handed Tilly a small, glowing <text:span text:style-name="T6">seed.</text:span></text:p>
      <text:p text:style-name="P34"/>
      <text:list xml:id="list28530604" text:continue-numbering="true" text:style-name="Outline">
        <text:list-item>
          <text:h text:style-name="P146" text:outline-level="1">this iz a sEd ov imajinAshun, <text:span text:style-name="T6">tilE.</text:span></text:h>
        </text:list-item>
      </text:list>
      <text:p text:style-name="P40">"This is a seed of imagination, <text:span text:style-name="T6">Tilly.</text:span></text:p>
      <text:p text:style-name="P50"/>
      <text:list xml:id="list28538570" text:continue-numbering="true" text:style-name="Outline">
        <text:list-item>
          <text:h text:style-name="P151" text:outline-level="1">plant it in yor hart, and it wil bloom werever yoo<text:span text:style-name="T1"> </text:span>gO,<text:span text:style-name="T1"> </text:span>remInding<text:span text:style-name="T1"> </text:span>yoo<text:span text:style-name="T1"> </text:span>ov<text:span text:style-name="T1"> </text:span>the<text:span text:style-name="T1"> </text:span>enchantment<text:span text:style-name="T1"> </text:span>ov this plAs.</text:h>
        </text:list-item>
      </text:list>
      <text:p text:style-name="P84">Plant<text:span text:style-name="T5"> </text:span>it<text:span text:style-name="T5"> </text:span>in<text:span text:style-name="T5"> </text:span>your<text:span text:style-name="T5"> </text:span>heart,<text:span text:style-name="T5"> </text:span>and<text:span text:style-name="T5"> </text:span>it<text:span text:style-name="T5"> </text:span>will<text:span text:style-name="T5"> </text:span>bloom<text:span text:style-name="T5"> </text:span>wherever<text:span text:style-name="T5"> </text:span>you<text:span text:style-name="T5"> </text:span>go,<text:span text:style-name="T5"> </text:span>reminding<text:span text:style-name="T5"> </text:span>you<text:span text:style-name="T5"> </text:span>of the enchantment of this place.</text:p>
      <text:list xml:id="list28528629" text:continue-numbering="true" text:style-name="Outline">
        <text:list-item>
          <text:h text:style-name="P145" text:outline-level="1">tilE acsepted the sEd with a smIl, nOwing that<text:span text:style-name="T1"> </text:span>the<text:span text:style-name="T1"> </text:span>enchanted<text:span text:style-name="T1"> </text:span>medO<text:span text:style-name="T1"> </text:span>and<text:span text:style-name="T1"> </text:span>its<text:span text:style-name="T1"> </text:span>majic<text:span text:style-name="T1"> </text:span>woud alwAz bE a part ov hur, nO mater wer lIvz jurnE touc hur.</text:h>
        </text:list-item>
      </text:list>
      <text:p text:style-name="P85">" Tilly accepted the seed with a smile, knowing that the Enchanted Meadow<text:span text:style-name="T5"> </text:span>and<text:span text:style-name="T5"> </text:span>its<text:span text:style-name="T5"> </text:span>magic<text:span text:style-name="T5"> </text:span>would<text:span text:style-name="T5"> </text:span>always<text:span text:style-name="T5"> </text:span>be<text:span text:style-name="T5"> </text:span>a<text:span text:style-name="T5"> </text:span>part<text:span text:style-name="T5"> </text:span>of<text:span text:style-name="T5"> </text:span>her,<text:span text:style-name="T5"> </text:span>no<text:span text:style-name="T5"> </text:span>matter<text:span text:style-name="T5"> </text:span>where life's journey took her.</text:p>
      <text:p text:style-name="P1"/>
      <text:list xml:id="list28524049" text:continue-numbering="true" text:style-name="Outline">
        <text:list-item>
          <text:h text:style-name="P189" text:outline-level="1">az thA left the medO, the bubl disapAted intoo<text:span text:style-name="T1"> </text:span>a<text:span text:style-name="T1"> </text:span>cascAd<text:span text:style-name="T1"> </text:span>ov<text:span text:style-name="T1"> </text:span>shimering<text:span text:style-name="T1"> </text:span>starz,<text:span text:style-name="T1"> </text:span>lEving<text:span text:style-name="T1"> </text:span>a trAl ov majical dust in its wAc.</text:h>
        </text:list-item>
      </text:list>
      <text:p text:style-name="P7">As<text:span text:style-name="T3"> </text:span>they<text:span text:style-name="T3"> </text:span>left<text:span text:style-name="T3"> </text:span>the<text:span text:style-name="T3"> </text:span>meadow,<text:span text:style-name="T3"> </text:span>the<text:span text:style-name="T3"> </text:span>bubble<text:span text:style-name="T3"> </text:span>dissipated<text:span text:style-name="T3"> </text:span>into<text:span text:style-name="T3"> </text:span>a<text:span text:style-name="T3"> </text:span>cascade<text:span text:style-name="T3"> </text:span>of shimmering stars, leaving a trail of magical dust in its wake.</text:p>
      <text:p text:style-name="P1"/>
      <text:list xml:id="list28536655" text:continue-numbering="true" text:style-name="Outline">
        <text:list-item>
          <text:h text:style-name="Heading_20_1" text:outline-level="1">tilE<text:span text:style-name="T1"> </text:span>and<text:span text:style-name="T1"> </text:span>sqEcerz<text:span text:style-name="T1"> </text:span>returnd<text:span text:style-name="T1"> </text:span>too<text:span text:style-name="T1"> </text:span>ther<text:span text:style-name="T1"> </text:span>cOzE<text:span text:style-name="T1"> </text:span>glAd bEnEth the starlit scI, ther harts fild with the ecOz ov imajinAshun.</text:h>
        </text:list-item>
      </text:list>
      <text:p text:style-name="P7">Tilly<text:span text:style-name="T3"> </text:span>and<text:span text:style-name="T3"> </text:span>Squeakers<text:span text:style-name="T3"> </text:span>returned<text:span text:style-name="T3"> </text:span>to<text:span text:style-name="T3"> </text:span>their<text:span text:style-name="T3"> </text:span>cosy<text:span text:style-name="T3"> </text:span>glade<text:span text:style-name="T3"> </text:span>beneath<text:span text:style-name="T3"> </text:span>the<text:span text:style-name="T3"> </text:span>starlit<text:span text:style-name="T3"> </text:span>sky, their hearts filled with the echoes of imagination.</text:p>
      <text:p text:style-name="P1"/>
      <text:list xml:id="list28536720" text:continue-numbering="true" text:style-name="Outline">
        <text:list-item>
          <text:h text:style-name="P125" text:outline-level="1">and sO, tilEz enchanting jurnE in the enchanted medO cAm too a clOz, but its majic woud forever remAn alIv in hur <text:span text:style-name="T6">hart.</text:span></text:h>
        </text:list-item>
      </text:list>
      <text:p text:style-name="P7">And<text:span text:style-name="T3"> </text:span>so,<text:span text:style-name="T3"> </text:span>Tilly's<text:span text:style-name="T3"> </text:span>enchanting<text:span text:style-name="T3"> </text:span>journey<text:span text:style-name="T3"> </text:span>in<text:span text:style-name="T3"> </text:span>the<text:span text:style-name="T3"> </text:span>Enchanted<text:span text:style-name="T3"> </text:span>Meadow<text:span text:style-name="T3"> </text:span>came<text:span text:style-name="T3"> </text:span>to<text:span text:style-name="T3"> </text:span>a close, but its magic would forever remain alive in her heart.</text:p>
      <text:p text:style-name="P1"/>
      <text:list xml:id="list28532432" text:continue-numbering="true" text:style-name="Outline">
        <text:list-item>
          <text:h text:style-name="Heading_20_1" text:outline-level="1">with<text:span text:style-name="T1"> </text:span>the<text:span text:style-name="T1"> </text:span>lesonz<text:span text:style-name="T1"> </text:span>lurnd,<text:span text:style-name="T1"> </text:span>frendships<text:span text:style-name="T1"> </text:span>forjd,<text:span text:style-name="T1"> </text:span>and the gift ov imajinAshun, tilE nU that everE</text:h>
        </text:list-item>
      </text:list>
      <text:p text:style-name="P110"><text:span text:style-name="T7">dA held the promis ov a nU advenchur, wether</text:span><text:span text:style-name="T11"> </text:span><text:span text:style-name="T7">in</text:span><text:span text:style-name="T11"> </text:span><text:span text:style-name="T7">the</text:span><text:span text:style-name="T11"> </text:span><text:span text:style-name="T7">wurld</text:span><text:span text:style-name="T11"> </text:span><text:span text:style-name="T7">ov</text:span><text:span text:style-name="T11"> </text:span><text:span text:style-name="T7">drEmz</text:span><text:span text:style-name="T11"> </text:span><text:span text:style-name="T7">or</text:span><text:span text:style-name="T11"> </text:span><text:span text:style-name="T7">the</text:span><text:span text:style-name="T11"> </text:span><text:span text:style-name="T7">wurld </text:span><text:span text:style-name="T9">bEyond.</text:span></text:p>
      <text:p text:style-name="P4">With the lessons learned, friendships forged, and the gift of imagination, Tilly<text:span text:style-name="T5"> </text:span>knew<text:span text:style-name="T5"> </text:span>that<text:span text:style-name="T5"> </text:span>every<text:span text:style-name="T5"> </text:span>day<text:span text:style-name="T5"> </text:span>held<text:span text:style-name="T5"> </text:span>the<text:span text:style-name="T5"> </text:span>promise<text:span text:style-name="T5"> </text:span>of<text:span text:style-name="T5"> </text:span>a<text:span text:style-name="T5"> </text:span>new<text:span text:style-name="T5"> </text:span>adventure,<text:span text:style-name="T5"> </text:span>whether<text:span text:style-name="T5"> </text:span>in the world of dreams or the world beyond.</text:p>
      <text:p text:style-name="P32"/>
      <text:list xml:id="list28540222" text:continue-numbering="true" text:style-name="Outline">
        <text:list-item>
          <text:h text:style-name="P130" text:outline-level="1">chapter<text:span text:style-name="T15"> </text:span>At<text:span text:style-name="T15"> </text:span>the<text:span text:style-name="T15"> </text:span>enchanted<text:span text:style-name="T15"> </text:span>ferwel<text:span text:style-name="T15"> </text:span>the<text:span text:style-name="T15"> </text:span>folOwing morning, tilE and sqEcerz a wOc too a wurld bAthd in the soft, gOlden lIt ov dawn.</text:h>
        </text:list-item>
      </text:list>
      <text:p text:style-name="P86">Chapter 8: The Enchanted Farewell The following morning, Tilly and Squeakers awoke to a world bathed in the soft, golden light of <text:span text:style-name="T6">dawn.</text:span></text:p>
      <text:p text:style-name="P32"/>
      <text:list xml:id="list28535009" text:continue-numbering="true" text:style-name="Outline">
        <text:list-item>
          <text:h text:style-name="Heading_20_1" text:outline-level="1">thA<text:span text:style-name="T2"> </text:span>nU<text:span text:style-name="T2"> </text:span>that<text:span text:style-name="T2"> </text:span>ther<text:span text:style-name="T2"> </text:span>tIm<text:span text:style-name="T2"> </text:span>in<text:span text:style-name="T2"> </text:span>the<text:span text:style-name="T2"> </text:span>enchanted<text:span text:style-name="T2"> </text:span>medO woz droring too a clOz, but ther harts wur fild with a mixchur ov gratitUd and sadnes.</text:h>
        </text:list-item>
      </text:list>
      <text:p text:style-name="P87">They knew that their time in the Enchanted Meadow was drawing to a close,<text:span text:style-name="T3"> </text:span>but<text:span text:style-name="T3"> </text:span>their<text:span text:style-name="T3"> </text:span>hearts<text:span text:style-name="T3"> </text:span>were<text:span text:style-name="T3"> </text:span>filled<text:span text:style-name="T3"> </text:span>with<text:span text:style-name="T3"> </text:span>a<text:span text:style-name="T3"> </text:span>mixture<text:span text:style-name="T3"> </text:span>of<text:span text:style-name="T3"> </text:span>gratitude<text:span text:style-name="T3"> </text:span>and<text:span text:style-name="T3"> </text:span>sadness.</text:p>
      <text:p text:style-name="P32"/>
      <text:list xml:id="list28536549" text:continue-numbering="true" text:style-name="Outline">
        <text:list-item>
          <text:h text:style-name="P151" text:outline-level="1">az thA wawcd throo the medO, thA encownterd<text:span text:style-name="T1"> </text:span>frendz<text:span text:style-name="T1"> </text:span>thA<text:span text:style-name="T1"> </text:span>had<text:span text:style-name="T1"> </text:span>met<text:span text:style-name="T1"> </text:span>along<text:span text:style-name="T1"> </text:span>ther jurnE coton the rabit, hopitE, the plAfoul ferEz, and Even the wIz Old owl.</text:h>
        </text:list-item>
      </text:list>
      <text:p text:style-name="P18">As they walked through the meadow, they encountered friends they had met<text:span text:style-name="T3"> </text:span>along<text:span text:style-name="T3"> </text:span>their<text:span text:style-name="T3"> </text:span>journey<text:span text:style-name="T3"> </text:span>Cotton<text:span text:style-name="T3"> </text:span>the<text:span text:style-name="T3"> </text:span>rabbit,<text:span text:style-name="T3"> </text:span>Hoppity,<text:span text:style-name="T3"> </text:span>the<text:span text:style-name="T3"> </text:span>playful<text:span text:style-name="T3"> </text:span>fairies,<text:span text:style-name="T3"> </text:span>and even the wise old owl.</text:p>
      <text:p text:style-name="P1"/>
      <text:list xml:id="list28535042" text:continue-numbering="true" text:style-name="Outline">
        <text:list-item>
          <text:h text:style-name="P190" text:outline-level="1">Ech<text:span text:style-name="T1"> </text:span>encownter<text:span text:style-name="T1"> </text:span>woz<text:span text:style-name="T1"> </text:span>a<text:span text:style-name="T1"> </text:span>remInder<text:span text:style-name="T1"> </text:span>ov<text:span text:style-name="T1"> </text:span>the<text:span text:style-name="T1"> </text:span>majical mOments thA had sherd and the lesonz thA</text:h>
        </text:list-item>
      </text:list>
      <text:p text:style-name="P101"><text:span text:style-name="T7">had </text:span><text:span text:style-name="T9">lurnd.</text:span></text:p>
      <text:p text:style-name="P17">Each<text:span text:style-name="T3"> </text:span>encounter<text:span text:style-name="T3"> </text:span>was<text:span text:style-name="T3"> </text:span>a<text:span text:style-name="T3"> </text:span>reminder<text:span text:style-name="T3"> </text:span>of<text:span text:style-name="T3"> </text:span>the<text:span text:style-name="T3"> </text:span>magical<text:span text:style-name="T3"> </text:span>moments<text:span text:style-name="T3"> </text:span>they<text:span text:style-name="T3"> </text:span>had<text:span text:style-name="T3"> </text:span>shared and the lessons they had learned.</text:p>
      <text:p text:style-name="P32"/>
      <text:list xml:id="list28533088" text:continue-numbering="true" text:style-name="Outline">
        <text:list-item>
          <text:h text:style-name="P151" text:outline-level="1">in<text:span text:style-name="T2"> </text:span>a<text:span text:style-name="T2"> </text:span>qIet<text:span text:style-name="T2"> </text:span>glAd,<text:span text:style-name="T2"> </text:span>tilE<text:span text:style-name="T2"> </text:span>sat<text:span text:style-name="T2"> </text:span>down<text:span text:style-name="T2"> </text:span>bEnEth<text:span text:style-name="T2"> </text:span>a<text:span text:style-name="T2"> </text:span>trE with sqEcerz perchd on hur shOlder.</text:h>
        </text:list-item>
      </text:list>
      <text:p text:style-name="P16">In<text:span text:style-name="T5"> </text:span>a<text:span text:style-name="T5"> </text:span>quiet<text:span text:style-name="T5"> </text:span>glade,<text:span text:style-name="T5"> </text:span>Tilly<text:span text:style-name="T5"> </text:span>sat<text:span text:style-name="T5"> </text:span>down<text:span text:style-name="T5"> </text:span>beneath<text:span text:style-name="T5"> </text:span>a<text:span text:style-name="T5"> </text:span>tree<text:span text:style-name="T5"> </text:span>with<text:span text:style-name="T5"> </text:span>Squeakers<text:span text:style-name="T5"> </text:span>perched<text:span text:style-name="T5"> </text:span>on her shoulder.</text:p>
      <text:p text:style-name="P1"/>
      <text:list xml:id="list28533400" text:continue-numbering="true" text:style-name="Outline">
        <text:list-item>
          <text:h text:style-name="P142" text:outline-level="1">sqEcerz,<text:span text:style-name="T1"> </text:span>Iv<text:span text:style-name="T1"> </text:span>lurnd<text:span text:style-name="T1"> </text:span>sO<text:span text:style-name="T1"> </text:span>much<text:span text:style-name="T1"> </text:span>in<text:span text:style-name="T1"> </text:span>the<text:span text:style-name="T1"> </text:span>enchanted medO, and il alwAz carE the majic ov this plAs in mI hart.</text:h>
        </text:list-item>
      </text:list>
      <text:p text:style-name="P88">"Squeakers,<text:span text:style-name="T3"> </text:span>I've<text:span text:style-name="T3"> </text:span>learned<text:span text:style-name="T3"> </text:span>so<text:span text:style-name="T3"> </text:span>much<text:span text:style-name="T3"> </text:span>in<text:span text:style-name="T3"> </text:span>the<text:span text:style-name="T3"> </text:span>Enchanted<text:span text:style-name="T3"> </text:span>Meadow,<text:span text:style-name="T3"> </text:span>and<text:span text:style-name="T3"> </text:span>I'll always carry the magic of this place in my heart.</text:p>
      <text:p text:style-name="P1"/>
      <text:list xml:id="list28542124" text:continue-numbering="true" text:style-name="Outline">
        <text:list-item>
          <text:h text:style-name="P135" text:outline-level="1">sqEcerz<text:span text:style-name="T3"> </text:span>noded,<text:span text:style-name="T3"> </text:span>hiz<text:span text:style-name="T3"> </text:span>Iz<text:span text:style-name="T3"> </text:span>fild<text:span text:style-name="T3"> </text:span>with<text:span text:style-name="T3"> </text:span><text:span text:style-name="T6">understanding.</text:span></text:h>
        </text:list-item>
      </text:list>
      <text:p text:style-name="P43">" Squeakers nodded, his eyes filled with <text:span text:style-name="T6">understanding.</text:span></text:p>
      <text:p text:style-name="P34"/>
      <text:list xml:id="list28524337" text:continue-numbering="true" text:style-name="Outline">
        <text:list-item>
          <text:h text:style-name="P141" text:outline-level="1">and<text:span text:style-name="T2"> </text:span>the<text:span text:style-name="T2"> </text:span>enchanted<text:span text:style-name="T2"> </text:span>medO<text:span text:style-name="T2"> </text:span>wil<text:span text:style-name="T2"> </text:span>carE<text:span text:style-name="T2"> </text:span>a<text:span text:style-name="T2"> </text:span>pEs<text:span text:style-name="T2"> </text:span>ov yor spirit with it, tilE.</text:h>
        </text:list-item>
      </text:list>
      <text:p text:style-name="P41">"And the Enchanted Meadow will carry a piece of your spirit with it, <text:span text:style-name="T6">Tilly.</text:span></text:p>
      <text:p text:style-name="P34"/>
      <text:list xml:id="list28522395" text:continue-numbering="true" text:style-name="Outline">
        <text:list-item>
          <text:h text:style-name="Heading_20_1" text:outline-level="1">its<text:span text:style-name="T1"> </text:span>a<text:span text:style-name="T1"> </text:span>plAs<text:span text:style-name="T1"> </text:span>wer<text:span text:style-name="T1"> </text:span>drEmz<text:span text:style-name="T1"> </text:span>and<text:span text:style-name="T1"> </text:span>imajinAshun<text:span text:style-name="T1"> </text:span>thrIv, and it wil forever bE a part ov hoo yoo ar.</text:h>
        </text:list-item>
      </text:list>
      <text:p text:style-name="P6">It's<text:span text:style-name="T5"> </text:span>a<text:span text:style-name="T5"> </text:span>place<text:span text:style-name="T5"> </text:span>where<text:span text:style-name="T5"> </text:span>dreams<text:span text:style-name="T5"> </text:span>and<text:span text:style-name="T5"> </text:span>imagination<text:span text:style-name="T5"> </text:span>thrive,<text:span text:style-name="T5"> </text:span>and<text:span text:style-name="T5"> </text:span>it<text:span text:style-name="T5"> </text:span>will<text:span text:style-name="T5"> </text:span>forever<text:span text:style-name="T5"> </text:span>be<text:span text:style-name="T5"> </text:span>a part of who you are.</text:p>
      <text:p text:style-name="P1"/>
      <text:list xml:id="list28538848" text:continue-numbering="true" text:style-name="Outline">
        <text:list-item>
          <text:h text:style-name="P154" text:outline-level="1">az thA jurnEd dEper intoo the medO, thA rEchd<text:span text:style-name="T4"> </text:span>the<text:span text:style-name="T4"> </text:span>hart<text:span text:style-name="T4"> </text:span>ov<text:span text:style-name="T4"> </text:span>the<text:span text:style-name="T4"> </text:span>enchanted<text:span text:style-name="T4"> </text:span>medO<text:span text:style-name="T4"> </text:span>a<text:span text:style-name="T4"> </text:span>plAs</text:h>
        </text:list-item>
      </text:list>
      <text:p text:style-name="P111"><text:span text:style-name="T7">wer the flowerz bloomd in a rIot ov culorz and</text:span><text:span text:style-name="T9"> </text:span><text:span text:style-name="T7">the er woz fild with the sent ov </text:span><text:span text:style-name="T9">wunder.</text:span></text:p>
      <text:p text:style-name="P24">"<text:span text:style-name="T3"> </text:span>As<text:span text:style-name="T3"> </text:span>they<text:span text:style-name="T3"> </text:span>journeyed<text:span text:style-name="T3"> </text:span>deeper<text:span text:style-name="T3"> </text:span>into<text:span text:style-name="T3"> </text:span>the<text:span text:style-name="T3"> </text:span>meadow,<text:span text:style-name="T3"> </text:span>they<text:span text:style-name="T3"> </text:span>reached<text:span text:style-name="T3"> </text:span>the<text:span text:style-name="T3"> </text:span>heart<text:span text:style-name="T3"> </text:span>of the Enchanted Meadow a place where the flowers bloomed in a riot of colours and the air was filled with the scent of wonder.</text:p>
      <text:p text:style-name="P32"/>
      <text:list xml:id="list28546618" text:continue-numbering="true" text:style-name="Outline">
        <text:list-item>
          <text:h text:style-name="P151" text:outline-level="1">ther, thA fownd a majestic trE with roots that<text:span text:style-name="T2"> </text:span>sEmd<text:span text:style-name="T2"> </text:span>too<text:span text:style-name="T2"> </text:span>rEch<text:span text:style-name="T2"> </text:span>dEp<text:span text:style-name="T2"> </text:span>intoo<text:span text:style-name="T2"> </text:span>the<text:span text:style-name="T2"> </text:span>verE<text:span text:style-name="T2"> </text:span>sOl<text:span text:style-name="T2"> </text:span>ov the medO.</text:h>
        </text:list-item>
      </text:list>
      <text:p text:style-name="P21">There,<text:span text:style-name="T5"> </text:span>they<text:span text:style-name="T5"> </text:span>found<text:span text:style-name="T5"> </text:span>a<text:span text:style-name="T5"> </text:span>majestic<text:span text:style-name="T5"> </text:span>tree<text:span text:style-name="T5"> </text:span>with<text:span text:style-name="T5"> </text:span>roots<text:span text:style-name="T5"> </text:span>that<text:span text:style-name="T5"> </text:span>seemed<text:span text:style-name="T5"> </text:span>to<text:span text:style-name="T5"> </text:span>reach<text:span text:style-name="T5"> </text:span>deep into the very soul of the meadow.</text:p>
      <text:p text:style-name="P1"/>
      <text:list xml:id="list28527273" text:continue-numbering="true" text:style-name="Outline">
        <text:list-item>
          <text:h text:style-name="Heading_20_1" text:outline-level="1">tilE<text:span text:style-name="T2"> </text:span>stepd<text:span text:style-name="T2"> </text:span>forword<text:span text:style-name="T2"> </text:span>and<text:span text:style-name="T2"> </text:span>plAsd<text:span text:style-name="T2"> </text:span>hur<text:span text:style-name="T2"> </text:span>hand<text:span text:style-name="T2"> </text:span>on<text:span text:style-name="T2"> </text:span>the trEz trunc, fEling a surj ov enerjE pas throo <text:span text:style-name="T3">hur.</text:span></text:h>
        </text:list-item>
      </text:list>
      <text:p text:style-name="P7">Tilly<text:span text:style-name="T5"> </text:span>stepped<text:span text:style-name="T5"> </text:span>forward<text:span text:style-name="T5"> </text:span>and<text:span text:style-name="T5"> </text:span>placed<text:span text:style-name="T5"> </text:span>her<text:span text:style-name="T5"> </text:span>hand<text:span text:style-name="T5"> </text:span>on<text:span text:style-name="T5"> </text:span>the<text:span text:style-name="T5"> </text:span>tree's<text:span text:style-name="T5"> </text:span>trunk,<text:span text:style-name="T5"> </text:span>feeling<text:span text:style-name="T5"> </text:span>a surge of energy pass through her.</text:p>
      <text:p text:style-name="P1"/>
      <text:list xml:id="list28522518" text:continue-numbering="true" text:style-name="Outline">
        <text:list-item>
          <text:h text:style-name="P191" text:outline-level="1">it woz az if the enchanted medO itself woz sAing<text:span text:style-name="T1"> </text:span>goudbI,<text:span text:style-name="T1"> </text:span>bIding<text:span text:style-name="T1"> </text:span>hur<text:span text:style-name="T1"> </text:span>ferwel<text:span text:style-name="T1"> </text:span>with<text:span text:style-name="T1"> </text:span>luv<text:span text:style-name="T1"> </text:span>and <text:span text:style-name="T6">gratitUd.</text:span></text:h>
        </text:list-item>
      </text:list>
      <text:p text:style-name="P7">It<text:span text:style-name="T5"> </text:span>was<text:span text:style-name="T5"> </text:span>as<text:span text:style-name="T5"> </text:span>if<text:span text:style-name="T5"> </text:span>the<text:span text:style-name="T5"> </text:span>Enchanted<text:span text:style-name="T5"> </text:span>Meadow<text:span text:style-name="T5"> </text:span>itself<text:span text:style-name="T5"> </text:span>was<text:span text:style-name="T5"> </text:span>saying<text:span text:style-name="T5"> </text:span>goodbye,<text:span text:style-name="T5"> </text:span>bidding<text:span text:style-name="T5"> </text:span>her farewell with love and gratitude.</text:p>
      <text:p text:style-name="P1"/>
      <text:list xml:id="list28533777" text:continue-numbering="true" text:style-name="Outline">
        <text:list-item>
          <text:h text:style-name="Heading_20_1" text:outline-level="1">the medO responded with a jentl brEz that rusld<text:span text:style-name="T1"> </text:span>the<text:span text:style-name="T1"> </text:span>lEvz,<text:span text:style-name="T1"> </text:span>forming<text:span text:style-name="T1"> </text:span>a<text:span text:style-name="T1"> </text:span>simfonE<text:span text:style-name="T1"> </text:span>ov<text:span text:style-name="T1"> </text:span>wisperz that sEmd too sA, until wE mEt agAn.</text:h>
        </text:list-item>
      </text:list>
      <text:p text:style-name="P4">The<text:span text:style-name="T3"> </text:span>meadow<text:span text:style-name="T3"> </text:span>responded<text:span text:style-name="T3"> </text:span>with<text:span text:style-name="T3"> </text:span>a<text:span text:style-name="T3"> </text:span>gentle<text:span text:style-name="T3"> </text:span>breeze<text:span text:style-name="T3"> </text:span>that<text:span text:style-name="T3"> </text:span>rustled<text:span text:style-name="T3"> </text:span>the<text:span text:style-name="T3"> </text:span>leaves, forming a symphony of whispers that seemed to say, "Until we <text:span text:style-name="T3">meet</text:span></text:p>
      <text:p text:style-name="P52"><text:span text:style-name="T6">again.</text:span></text:p>
      <text:p text:style-name="P34"/>
      <text:list xml:id="list28542475" text:continue-numbering="true" text:style-name="Outline">
        <text:list-item>
          <text:h text:style-name="P125" text:outline-level="1">with<text:span text:style-name="T2"> </text:span>a<text:span text:style-name="T2"> </text:span>hevE<text:span text:style-name="T2"> </text:span>hart,<text:span text:style-name="T2"> </text:span>tilE<text:span text:style-name="T2"> </text:span>and<text:span text:style-name="T2"> </text:span>sqEcerz<text:span text:style-name="T2"> </text:span>mAd<text:span text:style-name="T2"> </text:span>ther wA bac too the medOz edj, wer thA had furst discuverd the majic ov the tEcup.</text:h>
        </text:list-item>
      </text:list>
      <text:p text:style-name="P7">" With a heavy heart, Tilly and Squeakers made their way back to the meadow's<text:span text:style-name="T3"> </text:span>edge,<text:span text:style-name="T3"> </text:span>where<text:span text:style-name="T3"> </text:span>they<text:span text:style-name="T3"> </text:span>had<text:span text:style-name="T3"> </text:span>first<text:span text:style-name="T3"> </text:span>discovered<text:span text:style-name="T3"> </text:span>the<text:span text:style-name="T3"> </text:span>magic<text:span text:style-name="T3"> </text:span>of<text:span text:style-name="T3"> </text:span>the<text:span text:style-name="T3"> </text:span>teacup.</text:p>
      <text:p text:style-name="P1"/>
      <text:list xml:id="list28534343" text:continue-numbering="true" text:style-name="Outline">
        <text:list-item>
          <text:h text:style-name="Heading_20_1" text:outline-level="1">tilE<text:span text:style-name="T1"> </text:span>crAdld<text:span text:style-name="T1"> </text:span>the<text:span text:style-name="T1"> </text:span>tEcup<text:span text:style-name="T1"> </text:span>in<text:span text:style-name="T1"> </text:span>hur<text:span text:style-name="T1"> </text:span>hands,<text:span text:style-name="T1"> </text:span>nOwing that it woz tIm too return too the wurld bEyond the medO.</text:h>
        </text:list-item>
      </text:list>
      <text:p text:style-name="P4">Tilly<text:span text:style-name="T5"> </text:span>cradled<text:span text:style-name="T5"> </text:span>the<text:span text:style-name="T5"> </text:span>teacup<text:span text:style-name="T5"> </text:span>in<text:span text:style-name="T5"> </text:span>her<text:span text:style-name="T5"> </text:span>hands,<text:span text:style-name="T5"> </text:span>knowing<text:span text:style-name="T5"> </text:span>that<text:span text:style-name="T5"> </text:span>it<text:span text:style-name="T5"> </text:span>was<text:span text:style-name="T5"> </text:span>time<text:span text:style-name="T5"> </text:span>to<text:span text:style-name="T5"> </text:span>return<text:span text:style-name="T5"> </text:span>to the world beyond the meadow.</text:p>
      <text:p text:style-name="P32"/>
      <text:list xml:id="list28543823" text:continue-numbering="true" text:style-name="Outline">
        <text:list-item>
          <text:h text:style-name="P141" text:outline-level="1">with a dEp breth, shE touc a sip from the tEcup,<text:span text:style-name="T4"> </text:span>and<text:span text:style-name="T4"> </text:span>the<text:span text:style-name="T4"> </text:span>enchanted<text:span text:style-name="T4"> </text:span>medO<text:span text:style-name="T4"> </text:span>bEgan<text:span text:style-name="T4"> </text:span>too fAd awA, lIc a drEm sliping throo hur <text:span text:style-name="T6">fingers.</text:span></text:h>
        </text:list-item>
      </text:list>
      <text:p text:style-name="P18">With<text:span text:style-name="T5"> </text:span>a<text:span text:style-name="T5"> </text:span>deep<text:span text:style-name="T5"> </text:span>breath,<text:span text:style-name="T5"> </text:span>she<text:span text:style-name="T5"> </text:span>took<text:span text:style-name="T5"> </text:span>a<text:span text:style-name="T5"> </text:span>sip<text:span text:style-name="T5"> </text:span>from<text:span text:style-name="T5"> </text:span>the<text:span text:style-name="T5"> </text:span>teacup,<text:span text:style-name="T5"> </text:span>and<text:span text:style-name="T5"> </text:span>the<text:span text:style-name="T5"> </text:span>Enchanted Meadow began to fade away, like a dream slipping through her <text:span text:style-name="T6">fingers.</text:span></text:p>
      <text:p text:style-name="P1"/>
      <text:list xml:id="list28525186" text:continue-numbering="true" text:style-name="Outline">
        <text:list-item>
          <text:h text:style-name="Heading_20_1" text:outline-level="1">az<text:span text:style-name="T3"> </text:span>the<text:span text:style-name="T3"> </text:span>medO<text:span text:style-name="T3"> </text:span>vanishd,<text:span text:style-name="T3"> </text:span>shE<text:span text:style-name="T3"> </text:span>felt<text:span text:style-name="T3"> </text:span>a<text:span text:style-name="T3"> </text:span>sens<text:span text:style-name="T3"> </text:span>ov<text:span text:style-name="T3"> </text:span>los but awlsO a prOfownd gratitUd for the unforgetabl expErEensez shE had gAnd.</text:h>
        </text:list-item>
      </text:list>
      <text:p text:style-name="P89">As<text:span text:style-name="T5"> </text:span>the<text:span text:style-name="T5"> </text:span>meadow<text:span text:style-name="T5"> </text:span>vanished,<text:span text:style-name="T5"> </text:span>she<text:span text:style-name="T5"> </text:span>felt<text:span text:style-name="T5"> </text:span>a<text:span text:style-name="T5"> </text:span>sense<text:span text:style-name="T5"> </text:span>of<text:span text:style-name="T5"> </text:span>loss<text:span text:style-name="T5"> </text:span>but<text:span text:style-name="T5"> </text:span>also<text:span text:style-name="T5"> </text:span>a<text:span text:style-name="T5"> </text:span>profound gratitude for the unforgettable experiences she had gained.</text:p>
      <text:p text:style-name="P32"/>
      <text:list xml:id="list28541880" text:continue-numbering="true" text:style-name="Outline">
        <text:list-item>
          <text:h text:style-name="Heading_20_1" text:outline-level="1">tilE<text:span text:style-name="T2"> </text:span>Opend<text:span text:style-name="T2"> </text:span>hur<text:span text:style-name="T2"> </text:span>Iz,<text:span text:style-name="T2"> </text:span>fInding<text:span text:style-name="T2"> </text:span>hurself<text:span text:style-name="T2"> </text:span>bac<text:span text:style-name="T2"> </text:span>in<text:span text:style-name="T2"> </text:span>hur grandmutherz atic, the tEcup resting on the</text:h>
        </text:list-item>
      </text:list>
      <text:p text:style-name="P102"><text:span text:style-name="T7">dustE </text:span><text:span text:style-name="T9">shelf.</text:span></text:p>
      <text:p text:style-name="P17">Tilly<text:span text:style-name="T3"> </text:span>opened<text:span text:style-name="T3"> </text:span>her<text:span text:style-name="T3"> </text:span>eyes,<text:span text:style-name="T3"> </text:span>finding<text:span text:style-name="T3"> </text:span>herself<text:span text:style-name="T3"> </text:span>back<text:span text:style-name="T3"> </text:span>in<text:span text:style-name="T3"> </text:span>her<text:span text:style-name="T3"> </text:span>grandmother's<text:span text:style-name="T3"> </text:span>attic,<text:span text:style-name="T3"> </text:span>the teacup resting on the dusty shelf.</text:p>
      <text:p text:style-name="P32"/>
      <text:list xml:id="list28524181" text:continue-numbering="true" text:style-name="Outline">
        <text:list-item>
          <text:h text:style-name="P151" text:outline-level="1">shE<text:span text:style-name="T2"> </text:span>nU<text:span text:style-name="T2"> </text:span>that<text:span text:style-name="T2"> </text:span>the<text:span text:style-name="T2"> </text:span>enchanted<text:span text:style-name="T2"> </text:span>medO<text:span text:style-name="T2"> </text:span>woud<text:span text:style-name="T2"> </text:span>alwAz bE<text:span text:style-name="T3"> </text:span>a<text:span text:style-name="T3"> </text:span>part<text:span text:style-name="T3"> </text:span>ov<text:span text:style-name="T3"> </text:span>hur,<text:span text:style-name="T3"> </text:span>a<text:span text:style-name="T3"> </text:span>plAs<text:span text:style-name="T3"> </text:span>wer<text:span text:style-name="T3"> </text:span>imajinAshun<text:span text:style-name="T3"> </text:span>and majic thrIvd.</text:h>
        </text:list-item>
      </text:list>
      <text:p text:style-name="P7">She<text:span text:style-name="T5"> </text:span>knew<text:span text:style-name="T5"> </text:span>that<text:span text:style-name="T5"> </text:span>the<text:span text:style-name="T5"> </text:span>Enchanted<text:span text:style-name="T5"> </text:span>Meadow<text:span text:style-name="T5"> </text:span>would<text:span text:style-name="T5"> </text:span>always<text:span text:style-name="T5"> </text:span>be<text:span text:style-name="T5"> </text:span>a<text:span text:style-name="T5"> </text:span>part<text:span text:style-name="T5"> </text:span>of<text:span text:style-name="T5"> </text:span>her,<text:span text:style-name="T5"> </text:span>a place where imagination and magic thrived.</text:p>
      <text:p text:style-name="P1"/>
      <text:list xml:id="list28522929" text:continue-numbering="true" text:style-name="Outline">
        <text:list-item>
          <text:h text:style-name="P125" text:outline-level="1">with<text:span text:style-name="T1"> </text:span>a<text:span text:style-name="T1"> </text:span>sI<text:span text:style-name="T1"> </text:span>ov<text:span text:style-name="T1"> </text:span>contentment,<text:span text:style-name="T1"> </text:span>tilE<text:span text:style-name="T1"> </text:span>cerfoulE<text:span text:style-name="T1"> </text:span>plAsd the tEcup bac on the shelf, nOwing that it held the power too transport hur too the enchanted medO wenever shE wishd too vizit in hur drEmz.</text:h>
        </text:list-item>
      </text:list>
      <text:p text:style-name="P3">With<text:span text:style-name="T5"> </text:span>a<text:span text:style-name="T5"> </text:span>sigh<text:span text:style-name="T5"> </text:span>of<text:span text:style-name="T5"> </text:span>contentment,<text:span text:style-name="T5"> </text:span>Tilly<text:span text:style-name="T5"> </text:span>carefully<text:span text:style-name="T5"> </text:span>placed<text:span text:style-name="T5"> </text:span>the<text:span text:style-name="T5"> </text:span>teacup<text:span text:style-name="T5"> </text:span>back<text:span text:style-name="T5"> </text:span>on<text:span text:style-name="T5"> </text:span>the shelf, knowing that it held the power to transport her to the Enchanted Meadow whenever she wished to visit in her dreams.</text:p>
      <text:p text:style-name="P32"/>
      <text:list xml:id="list28544959" text:continue-numbering="true" text:style-name="Outline">
        <text:list-item>
          <text:h text:style-name="P151" text:outline-level="1">az shE desended from the atic, shE carEd with hur the lesonz ov cIndnes, frendship, imajinAshun,<text:span text:style-name="T17"> </text:span>and<text:span text:style-name="T17"> </text:span>wunder<text:span text:style-name="T17"> </text:span>that<text:span text:style-name="T17"> </text:span>the<text:span text:style-name="T17"> </text:span>enchanted medO had bestOd upon hur.</text:h>
        </text:list-item>
      </text:list>
      <text:p text:style-name="P18">As she descended from the attic, she carried with her the lessons of kindness,<text:span text:style-name="T2"> </text:span>friendship,<text:span text:style-name="T2"> </text:span>imagination,<text:span text:style-name="T2"> </text:span>and<text:span text:style-name="T2"> </text:span>wonder<text:span text:style-name="T2"> </text:span>that<text:span text:style-name="T2"> </text:span>the<text:span text:style-name="T2"> </text:span>Enchanted<text:span text:style-name="T2"> </text:span>Meadow had bestowed upon her.</text:p>
      <text:p text:style-name="P1"/>
      <text:list xml:id="list28547110" text:continue-numbering="true" text:style-name="Outline">
        <text:list-item>
          <text:h text:style-name="Heading_20_1" text:outline-level="1">and<text:span text:style-name="T3"> </text:span>in<text:span text:style-name="T2"> </text:span>hur<text:span text:style-name="T3"> </text:span>hart,<text:span text:style-name="T2"> </text:span>shE<text:span text:style-name="T3"> </text:span>held<text:span text:style-name="T2"> </text:span>the<text:span text:style-name="T3"> </text:span>ecOz<text:span text:style-name="T2"> </text:span>ov<text:span text:style-name="T3"> </text:span>an enchanting jurnE that woud forever bE a</text:h>
        </text:list-item>
      </text:list>
      <text:p text:style-name="P103"><text:span text:style-name="T7">cherishd part ov hur </text:span><text:span text:style-name="T12">lIf.</text:span></text:p>
      <text:p text:style-name="P17">And<text:span text:style-name="T5"> </text:span>in<text:span text:style-name="T5"> </text:span>her<text:span text:style-name="T5"> </text:span>heart,<text:span text:style-name="T5"> </text:span>she<text:span text:style-name="T5"> </text:span>held<text:span text:style-name="T5"> </text:span>the<text:span text:style-name="T5"> </text:span>echoes<text:span text:style-name="T5"> </text:span>of<text:span text:style-name="T5"> </text:span>an<text:span text:style-name="T5"> </text:span>enchanting<text:span text:style-name="T5"> </text:span>journey<text:span text:style-name="T5"> </text:span>that<text:span text:style-name="T5"> </text:span>would forever be a cherished part of her life.</text:p>
      <text:p text:style-name="P32"/>
      <text:list xml:id="list28540215" text:continue-numbering="true" text:style-name="Outline">
        <text:list-item>
          <text:h text:style-name="P151" text:outline-level="1">and sO, tilEz advenchur in the enchanted medO had cum too an end, but its majic woud forever lIv on in hur hart, a remInder that the<text:span text:style-name="T2"> </text:span>wurld<text:span text:style-name="T2"> </text:span>woz<text:span text:style-name="T2"> </text:span>a<text:span text:style-name="T2"> </text:span>plAs<text:span text:style-name="T2"> </text:span>fild<text:span text:style-name="T2"> </text:span>with<text:span text:style-name="T2"> </text:span>wunder,<text:span text:style-name="T2"> </text:span>wAting too bE explord bI thOz with a cUrEos spirit and a hart foul ov drEmz.</text:h>
        </text:list-item>
      </text:list>
      <text:p text:style-name="P90">And so, Tilly's adventure in the Enchanted Meadow had come to an end, but<text:span text:style-name="T5"> </text:span>its<text:span text:style-name="T5"> </text:span>magic<text:span text:style-name="T5"> </text:span>would<text:span text:style-name="T5"> </text:span>forever<text:span text:style-name="T5"> </text:span>live<text:span text:style-name="T5"> </text:span>on<text:span text:style-name="T5"> </text:span>in<text:span text:style-name="T5"> </text:span>her<text:span text:style-name="T5"> </text:span>heart,<text:span text:style-name="T5"> </text:span>a<text:span text:style-name="T5"> </text:span>reminder<text:span text:style-name="T5"> </text:span>that<text:span text:style-name="T5"> </text:span>the<text:span text:style-name="T5"> </text:span>world was a place filled with wonder, waiting to be explored by those with a curious spirit and a heart full of dreams.</text:p>
      <text:p text:style-name="P91"/>
      <text:list xml:id="list28522857" text:continue-numbering="true" text:style-name="Outline">
        <text:list-item>
          <text:h text:style-name="P151" text:outline-level="1">chapter nIn the tEcups legasE az tIm pasd, tilE groo Older, but the memorEz ov hur enchanting<text:span text:style-name="T17"> </text:span>advenchurz<text:span text:style-name="T17"> </text:span>in<text:span text:style-name="T17"> </text:span>the<text:span text:style-name="T17"> </text:span>enchanted<text:span text:style-name="T17"> </text:span>medO remAnd vivid in hur mInd.</text:h>
        </text:list-item>
      </text:list>
      <text:p text:style-name="P92">Chapter<text:span text:style-name="T5"> </text:span>9:<text:span text:style-name="T5"> </text:span>The<text:span text:style-name="T5"> </text:span>Teacup's<text:span text:style-name="T5"> </text:span>Legacy<text:span text:style-name="T5"> </text:span>As<text:span text:style-name="T5"> </text:span>time<text:span text:style-name="T5"> </text:span>passed,<text:span text:style-name="T5"> </text:span>Tilly<text:span text:style-name="T5"> </text:span>grew<text:span text:style-name="T5"> </text:span>older,<text:span text:style-name="T5"> </text:span>but<text:span text:style-name="T5"> </text:span>the memories of her enchanting adventures in the Enchanted Meadow remained vivid in her mind.</text:p>
      <text:p text:style-name="P1"/>
      <text:list xml:id="list28528662" text:continue-numbering="true" text:style-name="Outline">
        <text:list-item>
          <text:h text:style-name="P192" text:outline-level="1">shE<text:span text:style-name="T1"> </text:span>often<text:span text:style-name="T1"> </text:span>vizited<text:span text:style-name="T1"> </text:span>hur<text:span text:style-name="T1"> </text:span>grandmutherz<text:span text:style-name="T1"> </text:span>atic,<text:span text:style-name="T1"> </text:span>wer the tEcup stil rested on the dustE shelf, a sIlent gardEen ov ther sherd sEcret.</text:h>
        </text:list-item>
      </text:list>
      <text:p text:style-name="P93">She<text:span text:style-name="T3"> </text:span>often<text:span text:style-name="T3"> </text:span>visited<text:span text:style-name="T3"> </text:span>her<text:span text:style-name="T3"> </text:span>grandmother's<text:span text:style-name="T3"> </text:span>attic,<text:span text:style-name="T3"> </text:span>where<text:span text:style-name="T3"> </text:span>the<text:span text:style-name="T3"> </text:span>teacup<text:span text:style-name="T3"> </text:span>still<text:span text:style-name="T3"> </text:span>rested<text:span text:style-name="T3"> </text:span>on the dusty shelf, a silent guardian of their shared secret.</text:p>
      <text:list xml:id="list28525048" text:continue-numbering="true" text:style-name="Outline">
        <text:list-item>
          <text:h text:style-name="P193" text:outline-level="1">lIf<text:span text:style-name="T2"> </text:span>in<text:span text:style-name="T2"> </text:span>the<text:span text:style-name="T2"> </text:span>rEal<text:span text:style-name="T2"> </text:span>wurld<text:span text:style-name="T2"> </text:span>brawt<text:span text:style-name="T2"> </text:span>its<text:span text:style-name="T2"> </text:span>On<text:span text:style-name="T2"> </text:span>chalenjez and joyz, but tilE never lost hur sens ov wunder and imajinAshun.</text:h>
        </text:list-item>
      </text:list>
      <text:p text:style-name="P4">Life<text:span text:style-name="T5"> </text:span>in<text:span text:style-name="T5"> </text:span>the<text:span text:style-name="T5"> </text:span>real<text:span text:style-name="T5"> </text:span>world<text:span text:style-name="T5"> </text:span>brought<text:span text:style-name="T5"> </text:span>its<text:span text:style-name="T5"> </text:span>own<text:span text:style-name="T5"> </text:span>challenges<text:span text:style-name="T5"> </text:span>and<text:span text:style-name="T5"> </text:span>joys,<text:span text:style-name="T5"> </text:span>but<text:span text:style-name="T5"> </text:span>Tilly<text:span text:style-name="T5"> </text:span>never lost her sense of wonder and imagination.</text:p>
      <text:p text:style-name="P32"/>
      <text:list xml:id="list285254461" text:continue-numbering="true" text:style-name="Outline">
        <text:list-item>
          <text:h text:style-name="P194" text:outline-level="1">shE carEd the lesonz shE had lurnd in the enchanted<text:span text:style-name="T17"> </text:span>medO<text:span text:style-name="T17"> </text:span>with<text:span text:style-name="T17"> </text:span>hur,<text:span text:style-name="T17"> </text:span>spreding<text:span text:style-name="T17"> </text:span>cIndnes, fostering frendships, and nurchuring hur <text:span text:style-name="T6">crEAtivitE.</text:span></text:h>
        </text:list-item>
      </text:list>
      <text:p text:style-name="P60">She<text:span text:style-name="T3"> </text:span>carried<text:span text:style-name="T3"> </text:span>the<text:span text:style-name="T3"> </text:span>lessons<text:span text:style-name="T3"> </text:span>she<text:span text:style-name="T3"> </text:span>had<text:span text:style-name="T3"> </text:span>learned<text:span text:style-name="T3"> </text:span>in<text:span text:style-name="T3"> </text:span>the<text:span text:style-name="T3"> </text:span>Enchanted<text:span text:style-name="T3"> </text:span>Meadow<text:span text:style-name="T3"> </text:span>with her, spreading kindness, fostering friendships, and nurturing her <text:span text:style-name="T6">creativity.</text:span></text:p>
      <text:p text:style-name="P32"/>
      <text:list xml:id="list28544629" text:continue-numbering="true" text:style-name="Outline">
        <text:list-item>
          <text:h text:style-name="P169" text:outline-level="1">yEerz lAter, az an adult, tilE fownd hurself bac<text:span text:style-name="T1"> </text:span>in<text:span text:style-name="T1"> </text:span>hur<text:span text:style-name="T1"> </text:span>chIldhoud<text:span text:style-name="T1"> </text:span>hOm,<text:span text:style-name="T1"> </text:span>standing<text:span text:style-name="T1"> </text:span>bEfor<text:span text:style-name="T1"> </text:span>the atic dor.</text:h>
        </text:list-item>
      </text:list>
      <text:p text:style-name="P7">Years<text:span text:style-name="T3"> </text:span>later,<text:span text:style-name="T3"> </text:span>as<text:span text:style-name="T3"> </text:span>an<text:span text:style-name="T3"> </text:span>adult,<text:span text:style-name="T3"> </text:span>Tilly<text:span text:style-name="T3"> </text:span>found<text:span text:style-name="T3"> </text:span>herself<text:span text:style-name="T3"> </text:span>back<text:span text:style-name="T3"> </text:span>in<text:span text:style-name="T3"> </text:span>her<text:span text:style-name="T3"> </text:span>childhood<text:span text:style-name="T3"> </text:span>home, standing before the attic door.</text:p>
      <text:p text:style-name="P1"/>
      <text:list xml:id="list28540760" text:continue-numbering="true" text:style-name="Outline">
        <text:list-item>
          <text:h text:style-name="P125" text:outline-level="1">shE<text:span text:style-name="T1"> </text:span>coudnt<text:span text:style-name="T1"> </text:span>rEzist<text:span text:style-name="T1"> </text:span>the<text:span text:style-name="T1"> </text:span>urj<text:span text:style-name="T1"> </text:span>too<text:span text:style-name="T1"> </text:span>rEvisit<text:span text:style-name="T1"> </text:span>the tEcup and the majical wurld it held.</text:h>
        </text:list-item>
      </text:list>
      <text:p text:style-name="P69">She<text:span text:style-name="T5"> </text:span>couldn't<text:span text:style-name="T5"> </text:span>resist<text:span text:style-name="T5"> </text:span>the<text:span text:style-name="T5"> </text:span>urge<text:span text:style-name="T5"> </text:span>to<text:span text:style-name="T5"> </text:span>revisit<text:span text:style-name="T5"> </text:span>the<text:span text:style-name="T5"> </text:span>teacup<text:span text:style-name="T5"> </text:span>and<text:span text:style-name="T5"> </text:span>the<text:span text:style-name="T5"> </text:span>magical<text:span text:style-name="T5"> </text:span>world<text:span text:style-name="T5"> </text:span>it <text:span text:style-name="T6">held.</text:span></text:p>
      <text:p text:style-name="P1"/>
      <text:list xml:id="list28522063" text:continue-numbering="true" text:style-name="Outline">
        <text:list-item>
          <text:h text:style-name="P130" text:outline-level="1">with<text:span text:style-name="T19"> </text:span>Ech<text:span text:style-name="T19"> </text:span>sip,<text:span text:style-name="T19"> </text:span>shE<text:span text:style-name="T19"> </text:span>woz<text:span text:style-name="T19"> </text:span>transported<text:span text:style-name="T19"> </text:span>bac<text:span text:style-name="T19"> </text:span>too<text:span text:style-name="T19"> </text:span>the enchanted medO, rEliving the cherishd memorEz ov hur yooth.</text:h>
        </text:list-item>
      </text:list>
      <text:p text:style-name="P26">With<text:span text:style-name="T3"> </text:span>each<text:span text:style-name="T3"> </text:span>sip,<text:span text:style-name="T3"> </text:span>she<text:span text:style-name="T3"> </text:span>was<text:span text:style-name="T3"> </text:span>transported<text:span text:style-name="T3"> </text:span>back<text:span text:style-name="T3"> </text:span>to<text:span text:style-name="T3"> </text:span>the<text:span text:style-name="T3"> </text:span>Enchanted<text:span text:style-name="T3"> </text:span>Meadow, reliving the cherished memories of her youth.</text:p>
      <text:p text:style-name="P1"/>
      <text:list xml:id="list28522618" text:continue-numbering="true" text:style-name="Outline">
        <text:list-item>
          <text:h text:style-name="P146" text:outline-level="1">but sumthing woz diferent this <text:span text:style-name="T3">tIm.</text:span></text:h>
        </text:list-item>
      </text:list>
      <text:p text:style-name="P43">But something was different this <text:span text:style-name="T6">time.</text:span></text:p>
      <text:p text:style-name="P34"/>
      <text:list xml:id="list28520701" text:continue-numbering="true" text:style-name="Outline">
        <text:list-item>
          <text:h text:style-name="P195" text:outline-level="1">az<text:span text:style-name="T1"> </text:span>tilE<text:span text:style-name="T1"> </text:span>explord<text:span text:style-name="T1"> </text:span>the<text:span text:style-name="T1"> </text:span>medO,<text:span text:style-name="T1"> </text:span>shE<text:span text:style-name="T1"> </text:span>nOtisd<text:span text:style-name="T1"> </text:span>that the medO had chAnjd.</text:h>
        </text:list-item>
      </text:list>
      <text:p text:style-name="P33">As Tilly explored the meadow, she noticed that the meadow had <text:span text:style-name="T6">changed.</text:span></text:p>
      <text:p text:style-name="P34"/>
      <text:list xml:id="list28519901" text:continue-numbering="true" text:style-name="Outline">
        <text:list-item>
          <text:h text:style-name="Heading_20_1" text:outline-level="1">it<text:span text:style-name="T1"> </text:span>had<text:span text:style-name="T1"> </text:span>grOn<text:span text:style-name="T1"> </text:span>Even<text:span text:style-name="T1"> </text:span>mor<text:span text:style-name="T1"> </text:span>vIbrant,<text:span text:style-name="T1"> </text:span>and<text:span text:style-name="T1"> </text:span>nU advenchurz awAted hur.</text:h>
        </text:list-item>
      </text:list>
      <text:p text:style-name="P33">It had grown even more vibrant, and new adventures awaited <text:span text:style-name="T3">her.</text:span></text:p>
      <text:p text:style-name="P34"/>
      <text:list xml:id="list28547505" text:continue-numbering="true" text:style-name="Outline">
        <text:list-item>
          <text:h text:style-name="Heading_20_1" text:outline-level="1">it<text:span text:style-name="T1"> </text:span>sEmd<text:span text:style-name="T1"> </text:span>that<text:span text:style-name="T1"> </text:span>the<text:span text:style-name="T1"> </text:span>enchanted<text:span text:style-name="T1"> </text:span>medO<text:span text:style-name="T1"> </text:span>had<text:span text:style-name="T1"> </text:span>evolvd, just az shE had.</text:h>
        </text:list-item>
      </text:list>
      <text:p text:style-name="P41">It seemed that the Enchanted Meadow had evolved, just as she <text:span text:style-name="T3">had.</text:span></text:p>
      <text:p text:style-name="P34"/>
      <text:list xml:id="list28519884" text:continue-numbering="true" text:style-name="Outline">
        <text:list-item>
          <text:h text:style-name="P151" text:outline-level="1">tilE met nU frendz a groop ov yung drEmerz hoo<text:span text:style-name="T2"> </text:span>had<text:span text:style-name="T2"> </text:span>awlsO<text:span text:style-name="T2"> </text:span>fownd<text:span text:style-name="T2"> </text:span>ther<text:span text:style-name="T2"> </text:span>wA<text:span text:style-name="T2"> </text:span>too<text:span text:style-name="T2"> </text:span>this<text:span text:style-name="T2"> </text:span>majical relm throo ther On enchanted tEcups, lanternz, and uther mistical objects.</text:h>
        </text:list-item>
      </text:list>
      <text:p text:style-name="P18">Tilly<text:span text:style-name="T5"> </text:span>met<text:span text:style-name="T5"> </text:span>new<text:span text:style-name="T5"> </text:span>friends<text:span text:style-name="T5"> </text:span>a<text:span text:style-name="T5"> </text:span>group<text:span text:style-name="T5"> </text:span>of<text:span text:style-name="T5"> </text:span>young<text:span text:style-name="T5"> </text:span>dreamers<text:span text:style-name="T5"> </text:span>who<text:span text:style-name="T5"> </text:span>had<text:span text:style-name="T5"> </text:span>also<text:span text:style-name="T5"> </text:span>found<text:span text:style-name="T5"> </text:span>their way<text:span text:style-name="T16"> </text:span>to<text:span text:style-name="T16"> </text:span>this<text:span text:style-name="T16"> </text:span>magical<text:span text:style-name="T16"> </text:span>realm<text:span text:style-name="T16"> </text:span>through<text:span text:style-name="T16"> </text:span>their<text:span text:style-name="T16"> </text:span>own<text:span text:style-name="T16"> </text:span>enchanted<text:span text:style-name="T16"> </text:span>teacups,<text:span text:style-name="T16"> </text:span>lanterns, and other mystical objects.</text:p>
      <text:p text:style-name="P1"/>
      <text:list xml:id="list28519910" text:continue-numbering="true" text:style-name="Outline">
        <text:list-item>
          <text:h text:style-name="P125" text:outline-level="1">toogether, thA embarcd on wunderos advenchurz,<text:span text:style-name="T17"> </text:span>embrAsing<text:span text:style-name="T17"> </text:span>the<text:span text:style-name="T17"> </text:span>tImles<text:span text:style-name="T17"> </text:span>majic<text:span text:style-name="T17"> </text:span>ov the enchanted medO.</text:h>
        </text:list-item>
      </text:list>
      <text:p text:style-name="P63">Together,<text:span text:style-name="T1"> </text:span>they<text:span text:style-name="T1"> </text:span>embarked<text:span text:style-name="T1"> </text:span>on<text:span text:style-name="T1"> </text:span>wondrous<text:span text:style-name="T1"> </text:span>adventures,<text:span text:style-name="T1"> </text:span>embracing<text:span text:style-name="T1"> </text:span>the timeless magic of the Enchanted Meadow.</text:p>
      <text:p text:style-name="P1"/>
      <text:list xml:id="list28536520" text:continue-numbering="true" text:style-name="Outline">
        <text:list-item>
          <text:h text:style-name="P125" text:outline-level="1">Over<text:span text:style-name="T1"> </text:span>the<text:span text:style-name="T1"> </text:span>yEerz,<text:span text:style-name="T1"> </text:span>tilE<text:span text:style-name="T1"> </text:span>and<text:span text:style-name="T1"> </text:span>hur<text:span text:style-name="T1"> </text:span>nUfownd<text:span text:style-name="T1"> </text:span>frendz continUd too vizit the medO, Ech jenerAshun pasing down the legasE ov the enchanted tEcup too the next.</text:h>
        </text:list-item>
      </text:list>
      <text:p text:style-name="P94">Over<text:span text:style-name="T16"> </text:span>the<text:span text:style-name="T16"> </text:span>years,<text:span text:style-name="T16"> </text:span>Tilly<text:span text:style-name="T16"> </text:span>and<text:span text:style-name="T16"> </text:span>her<text:span text:style-name="T16"> </text:span>newfound<text:span text:style-name="T16"> </text:span>friends<text:span text:style-name="T16"> </text:span>continued<text:span text:style-name="T16"> </text:span>to<text:span text:style-name="T16"> </text:span>visit<text:span text:style-name="T16"> </text:span>the meadow,<text:span text:style-name="T2"> </text:span>each<text:span text:style-name="T2"> </text:span>generation<text:span text:style-name="T2"> </text:span>passing<text:span text:style-name="T2"> </text:span>down<text:span text:style-name="T2"> </text:span>the<text:span text:style-name="T2"> </text:span>legacy<text:span text:style-name="T2"> </text:span>of<text:span text:style-name="T2"> </text:span>the<text:span text:style-name="T2"> </text:span>enchanted teacup to the next.</text:p>
      <text:p text:style-name="P32"/>
      <text:list xml:id="list28525892" text:continue-numbering="true" text:style-name="Outline">
        <text:list-item>
          <text:h text:style-name="P142" text:outline-level="1">the medO remAnd a plAs ov imajinAshun, frendship,<text:span text:style-name="T17"> </text:span>and<text:span text:style-name="T17"> </text:span>bowndles<text:span text:style-name="T17"> </text:span>wunder,<text:span text:style-name="T17"> </text:span>wer<text:span text:style-name="T17"> </text:span>lesonz ov cIndnes and the bUtE ov the wurld wur pasd from wun drEmer too anuther.</text:h>
        </text:list-item>
      </text:list>
      <text:p text:style-name="P2">The<text:span text:style-name="T3"> </text:span>meadow<text:span text:style-name="T3"> </text:span>remained<text:span text:style-name="T3"> </text:span>a<text:span text:style-name="T3"> </text:span>place<text:span text:style-name="T3"> </text:span>of<text:span text:style-name="T3"> </text:span>imagination,<text:span text:style-name="T3"> </text:span>friendship,<text:span text:style-name="T3"> </text:span>and<text:span text:style-name="T3"> </text:span>boundless wonder, where lessons of kindness and the beauty of the world were passed from one dreamer to another.</text:p>
      <text:p text:style-name="P32"/>
      <text:list xml:id="list28516444" text:continue-numbering="true" text:style-name="Outline">
        <text:list-item>
          <text:h text:style-name="P197" text:outline-level="1">and sO, the enchanted medO livd on, a testament too the endUring power ov imajinAshun<text:span text:style-name="T1"> </text:span>and<text:span text:style-name="T1"> </text:span>the<text:span text:style-name="T1"> </text:span>bUtE<text:span text:style-name="T1"> </text:span>ov<text:span text:style-name="T1"> </text:span>a<text:span text:style-name="T1"> </text:span>wurld<text:span text:style-name="T1"> </text:span>wer drEmz coud cum too lIf.</text:h>
        </text:list-item>
      </text:list>
      <text:p text:style-name="P95">And so, the Enchanted Meadow lived on, a testament to the enduring power<text:span text:style-name="T5"> </text:span>of<text:span text:style-name="T5"> </text:span>imagination<text:span text:style-name="T5"> </text:span>and<text:span text:style-name="T5"> </text:span>the<text:span text:style-name="T5"> </text:span>beauty<text:span text:style-name="T5"> </text:span>of<text:span text:style-name="T5"> </text:span>a<text:span text:style-name="T5"> </text:span>world<text:span text:style-name="T5"> </text:span>where<text:span text:style-name="T5"> </text:span>dreams<text:span text:style-name="T5"> </text:span>could<text:span text:style-name="T5"> </text:span>come to life.</text:p>
      <text:p text:style-name="P1"/>
      <text:list xml:id="list28521893" text:continue-numbering="true" text:style-name="Outline">
        <text:list-item>
          <text:h text:style-name="Heading_20_1" text:outline-level="1">tilE<text:span text:style-name="T2"> </text:span>nU<text:span text:style-name="T2"> </text:span>that<text:span text:style-name="T2"> </text:span>nO<text:span text:style-name="T2"> </text:span>mater<text:span text:style-name="T2"> </text:span>wer<text:span text:style-name="T2"> </text:span>lIf<text:span text:style-name="T2"> </text:span>touc<text:span text:style-name="T2"> </text:span>hur,<text:span text:style-name="T2"> </text:span>shE coud alwAz return too the medO, hur hart</text:h>
        </text:list-item>
      </text:list>
      <text:p text:style-name="P104"><text:span text:style-name="T7">forever entwInd with its enchanting </text:span><text:span text:style-name="T9">majic.</text:span></text:p>
      <text:p text:style-name="P17">Tilly<text:span text:style-name="T5"> </text:span>knew<text:span text:style-name="T5"> </text:span>that<text:span text:style-name="T5"> </text:span>no<text:span text:style-name="T5"> </text:span>matter<text:span text:style-name="T5"> </text:span>where<text:span text:style-name="T5"> </text:span>life<text:span text:style-name="T5"> </text:span>took<text:span text:style-name="T5"> </text:span>her,<text:span text:style-name="T5"> </text:span>she<text:span text:style-name="T5"> </text:span>could<text:span text:style-name="T5"> </text:span>always<text:span text:style-name="T5"> </text:span>return<text:span text:style-name="T5"> </text:span>to the meadow, her heart forever entwined with its enchanting magic.</text:p>
      <text:p text:style-name="P32"/>
      <text:list xml:id="list28539789" text:continue-numbering="true" text:style-name="Outline">
        <text:list-item>
          <text:h text:style-name="P151" text:outline-level="1">and<text:span text:style-name="T1"> </text:span>az<text:span text:style-name="T1"> </text:span>the<text:span text:style-name="T1"> </text:span>enchanted<text:span text:style-name="T1"> </text:span>medO<text:span text:style-name="T1"> </text:span>continUd<text:span text:style-name="T1"> </text:span>too<text:span text:style-name="T1"> </text:span>wEv its tapestrE ov drEmz and advenchurz, it wisperd too thOz hoo lisend in the hart ov imajinAshun, wer the sEcrets glEm, lIz a treshur hiden, a drEmerz cherishd drEm.</text:h>
        </text:list-item>
      </text:list>
      <text:p text:style-name="P3">And as the Enchanted Meadow continued to weave its tapestry of dreams and adventures, it whispered to those who listened: "In the heart of imagination,<text:span text:style-name="T3"> </text:span>where<text:span text:style-name="T3"> </text:span>the<text:span text:style-name="T3"> </text:span>secrets<text:span text:style-name="T3"> </text:span>gleam,<text:span text:style-name="T3"> </text:span>lies<text:span text:style-name="T3"> </text:span>a<text:span text:style-name="T3"> </text:span>treasure<text:span text:style-name="T3"> </text:span>hidden,<text:span text:style-name="T3"> </text:span>a<text:span text:style-name="T3"> </text:span>dreamer's cherished dream.</text:p>
      <text:p text:style-name="P32"/>
      <text:list xml:id="list28535872" text:continue-numbering="true" text:style-name="Outline">
        <text:list-item>
          <text:h text:style-name="P125" text:outline-level="1">a qest yoo must embarc on, a chalenj yoo must<text:span text:style-name="T2"> </text:span>fAs,<text:span text:style-name="T2"> </text:span>too<text:span text:style-name="T2"> </text:span>unloc<text:span text:style-name="T2"> </text:span>the<text:span text:style-name="T2"> </text:span>majic<text:span text:style-name="T2"> </text:span>and<text:span text:style-name="T2"> </text:span>fInd<text:span text:style-name="T2"> </text:span>yor rItfoul plAs.</text:h>
        </text:list-item>
      </text:list>
      <text:p text:style-name="P7">A<text:span text:style-name="T5"> </text:span>quest<text:span text:style-name="T5"> </text:span>you<text:span text:style-name="T5"> </text:span>must<text:span text:style-name="T5"> </text:span>embark<text:span text:style-name="T5"> </text:span>on,<text:span text:style-name="T5"> </text:span>a<text:span text:style-name="T5"> </text:span>challenge<text:span text:style-name="T5"> </text:span>you<text:span text:style-name="T5"> </text:span>must<text:span text:style-name="T5"> </text:span>face,<text:span text:style-name="T5"> </text:span>to<text:span text:style-name="T5"> </text:span>unlock<text:span text:style-name="T5"> </text:span>the magic and find your rightful place.</text:p>
      <text:p text:style-name="P1"/>
      <text:list xml:id="list28547025" text:continue-numbering="true" text:style-name="Outline">
        <text:list-item>
          <text:h text:style-name="P125" text:outline-level="1">and<text:span text:style-name="T2"> </text:span>sO,<text:span text:style-name="T2"> </text:span>the<text:span text:style-name="T2"> </text:span>enchanting<text:span text:style-name="T2"> </text:span>jurnE<text:span text:style-name="T2"> </text:span>ov<text:span text:style-name="T2"> </text:span>tilE<text:span text:style-name="T2"> </text:span>and<text:span text:style-name="T2"> </text:span>hur majical tEcup, fild with wunder, frendship, and the endUring legasE ov the enchanted medO, continUd on, a tImles tAl ov imajinAshun that woud bE cherishd for jenerAshunz too cum.</text:h>
        </text:list-item>
      </text:list>
      <text:p text:style-name="P19">"<text:span text:style-name="T5"> </text:span>And<text:span text:style-name="T5"> </text:span>so,<text:span text:style-name="T5"> </text:span>the<text:span text:style-name="T5"> </text:span>enchanting<text:span text:style-name="T5"> </text:span>journey<text:span text:style-name="T5"> </text:span>of<text:span text:style-name="T5"> </text:span>Tilly<text:span text:style-name="T5"> </text:span>and<text:span text:style-name="T5"> </text:span>her<text:span text:style-name="T5"> </text:span>magical<text:span text:style-name="T5"> </text:span>teacup,<text:span text:style-name="T5"> </text:span>filled with wonder, friendship, and the enduring legacy of the Enchanted Meadow, continued on, a timeless tale of imagination that would be</text:p>
      <text:p text:style-name="P53">cherished for generations to <text:span text:style-name="T6">come.</text:span></text:p>
      <text:p text:style-name="P34"/>
      <text:list xml:id="list28544336" text:continue-numbering="true" text:style-name="Outline">
        <text:list-item>
          <text:h text:style-name="P196" text:outline-level="1">sA<text:span text:style-name="T3"> </text:span>goudbI<text:span text:style-name="T3"> </text:span>in<text:span text:style-name="T3"> </text:span>the<text:span text:style-name="T3"> </text:span>qIet<text:span text:style-name="T3"> </text:span>ov<text:span text:style-name="T3"> </text:span>the<text:span text:style-name="T3"> </text:span>nIt,<text:span text:style-name="T3"> </text:span>az<text:span text:style-name="T3"> </text:span>the starz twincl abuv, wE bid ferwel too the enchanting wurld ov tilE and hur majical <text:span text:style-name="T6">tEcup.</text:span></text:h>
        </text:list-item>
      </text:list>
      <text:p text:style-name="P66">Say<text:span text:style-name="T5"> </text:span>Goodbye<text:span text:style-name="T5"> </text:span>In<text:span text:style-name="T5"> </text:span>the<text:span text:style-name="T5"> </text:span>quiet<text:span text:style-name="T5"> </text:span>of<text:span text:style-name="T5"> </text:span>the<text:span text:style-name="T5"> </text:span>night,<text:span text:style-name="T5"> </text:span>as<text:span text:style-name="T5"> </text:span>the<text:span text:style-name="T5"> </text:span>stars<text:span text:style-name="T5"> </text:span>twinkle<text:span text:style-name="T5"> </text:span>above,<text:span text:style-name="T5"> </text:span>we<text:span text:style-name="T5"> </text:span>bid farewell to the enchanting world of Tilly and her magical teacup.</text:p>
      <text:p text:style-name="P1"/>
      <text:list xml:id="list28520625" text:continue-numbering="true" text:style-name="Outline">
        <text:list-item>
          <text:h text:style-name="P130" text:outline-level="1">throo everE advenchur and everE leson lurnd, wE<text:span text:style-name="T19"> </text:span>hav<text:span text:style-name="T19"> </text:span>bEn<text:span text:style-name="T19"> </text:span>remInded<text:span text:style-name="T19"> </text:span>ov<text:span text:style-name="T19"> </text:span>the<text:span text:style-name="T19"> </text:span>majic<text:span text:style-name="T19"> </text:span>that<text:span text:style-name="T19"> </text:span>exists awl arownd us, wAting too bE discuverd.</text:h>
        </text:list-item>
      </text:list>
      <text:p text:style-name="P7">Through every adventure and every lesson learned, we have been reminded<text:span text:style-name="T3"> </text:span>of<text:span text:style-name="T3"> </text:span>the<text:span text:style-name="T3"> </text:span>magic<text:span text:style-name="T3"> </text:span>that<text:span text:style-name="T3"> </text:span>exists<text:span text:style-name="T3"> </text:span>all<text:span text:style-name="T3"> </text:span>around<text:span text:style-name="T3"> </text:span>us,<text:span text:style-name="T3"> </text:span>waiting<text:span text:style-name="T3"> </text:span>to<text:span text:style-name="T3"> </text:span>be<text:span text:style-name="T3"> </text:span>discovered.</text:p>
      <text:p text:style-name="P1"/>
      <text:list xml:id="list285218931" text:continue-numbering="true" text:style-name="Outline">
        <text:list-item>
          <text:h text:style-name="Heading_20_1" text:outline-level="1">mA the wimzE and wunder ov the enchanted medO forever lIv on in yor hart, and mA the lesonz<text:span text:style-name="T17"> </text:span>ov<text:span text:style-name="T17"> </text:span>cIndnes,<text:span text:style-name="T17"> </text:span>frendship,<text:span text:style-name="T17"> </text:span>and<text:span text:style-name="T17"> </text:span>imajinAshun gId yoo on yor On enchanting jurnE.</text:h>
        </text:list-item>
      </text:list>
      <text:p text:style-name="P2">May the whimsy and wonder of the Enchanted Meadow forever live on in your<text:span text:style-name="T3"> </text:span>heart,<text:span text:style-name="T3"> </text:span>and<text:span text:style-name="T3"> </text:span>may<text:span text:style-name="T3"> </text:span>the<text:span text:style-name="T3"> </text:span>lessons<text:span text:style-name="T3"> </text:span>of<text:span text:style-name="T3"> </text:span>kindness,<text:span text:style-name="T3"> </text:span>friendship,<text:span text:style-name="T3"> </text:span>and<text:span text:style-name="T3"> </text:span>imagination guide you on your own enchanting journey.</text:p>
      <text:p text:style-name="P32"/>
      <text:list xml:id="list28518784" text:continue-numbering="true" text:style-name="Outline">
        <text:list-item>
          <text:h text:style-name="Heading_20_1" text:outline-level="1">thanc<text:span text:style-name="T1"> </text:span>yoo<text:span text:style-name="T1"> </text:span>for<text:span text:style-name="T1"> </text:span>joyning<text:span text:style-name="T1"> </text:span>tilE<text:span text:style-name="T1"> </text:span>and<text:span text:style-name="T1"> </text:span>hur<text:span text:style-name="T1"> </text:span>companEons on this remarcabl advenchur.</text:h>
        </text:list-item>
      </text:list>
      <text:p text:style-name="P6">Thank<text:span text:style-name="T3"> </text:span>you<text:span text:style-name="T3"> </text:span>for<text:span text:style-name="T3"> </text:span>joining<text:span text:style-name="T3"> </text:span>Tilly<text:span text:style-name="T3"> </text:span>and<text:span text:style-name="T3"> </text:span>her<text:span text:style-name="T3"> </text:span>companions<text:span text:style-name="T3"> </text:span>on<text:span text:style-name="T3"> </text:span>this<text:span text:style-name="T3"> </text:span>remarkable <text:span text:style-name="T6">adventure.</text:span></text:p>
      <text:list xml:id="list28546556" text:continue-numbering="true" text:style-name="Outline">
        <text:list-item>
          <text:h text:style-name="P133" text:outline-level="1">mA<text:span text:style-name="T19"> </text:span>yor<text:span text:style-name="T19"> </text:span>dAz<text:span text:style-name="T19"> </text:span>bE<text:span text:style-name="T19"> </text:span>fild<text:span text:style-name="T19"> </text:span>with<text:span text:style-name="T19"> </text:span>the<text:span text:style-name="T19"> </text:span>majic<text:span text:style-name="T19"> </text:span>ov<text:span text:style-name="T19"> </text:span>everEdA <text:span text:style-name="T6">wunderz.</text:span></text:h>
        </text:list-item>
      </text:list>
      <text:p text:style-name="P33">May your days be filled with the magic of everyday <text:span text:style-name="T6">wonders.</text:span></text:p>
      <text:p text:style-name="P34"/>
      <text:list xml:id="list28526546" text:continue-numbering="true" text:style-name="Outline">
        <text:list-item>
          <text:h text:style-name="P125" text:outline-level="1">with<text:span text:style-name="T1"> </text:span>hartfelt<text:span text:style-name="T1"> </text:span>gratitUd,<text:span text:style-name="T1"> </text:span>eman<text:span text:style-name="T1"> </text:span>amad<text:span text:style-name="T1"> </text:span>orthor<text:span text:style-name="T1"> </text:span>ov the wimzical advenchurz ov tilE and hur majical tEcup.</text:h>
        </text:list-item>
      </text:list>
      <text:p text:style-name="P4">With<text:span text:style-name="T2"> </text:span>heartfelt<text:span text:style-name="T2"> </text:span>gratitude,<text:span text:style-name="T2"> </text:span>[Eman<text:span text:style-name="T2"> </text:span>Ahmad]<text:span text:style-name="T2"> </text:span>Author<text:span text:style-name="T2"> </text:span>of<text:span text:style-name="T2"> </text:span>'The<text:span text:style-name="T2"> </text:span>Whimsical Adventures of Tilly and Her Magical Teacup’.</text:p>
      <text:p text:style-name="P5">Riten in pinglish by</text:p>
      <text:p text:style-name="P5">pawl gof.</text:p>
      <text:p text:style-name="P4">Written in Pinglish by</text:p>
      <text:p text:style-name="P4">Paul Goug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Tahoma, Verdana, Segoe, sans-serif"/>
    <style:font-face style:name="PT Serif" svg:font-family="'PT Serif', TimesNewRoman, 'Times New Roman', Times, Baskerville, Georgia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2cm" fo:margin-bottom="0cm" fo:text-align="center" style:justify-single-word="false"/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61cm" fo:margin-right="0.258cm" fo:text-align="center" style:justify-single-word="false" fo:text-indent="0cm" style:auto-text-indent="false"/>
      <style:text-properties style:font-name="Comic Sans MS" fo:font-size="20pt" fo:language="en" fo:country="US" fo:font-weight="bold" style:font-name-asian="Comic Sans MS2" style:font-size-asian="20pt" style:language-asian="en" style:country-asian="US" style:font-weight-asian="bold" style:font-name-complex="Comic Sans MS2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57cm" style:num-format="1" style:print-orientation="portrait" fo:margin-top="2.54cm" fo:margin-bottom="0.494cm" fo:margin-left="2.249cm" fo:margin-right="2.249cm" style:writing-mode="lr-tb" style:layout-grid-color="#c0c0c0" style:layout-grid-lines="267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57cm" style:num-format="1" style:print-orientation="portrait" fo:margin-top="2.611cm" fo:margin-bottom="0.494cm" fo:margin-left="2.249cm" fo:margin-right="2.249cm" style:writing-mode="lr-tb" style:layout-grid-color="#c0c0c0" style:layout-grid-lines="266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57cm" style:num-format="1" style:print-orientation="portrait" fo:margin-top="3.246cm" fo:margin-bottom="0.494cm" fo:margin-left="2.249cm" fo:margin-right="2.249cm" style:writing-mode="lr-tb" style:layout-grid-color="#c0c0c0" style:layout-grid-lines="2601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4"/>
    <style:master-page style:name="Converted7" style:page-layout-name="Mpm2"/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3"/>
    <style:master-page style:name="Converted12" style:page-layout-name="Mpm3"/>
    <style:master-page style:name="Converted13" style:page-layout-name="Mpm4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3"/>
    <style:master-page style:name="Converted18" style:page-layout-name="Mpm2"/>
    <style:master-page style:name="Converted19" style:page-layout-name="Mpm3"/>
    <style:master-page style:name="Converted20" style:page-layout-name="Mpm3"/>
    <style:master-page style:name="Converted21" style:page-layout-name="Mpm3"/>
    <style:master-page style:name="Converted22" style:page-layout-name="Mpm4"/>
    <style:master-page style:name="Converted23" style:page-layout-name="Mpm2"/>
    <style:master-page style:name="Converted24" style:page-layout-name="Mpm4"/>
    <style:master-page style:name="Converted25" style:page-layout-name="Mpm2"/>
    <style:master-page style:name="Converted26" style:page-layout-name="Mpm2"/>
    <style:master-page style:name="Converted27" style:page-layout-name="Mpm3"/>
    <style:master-page style:name="Converted28" style:page-layout-name="Mpm2"/>
    <style:master-page style:name="Converted29" style:page-layout-name="Mpm2"/>
    <style:master-page style:name="Converted30" style:page-layout-name="Mpm3"/>
    <style:master-page style:name="Converted31" style:page-layout-name="Mpm4"/>
    <style:master-page style:name="Converted32" style:page-layout-name="Mpm2"/>
    <style:master-page style:name="Converted33" style:page-layout-name="Mpm4"/>
    <style:master-page style:name="Converted34" style:page-layout-name="Mpm2"/>
    <style:master-page style:name="Converted35" style:page-layout-name="Mpm3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3"/>
    <style:master-page style:name="Converted43" style:page-layout-name="Mpm2"/>
    <style:master-page style:name="Converted44" style:page-layout-name="Mpm4"/>
    <style:master-page style:name="Converted45" style:page-layout-name="Mpm4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3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3"/>
    <style:master-page style:name="Converted56" style:page-layout-name="Mpm3"/>
    <style:master-page style:name="Converted57" style:page-layout-name="Mpm2"/>
    <style:master-page style:name="Converted58" style:page-layout-name="Mpm3"/>
    <style:master-page style:name="Converted5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(anonymous)</meta:initial-creator>
    <dc:subject>(unspecified)</dc:subject>
    <dc:title>(anonymous)</dc:title>
    <meta:creation-date>2025-10-10T06:17:05</meta:creation-date>
    <dc:date>2025-10-10T08:26:52.14</dc:date>
    <meta:editing-duration>P0D</meta:editing-duration>
    <meta:generator>OpenOffice/4.1.15$Win32 OpenOffice.org_project/4115m2$Build-9813</meta:generator>
    <meta:document-statistic meta:table-count="0" meta:image-count="0" meta:object-count="0" meta:page-count="61" meta:paragraph-count="606" meta:word-count="11044" meta:character-count="61920"/>
    <dc:creator>paul gough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